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weight="bold"/>
    </style:style>
    <style:style style:name="P5" style:family="paragraph" style:parent-style-name="Heading_20_1">
      <style:paragraph-properties fo:text-align="center" style:justify-single-word="false"/>
    </style:style>
    <style:style style:name="P6" style:family="paragraph" style:parent-style-name="Heading_20_2">
      <style:paragraph-properties fo:break-before="page"/>
    </style:style>
    <style:style style:name="P7" style:family="paragraph" style:parent-style-name="Text_20_body" style:master-page-name="HTML">
      <style:paragraph-properties fo:text-align="center" style:justify-single-word="false" style:page-number="auto"/>
    </style:style>
    <style:style style:name="P8" style:family="paragraph" style:parent-style-name="Text_20_body">
      <style:text-properties fo:font-weight="bold"/>
    </style:style>
    <style:style style:name="P9" style:family="paragraph" style:parent-style-name="Text_20_body">
      <style:paragraph-properties fo:text-align="center" style:justify-single-word="false"/>
      <style:text-properties fo:font-weight="bold"/>
    </style:style>
    <style:style style:name="P10" style:family="paragraph" style:parent-style-name="Text_20_body">
      <style:text-properties fo:font-style="italic"/>
    </style:style>
    <style:style style:name="P11" style:family="paragraph" style:parent-style-name="Text_20_body">
      <style:paragraph-properties fo:text-align="center" style:justify-single-word="false"/>
      <style:text-properties fo:font-style="italic"/>
    </style:style>
    <style:style style:name="P12" style:family="paragraph" style:parent-style-name="Text_20_body">
      <style:paragraph-properties fo:text-align="center" style:justify-single-word="false"/>
    </style:style>
    <style:style style:name="P13" style:family="paragraph" style:parent-style-name="Heading_20_3" style:list-style-name=""/>
    <style:style style:name="P14" style:family="paragraph" style:parent-style-name="Heading_20_2" style:list-style-name=""/>
    <style:style style:name="P15" style:family="paragraph" style:parent-style-name="Heading_20_2">
      <style:paragraph-properties fo:break-before="page"/>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eorges Courteline</text:p>
      <text:p text:style-name="P5">La Voiture versée</text:p>
      <text:p text:style-name="P11">Carillon, le 2 décembre 1897.</text:p>
      <text:h text:style-name="Heading_20_3" text:outline-level="3">Personnages</text:h>
      <text:p text:style-name="Text_20_body">Un monsieur, <text:span text:style-name="T1">Millanvoye.</text:span></text:p>
      <text:p text:style-name="Text_20_body">M. Ledaim, <text:span text:style-name="T1">Philippon.</text:span></text:p>
      <text:p text:style-name="Text_20_body">Bernard, <text:span text:style-name="T1">Arnoult.</text:span></text:p>
      <text:p text:style-name="Text_20_body">Une dame, <text:span text:style-name="T1">Lise Berty.</text:span></text:p>
      <text:h text:style-name="Heading_20_2" text:outline-level="2"/>
      <text:h text:style-name="P6" text:outline-level="2">Scène première</text:h>
      <text:p text:style-name="P4">Monsieur Ledaim, une dame, Bernard</text:p>
      <text:p text:style-name="P2">Entrent: monsieur Ledaim; tenue plus que correcte, de jeune homme très dans le train, et, appuyé sur son bras, qui la guide, une jeune femme de la plus grande beauté et de la plus grande distinction. La dame paraît fort émue.</text:p>
      <text:p text:style-name="Text_20_body"><text:span text:style-name="T2">Monsieur Ledaim</text:span>, <text:span text:style-name="T1">très empressé.</text:span> --- Là! Plus qu'un pas!... Un siège, valet de chambre! Faites vite!</text:p>
      <text:p text:style-name="Text_20_body"><text:span text:style-name="T2">Bernard</text:span>, <text:span text:style-name="T1">avançant un fauteuil.</text:span> --- Madame est souffrante?</text:p>
      <text:p text:style-name="Text_20_body"><text:span text:style-name="T2">La dame</text:span>, <text:span text:style-name="T1">s'affaissant dans le fauteuil.</text:span> --- Ce n'est rien!</text:p>
      <text:p text:style-name="Text_20_body"><text:span text:style-name="T2">Monsieur Ledaim.</text:span> --- Un accident de voiture!</text:p>
      <text:p text:style-name="Text_20_body"><text:span text:style-name="T2">Bernard</text:span>, <text:span text:style-name="T1">aux cent coups.</text:span> --- Mon Dieu!... Madame a été renversée?</text:p>
      <text:p text:style-name="Text_20_body"><text:span text:style-name="T2">Monsieur Ledaim.</text:span> --- Versée seulement.</text:p>
      <text:p text:style-name="Text_20_body"><text:span text:style-name="T2">Bernard</text:span>, <text:span text:style-name="T1">même jeu.</text:span> --- Où donc?</text:p>
      <text:p text:style-name="Text_20_body"><text:span text:style-name="T2">Monsieur Ledaim.</text:span> --- Au Bois; par la voiture qui la promenait.</text:p>
      <text:p text:style-name="Text_20_body"><text:span text:style-name="T2">Bernard.</text:span> --- Madame n'est pas blessée, au moins?</text:p>
      <text:p text:style-name="Text_20_body"><text:span text:style-name="T2">La dame.</text:span> --- Non.</text:p>
      <text:p text:style-name="Text_20_body"><text:span text:style-name="T2">Bernard.</text:span> --- Dois-je courir chez le docteur?</text:p>
      <text:p text:style-name="Text_20_body"><text:span text:style-name="T2">La dame.</text:span> --- Inutile.</text:p>
      <text:p text:style-name="Text_20_body"><text:span text:style-name="T2">Monsieur Ledaim.</text:span> --- Cependant...</text:p>
      <text:p text:style-name="Text_20_body"><text:span text:style-name="T2">La dame.</text:span> --- Rien, vous dis-je! Je vous jure que ce n'est rien. Une grosse émotion; voilà tout! A peine une petite courbature... Laissez-nous, Bernard.</text:p>
      <text:p text:style-name="Text_20_body"><text:span text:style-name="T2">Monsieur Ledaim.</text:span> --- Laissez-nous.</text:p>
      <text:p text:style-name="P2">Bernard salue et sort.</text:p>
      <text:p text:style-name="Text_20_body"><text:span text:style-name="T2">Monsieur Ledaim.</text:span> --- Tout de bon, comment vous sentez-vous, madame?</text:p>
      <text:p text:style-name="Text_20_body"><text:span text:style-name="T2">La dame.</text:span> --- Tout à fait bien.</text:p>
      <text:p text:style-name="Text_20_body"><text:span text:style-name="T2">Monsieur Ledaim.</text:span> --- Prenez garde! Les gros mensonges vont mal aux jeunes bouches.</text:p>
      <text:p text:style-name="Text_20_body"><text:span text:style-name="T2">La dame</text:span>, <text:span text:style-name="T1">à demi souriante, lui tend une main dont il s'empare; puis, reconnaissante.</text:span> --- Que de mal je vous ai donné!</text:p>
      <text:p text:style-name="Text_20_body"><text:span text:style-name="T2">Monsieur Ledaim.</text:span> --- A moi?... C'est pour rire, je pense.</text:p>
      <text:p text:style-name="Text_20_body"><text:span text:style-name="T2">La dame.</text:span> --- Rire?... Ah! je n'ai guère le coeur à rire!...</text:p>
      <text:p text:style-name="P2">Elle soupire longuement.</text:p>
      <text:p text:style-name="Text_20_body"><text:span text:style-name="T2">Monsieur Ledaim</text:span>, <text:span text:style-name="T1">étonné.</text:span> --- Pourquoi?</text:p>
      <text:p text:style-name="Text_20_body"><text:span text:style-name="T2">La dame.</text:span> --- Pour rien... Je me comprends... Recevez tous mes remerciements et reprenez votre liberté.</text:p>
      <text:p text:style-name="Text_20_body"><text:span text:style-name="T2">Monsieur Ledaim.</text:span> --- Vous me chassez?</text:p>
      <text:p text:style-name="Text_20_body"><text:span text:style-name="T2">La dame.</text:span> --- Pouvez-vous le croire? Je ne vous chasse pas; je vous renvoie, car à la fin je <text:soft-page-break/>serais indiscrète et on n'abuse pas à ce point de la courtoisie d'un galant homme.</text:p>
      <text:p text:style-name="Text_20_body"><text:span text:style-name="T2">Monsieur Ledaim.</text:span> --- En vérité? <text:span text:style-name="T1">(Enlevant son pardessus.)</text:span> Voilà qui tranche la question!</text:p>
      <text:p text:style-name="Text_20_body"><text:span text:style-name="T2">La dame.</text:span> --- Mais...</text:p>
      <text:p text:style-name="Text_20_body"><text:span text:style-name="T2">Monsieur Ledaim.</text:span> --- Vous dites des enfantillages. Vous êtes encore toute bouleversée. Je ne vous laisserai pas ainsi, seule, sans une main pour tenir la vôtre. <text:span text:style-name="T1">(S'asseyant à côté d'elle.)</text:span> Sans un bras pour vous y endormir. Vous avez besoin de repos.</text:p>
      <text:p text:style-name="Text_20_body"><text:span text:style-name="T2">La dame</text:span>, <text:span text:style-name="T1">l'écartant doucement.</text:span> --- Vous êtes un enfant. Tenez-vous.</text:p>
      <text:p text:style-name="Text_20_body"><text:span text:style-name="T2">Monsieur Ledaim.</text:span> --- J'étais si bien...</text:p>
      <text:p text:style-name="Text_20_body"><text:span text:style-name="T2">La dame.</text:span> --- Vous allez me fâcher; prenez garde.</text:p>
      <text:p text:style-name="Text_20_body"><text:span text:style-name="T2">Monsieur Ledaim.</text:span> --- Madame...</text:p>
      <text:p text:style-name="Text_20_body"><text:span text:style-name="T2">La dame.</text:span> --- Soyez sage, je le veux; et ayez la complaisance de sonner pour avoir du thé. <text:span text:style-name="T1">(Monsieur Ledaim s'empresse d'obéir.)</text:span> J'ai les nerfs dans un état!</text:p>
      <text:p text:style-name="Text_20_body"><text:span text:style-name="T2">Monsieur Ledaim</text:span>, <text:span text:style-name="T1">à Bernard, qui apparaît.</text:span> --- Du thé. <text:span text:style-name="T1">(A part.)</text:span> Ah çà mais... Ah çà mais... Voilà une aventure, ou je ne suis qu'un sot, et le diable s'en mêlera si je n'en sors paré des lauriers de la victoire. <text:span text:style-name="T1">(A Bernard qui rentre, portant un plateau et des tasses.)</text:span> Merci. <text:span text:style-name="T1">(Il verse le thé; puis, une tasse pleine à la main, il s'approche de la dame.)</text:span> Buvez!</text:p>
      <text:p text:style-name="P2">Jeu de scène muet. La dame a pris la tasse, et elle boit en le regardant. Monsieur Ledaim est maintenant si près d'elle que, presque, ses lèvres, à lui, effleurent l'autre bord de la tasse. Brusquement, il tombe à ses genoux.</text:p>
      <text:p text:style-name="Text_20_body"><text:span text:style-name="T2">Monsieur Ledaim.</text:span> --- Je vous aime!</text:p>
      <text:p text:style-name="Text_20_body"><text:span text:style-name="T2">La dame.</text:span> --- Non.</text:p>
      <text:p text:style-name="Text_20_body"><text:span text:style-name="T2">Monsieur Ledaim.</text:span> --- Je vous adore!</text:p>
      <text:p text:style-name="Text_20_body"><text:span text:style-name="T2">La dame.</text:span> --- Encore?... Pensez-vous que je vous croie?</text:p>
      <text:p text:style-name="Text_20_body"><text:span text:style-name="T2">Monsieur Ledaim.</text:span> --- Le contraire me surprendrait. Les femmes passent leur vie à la gâcher en n'ajoutant foi qu'au mensonge.</text:p>
      <text:p text:style-name="Text_20_body"><text:span text:style-name="T2">La dame</text:span>, <text:span text:style-name="T1">tristement.</text:span> --- Vous me désirez!...</text:p>
      <text:p text:style-name="Text_20_body"><text:span text:style-name="T2">Monsieur Ledaim.</text:span> --- Certes oui! Qui serais-je et qui seriez-vous s'il en était autrement? Madame, l'amour n'est fait que du désir d'avoir ou de la gratitude d'avoir eu.</text:p>
      <text:p text:style-name="Text_20_body"><text:span text:style-name="T2">La dame</text:span>, <text:span text:style-name="T1">avec un demi-sourire.</text:span> --- Le vôtre, du moins, n'est pas né de la reconnaissance.</text:p>
      <text:p text:style-name="Text_20_body"><text:span text:style-name="T2">Monsieur Ledaim.</text:span> --- En êtes-vous bien sûre?</text:p>
      <text:p text:style-name="Text_20_body"><text:span text:style-name="T2">La dame.</text:span> --- Comment cela?</text:p>
      <text:p text:style-name="Text_20_body"><text:span text:style-name="T2">Monsieur Ledaim.</text:span> --- Ah! c'est que vous autres Parisiennes vous avez cet art bien à vous de vous livrer sans qu'il y semble, de vous éparpiller à l'infini et de demeurer entières, pourtant, dans tout ce qui vous a effleurées. En sorte que, vous avoir approchées, c'est vous avoir possédées, presque, que c'est -- oh! à un rien près! -- avoir baisé votre baiser qu'avoir souri à vos sourires et que vous ne tenez guère plus dans l'étendue de votre abandon que dans la caresse troublante de vos fourrures, de vos gants et de vos voilettes. Je vous ai eue et je vous en aime, je vous le jure!...</text:p>
      <text:p text:style-name="P2">Il l'enlace.</text:p>
      <text:p text:style-name="Text_20_body"><text:soft-page-break/><text:span text:style-name="T2">La dame.</text:span> --- Coeur jeune!</text:p>
      <text:p text:style-name="P2">Elle fond en larmes.</text:p>
      <text:p text:style-name="Text_20_body"><text:span text:style-name="T2">Monsieur Ledaim.</text:span> --- Hein?... Quoi?... Qu'est-ce qu'il y a?... Vous pleurez?</text:p>
      <text:p text:style-name="P2">Déjà il est à genoux, les mains aux hanches de la dame.</text:p>
      <text:p text:style-name="Text_20_body"><text:span text:style-name="T2">Monsieur Ledaim.</text:span> --- Voyons, qu'avez-vous? Parlez-moi! Je vous ai fait de la peine?</text:p>
      <text:p text:style-name="Text_20_body"><text:span text:style-name="T2">La dame</text:span>, <text:span text:style-name="T1">qui sanglote.</text:span> --- Vous savez bien que non!</text:p>
      <text:p text:style-name="Text_20_body"><text:span text:style-name="T2">Monsieur Ledaim.</text:span> --- Alors quoi? Vous me désespérez!</text:p>
      <text:p text:style-name="Text_20_body"><text:span text:style-name="T2">La dame.</text:span> --- Ne m'interrogez pas. Je ne puis vous répondre. Je n'ai rien; je vous jure que ce n'est rien. J'ai les nerfs malades, voilà tout!</text:p>
      <text:p text:style-name="Text_20_body"><text:span text:style-name="T2">Monsieur Ledaim.</text:span> --- Ah! les bébés! les bébés! qui pleurent comme ils rient, sans savoir!</text:p>
      <text:p text:style-name="Text_20_body"><text:span text:style-name="T2">La dame.</text:span> --- Sans savoir!... Ah! je ne sais pas, pourquoi je pleure? Je ne le sais pas, ce qu'est la vie?... ce qu'est la mienne, surtout!</text:p>
      <text:p text:style-name="Text_20_body"><text:span text:style-name="T2">Monsieur Ledaim.</text:span> --- Voyons! voyons!</text:p>
      <text:p text:style-name="Text_20_body"><text:span text:style-name="T2">La dame.</text:span> --- Si vous pouviez imaginer, deviner, supposer, concevoir, le vide lugubre de mon coeur, vous resteriez épouvanté!...</text:p>
      <text:p text:style-name="Text_20_body"><text:span text:style-name="T2">Monsieur Ledaim.</text:span> --- Est-il possible!</text:p>
      <text:p text:style-name="Text_20_body"><text:span text:style-name="T2">La dame.</text:span> --- Toute seule dans la vie, mon Dieu! Sans un espoir...</text:p>
      <text:p text:style-name="Text_20_body"><text:span text:style-name="T2">Monsieur Ledaim.</text:span> --- Mais si, mais si!</text:p>
      <text:p text:style-name="Text_20_body"><text:span text:style-name="T2">La dame.</text:span> --- Sans une affection!</text:p>
      <text:p text:style-name="Text_20_body"><text:span text:style-name="T2">Monsieur Ledaim.</text:span> --- Et la mienne?</text:p>
      <text:p text:style-name="Text_20_body"><text:span text:style-name="T2">La dame</text:span>, <text:span text:style-name="T1">se laissant tomber sur les genoux de M. Ledaim.</text:span> --- Eh! Je suis mariée!</text:p>
      <text:p text:style-name="Text_20_body"><text:span text:style-name="T2">Monsieur Ledaim.</text:span> --- Ça ne fait rien. Ne nous occupez pas de ça.</text:p>
      <text:p text:style-name="P2">Redoublement de sanglots chez la dame. Peu à peu, elle s'est abandonnée aux bras qui l'étreignent, du jeune homme, et penchée sur son épaule, elle secoue énergiquement la tête, voulant dire que "si... que cela fait quelque chose tout de même!...". Ses paroles n'arrivent plus que par lambeaux, mêlées à des sanglots bruyants.</text:p>
      <text:p text:style-name="Text_20_body"><text:span text:style-name="T2">La dame.</text:span> --- La vie est bête et cruelle!</text:p>
      <text:p text:style-name="Text_20_body"><text:span text:style-name="T2">Monsieur Ledaim.</text:span> --- Abominablement; c'est vrai; mais enfin ce n'est pas une raison pour vous mettre dans cet état-là! Je vais finir par fondre en larmes, moi aussi!</text:p>
      <text:p text:style-name="Text_20_body"><text:span text:style-name="T2">La dame.</text:span> --- Vous êtes bon, vous.</text:p>
      <text:p text:style-name="Text_20_body"><text:span text:style-name="T2">Monsieur Ledaim</text:span>, <text:span text:style-name="T1">modeste.</text:span> --- Je ne suis pas méchant. Allons, je vous en prie, parlez-moi. Mal mariée, hein? <text:span text:style-name="T1">(Mimique énergique de la dame.)</text:span> Un mari qui ne vous comprend pas, pauvre petit coeur méconnu!... Un ours pour qui vous n'êtes rien?... pour qui vous n'avez jamais rien été?... Enfin, il faut se faire une raison; chacun a ses petites misères, et puisque je vous jure que je vous aime. <text:span text:style-name="T1">(Il cherche à lui baiser les yeux, mais la dame est coiffée d'un immense Gainsborough, et, aux bords fâcheusement avancés du chapeau, M. Ledaim se heurte le nez au point que cela en devient vraiment exaspérant. -- A la fin, agacé et courtois à la fois:)</text:span> Ça ne vous serait pas égal de retirer votre chapeau?</text:p>
      <text:p text:style-name="Text_20_body"><text:span text:style-name="T2">La dame</text:span>, <text:span text:style-name="T1">minaudant.</text:span> --- Déjà exigeant!</text:p>
      <text:p text:style-name="Text_20_body"><text:soft-page-break/><text:span text:style-name="T2">Monsieur Ledaim.</text:span> --- Mon Dieu non; mais si vous saviez à quel point votre chapeau est insupportable. Je m'y use le nez comme sur une râpe à fromage.</text:p>
      <text:p text:style-name="Text_20_body"><text:span text:style-name="T2">La dame.</text:span> --- Alors, il faut vous obéir?</text:p>
      <text:p text:style-name="Text_20_body"><text:span text:style-name="T2">Monsieur Ledaim</text:span>, <text:span text:style-name="T1">très tendre.</text:span> --- Il le faut!</text:p>
      <text:p text:style-name="Text_20_body"><text:span text:style-name="T2">La dame.</text:span> --- Obéir... en tout?</text:p>
      <text:p text:style-name="Text_20_body"><text:span text:style-name="T2">Monsieur Ledaim</text:span>, <text:span text:style-name="T1">d'une voix mourante.</text:span> --- Oui.</text:p>
      <text:p text:style-name="Text_20_body"><text:span text:style-name="T2">La dame.</text:span> --- Tyran!</text:p>
      <text:p text:style-name="P2">Elle avance ses lèvres. Long baiser.</text:p>
      <text:p text:style-name="Text_20_body"><text:span text:style-name="T2">La dame</text:span>, <text:span text:style-name="T1">brusquement.</text:span> --- Restez là! Je reviens.</text:p>
      <text:p text:style-name="P2">Elle sort.</text:p>
      <text:h text:style-name="Heading_20_2" text:outline-level="2">Scène II</text:h>
      <text:p text:style-name="P3"><text:span text:style-name="T2">Monsieur Ledaim</text:span>, <text:span text:style-name="T1">seul.</text:span></text:p>
      <text:p text:style-name="P8">Petite pantomime</text:p>
      <text:p text:style-name="Text_20_body"><text:span text:style-name="T1">M. Ledaim, resté seul, enlève ses gants, doigt par doigt, sur l'air, joué deux fois de suite à l'orchestre:</text:span> "La Victoire est à nous." <text:span text:style-name="T1">Puis, les pouces chevauchant les entournures du gilet, il promène le long de la rampe son sourire d'heureux coquin auquel nul coeur ne résiste, tandis que l'orchestre joue le motif</text:span> "Toutes les femmes sont à nous" <text:span text:style-name="T1">de</text:span> La chanson de Fortunio. <text:span text:style-name="T1">Cependant la bien-aimée commence à se faire un peu attendre. M. Ledaim consulte sa montre. Six heures. Diable! M. Ledaim s'impatiente. Soudain, le doigt au front:</text:span></text:p>
      <text:p text:style-name="Text_20_body">-- Une idée!</text:p>
      <text:p text:style-name="Text_20_body"><text:span text:style-name="T1">Sournoisement, sur la pointe du pied, il va à la porte de la chambre où la dame s'est enfermée, et, l'oeil au trou de la serrure, il se met en devoir... de prendre l'apéritif. Ah! l'admirable spectacle!... L'orchestre en donne une idée, du rappel d'un motif célèbre de</text:span> Miss Heliett, <text:span text:style-name="T1">puis d'une scie de café-concert bien connu:</text:span> "Adèle, t'es belle." <text:span text:style-name="T1">M. Ledaim exprime son enthousiasme, par une mimique vive et animée; qu'interrompt comme par enchantement le "Hum!" discret d'un monsieur entré depuis une minute, et qui le regarde en souriant.</text:span></text:p>
      <text:h text:style-name="Heading_20_2" text:outline-level="2"/>
      <text:h text:style-name="P6" text:outline-level="2">Scène III</text:h>
      <text:p text:style-name="P4">Monsieur Ledaim, un monsieur</text:p>
      <text:p text:style-name="Text_20_body"><text:span text:style-name="T2">Le monsieur</text:span>, <text:span text:style-name="T1">saluant.</text:span> --- Monsieur!</text:p>
      <text:p text:style-name="Text_20_body"><text:span text:style-name="T2">Monsieur Ledaim,</text:span> <text:span text:style-name="T1">à part.</text:span> --- D'où sort-il, celui-là?</text:p>
      <text:p text:style-name="Text_20_body"><text:span text:style-name="T2">Le monsieur.</text:span> --- Ne vous gênez pas pour moi; je suis de la maison.</text:p>
      <text:p text:style-name="P2">Il dépose son parapluie.</text:p>
      <text:p text:style-name="Text_20_body"><text:span text:style-name="T2">Monsieur Ledaim</text:span>, <text:span text:style-name="T1">à part.</text:span> --- Est-ce qu'il est entré par une trappe? <text:span text:style-name="T1">(Haut.)</text:span> Je vous demande pardon, monsieur; oserais-je vous demander...</text:p>
      <text:p text:style-name="Text_20_body"><text:span text:style-name="T2">Le monsieur</text:span>, <text:span text:style-name="T1">souriant.</text:span> --- Qui je suis? La question est au moins bizarre, à moi faite par un inconnu que je trouve dans mon appartement.</text:p>
      <text:p text:style-name="Text_20_body"><text:span text:style-name="T2">Monsieur Ledaim.</text:span> --- Dans votre appartement?</text:p>
      <text:p text:style-name="Text_20_body"><text:span text:style-name="T2">Le monsieur</text:span>, <text:span text:style-name="T1">gaiement.</text:span> --- Eh! oui!</text:p>
      <text:p text:style-name="Text_20_body"><text:span text:style-name="T2">Monsieur Ledaim.</text:span> --- Vous êtes ici chez vous?</text:p>
      <text:p text:style-name="Text_20_body"><text:span text:style-name="T2">Le monsieur.</text:span> --- Chez moi.</text:p>
      <text:p text:style-name="P2">Un temps.</text:p>
      <text:p text:style-name="Text_20_body"><text:span text:style-name="T2">Monsieur Ledaim.</text:span> --- Mais alors, vous êtes...</text:p>
      <text:p text:style-name="Text_20_body"><text:span text:style-name="T2">Le monsieur.</text:span> --- Le mari.</text:p>
      <text:p text:style-name="Text_20_body"><text:span text:style-name="T2">Monsieur Ledaim</text:span>, <text:span text:style-name="T1">à part.</text:span> --- Le diable emporte cet imbécile!</text:p>
      <text:p text:style-name="Text_20_body"><text:span text:style-name="T2">Le monsieur</text:span>, <text:span text:style-name="T1">très grave.</text:span> --- J'ajouterai que je suis fort jaloux, d'une jalousie chatouilleuse, qui prend mal certaines plaisanteries.</text:p>
      <text:p text:style-name="Text_20_body"><text:span text:style-name="T2">Monsieur Ledaim.</text:span> --- Croyez bien...</text:p>
      <text:p text:style-name="Text_20_body"><text:span text:style-name="T2">Le monsieur.</text:span> --- Ne vous émotionnez pas, je vous en prie. Je serais vraiment au désespoir que vous vous émotionnassiez.</text:p>
      <text:p text:style-name="Text_20_body"><text:span text:style-name="T2">Monsieur Ledaim.</text:span> --- Mais...</text:p>
      <text:p text:style-name="Text_20_body"><text:span text:style-name="T2">Le monsieur.</text:span> --- C'est un homme du monde qui vous parle, monsieur.</text:p>
      <text:p text:style-name="Text_20_body"><text:span text:style-name="T2">Monsieur Ledaim.</text:span> --- Je n'en doute pas.</text:p>
      <text:p text:style-name="Text_20_body"><text:span text:style-name="T2">Le monsieur.</text:span> --- Un homme du monde, vous dis-je!</text:p>
      <text:p text:style-name="Text_20_body"><text:span text:style-name="T2">Monsieur Ledaim.</text:span> --- Tout l'honneur...</text:p>
      <text:p text:style-name="Text_20_body"><text:span text:style-name="T2">Le monsieur.</text:span> --- Tout l'honneur est pour moi, croyez-le!</text:p>
      <text:p text:style-name="Text_20_body"><text:span text:style-name="T2">Monsieur Ledaim.</text:span> --- Je suis confus...</text:p>
      <text:p text:style-name="Text_20_body"><text:span text:style-name="T2">Le monsieur.</text:span> --- Du tout, du tout! -- Vous vous disposiez à prendre une tasse de thé? Voulez-vous me faire le plaisir de le prendre en ma compagnie?</text:p>
      <text:p text:style-name="Text_20_body"><text:span text:style-name="T2">Monsieur Ledaim.</text:span> --- Comment donc! <text:span text:style-name="T1">(A part.)</text:span> En effet, il est très bien, ce monsieur.</text:p>
      <text:p text:style-name="Text_20_body"><text:span text:style-name="T2">Le monsieur</text:span>, <text:span text:style-name="T1">lui avançant une chaise.</text:span> --- Asseyez-vous donc, je vous prie... <text:span text:style-name="T1">(M. Ledaim salue et s'assoit.)</text:span> et me contez à quelle circonstance, aussi fortunée qu'imprévue, je dois l'avantage de votre visite.</text:p>
      <text:p text:style-name="Text_20_body"><text:soft-page-break/><text:span text:style-name="T2">Monsieur Ledaim.</text:span> --- Ma foi, monsieur, je serai franc. J'étais au bois de Boulogne, à voir passer le monde, quand tout à coup... <text:span text:style-name="T1">(Le monsieur lui verse du thé.)</text:span> -- Merci, monsieur!... -- des cris de femme attirèrent mon attention. J'accourus...</text:p>
      <text:p text:style-name="Text_20_body"><text:span text:style-name="T2">Le monsieur.</text:span> --- Quel drôle de quartier!</text:p>
      <text:p text:style-name="Text_20_body"><text:span text:style-name="T2">Monsieur Ledaim.</text:span> --- Qu'est-ce que vous dites?</text:p>
      <text:p text:style-name="Text_20_body"><text:span text:style-name="T2">Le monsieur.</text:span> --- Je dis: "Quel drôle de quartier!"</text:p>
      <text:p text:style-name="Text_20_body"><text:span text:style-name="T2">Monsieur Ledaim.</text:span> --- Vous dites: "Quel drôle de quartier!"?</text:p>
      <text:p text:style-name="Text_20_body"><text:span text:style-name="T2">Le monsieur.</text:span> --- Oui, je dis: "Quel drôle de quartier!"</text:p>
      <text:p text:style-name="Text_20_body"><text:span text:style-name="T2">Monsieur Ledaim.</text:span> --- A propos de quoi dites-vous: "Quel drôle de quartier!"?</text:p>
      <text:p text:style-name="Text_20_body"><text:span text:style-name="T2">Le monsieur.</text:span> --- A propos de quoi je dis: "Quel drôle de quartier!"? Je dis: "Quel drôle de quartier!" parce que c'est un drôle de quartier.</text:p>
      <text:p text:style-name="Text_20_body"><text:span text:style-name="T2">Monsieur Ledaim</text:span>, <text:span text:style-name="T1">très étonné.</text:span> --- Ah?</text:p>
      <text:p text:style-name="Text_20_body"><text:span text:style-name="T2">Le monsieur.</text:span> --- Vous n'êtes pas d'ici, peut-être?</text:p>
      <text:p text:style-name="Text_20_body"><text:span text:style-name="T2">Monsieur Ledaim.</text:span> --- Non, monsieur; je suis de Cancale.</text:p>
      <text:p text:style-name="Text_20_body"><text:span text:style-name="T2">Le monsieur</text:span>, <text:span text:style-name="T1">très courtois.</text:span> --- Il n'y a pas de sotte patrie.</text:p>
      <text:p text:style-name="P2">M. Ledaim sourit et salue.</text:p>
      <text:p text:style-name="Text_20_body"><text:span text:style-name="T2">Le monsieur.</text:span> --- Eh bien, monsieur, vous ne sauriez croire combien Paris est fertile en inattendus. Ainsi, voilà un appartement situé au coeur même de la ville, admirablement exposé: quatre fenêtres au midi, l'eau et le gaz à tous les étages. Devinez combien je paye?... Treize cents!... Hein? c'est donné!</text:p>
      <text:p text:style-name="Text_20_body"><text:span text:style-name="T2">Monsieur Ledaim.</text:span> --- J'avoue...</text:p>
      <text:p text:style-name="Text_20_body"><text:span text:style-name="T2">Le monsieur.</text:span> --- Et notez que les denrées sont d'un bon marché exceptionnel! Prenez, par exemple, les pruneaux; trente-cinq sous la livre!... Et le vermicelle!... Soixante-dix centimes le kilo! -- En revanche, le sucre est hors de prix.</text:p>
      <text:p text:style-name="Text_20_body"><text:span text:style-name="T2">Monsieur Ledaim</text:span>, <text:span text:style-name="T1">abasourdi.</text:span> --- Ah?</text:p>
      <text:p text:style-name="Text_20_body"><text:span text:style-name="T2">Le monsieur.</text:span> --- Hors de prix? Tenez, vous voyez ce morceau? Savez-vous à combien il me revient?... A un louis!</text:p>
      <text:p text:style-name="Text_20_body"><text:span text:style-name="T2">Monsieur Ledaim.</text:span> --- Non?</text:p>
      <text:p text:style-name="Text_20_body"><text:span text:style-name="T2">Le monsieur.</text:span> --- Ma parole!... Drôle de quartier! -- Vous m'excuserez donc si je vous sucre avec quelque parcimonie. <text:span text:style-name="T1">(Il lui met cinq morceaux de sucre. M. Ledaim, ahuri, le regarde faire.)</text:span> Mais continuez donc, de grâce! Votre récit est du plus puissant intérêt.</text:p>
      <text:p text:style-name="Text_20_body"><text:span text:style-name="T2">Monsieur Ledaim.</text:span> --- J'accourus aussitôt, et ce que je vis!... Par terre, oui, monsieur, par terre, au bas d'une voiture versée, gisait, éperdu et braillant, un inexprimable fouillis de lingeries fanfreluchées et de mousselines diaphanes. Et, de ces blancheurs délicates, teintées à peine, par-ci par-là, jaillissaient en se débattant comme de petites possédées, deux fines jambes noires, les plus fines et les plus adorables du monde! Ah! monsieur! Le bas noir et la cigarette, voilà bien les deux seules choses vraiment neuves qu'ait imaginées l'homme depuis l'antiquité!</text:p>
      <text:p text:style-name="Text_20_body"><text:span text:style-name="T2">Le monsieur.</text:span> --- Du rhum?</text:p>
      <text:p text:style-name="Text_20_body"><text:span text:style-name="T2">Monsieur Ledaim.</text:span> --- S'il vous plaît. -- Je m'empressai de relever cette dame, et...</text:p>
      <text:p text:style-name="Text_20_body"><text:soft-page-break/><text:span text:style-name="T2">Le monsieur.</text:span> --- C'est inexplicable.</text:p>
      <text:p text:style-name="Text_20_body"><text:span text:style-name="T2">Monsieur Ledaim.</text:span> --- Plaît-il?</text:p>
      <text:p text:style-name="Text_20_body"><text:span text:style-name="T2">Le monsieur.</text:span> --- C'est inexplicable.</text:p>
      <text:p text:style-name="Text_20_body"><text:span text:style-name="T2">Monsieur Ledaim.</text:span> --- Vous dites: "C'est inexplicable"?</text:p>
      <text:p text:style-name="Text_20_body"><text:span text:style-name="T2">Le monsieur.</text:span> --- Oui, je dis: "C'est inexplicable."</text:p>
      <text:p text:style-name="Text_20_body"><text:span text:style-name="T2">Monsieur Ledaim.</text:span> --- Pardon. Pourquoi dites-vous que c'est inexplicable?</text:p>
      <text:p text:style-name="Text_20_body"><text:span text:style-name="T2">Le monsieur.</text:span> --- Pourquoi je dis que c'est inexplicable? -- Je dis que c'est inexplicable parce que c'est inexplicable.</text:p>
      <text:p text:style-name="Text_20_body"><text:span text:style-name="T2">Monsieur Ledaim.</text:span> --- Quoi?</text:p>
      <text:p text:style-name="Text_20_body"><text:span text:style-name="T2">Le monsieur.</text:span> --- Le prix du rhum dans le quartier. -- Monsieur, c'est à n'y pas croire. Voici du rhum dont on peut dire qu'il n'est ni bon ni mauvais. Rhum d'épicier; ça se laisse boire. C'est fabriqué avec du cuir de savate et coloré avec des pastilles Rosière. Savez-vous combien je le paye?</text:p>
      <text:p text:style-name="Text_20_body"><text:span text:style-name="T2">Monsieur Ledaim.</text:span> --- Non.</text:p>
      <text:p text:style-name="Text_20_body"><text:span text:style-name="T2">Le monsieur.</text:span> --- Vingt-cinq louis la bouteille! Pas un sou de plus, pas un sou de moins. Hein, monsieur, on n'a pas idée de ça à Cancale? Drôle de quartier! -- Vous m'excuserez donc si je vous sers avec quelque modération.</text:p>
      <text:p text:style-name="P2">Il lui verse la moitié de la bouteille dans la tasse. La tasse déborde. Stupeur de M. Ledaim.</text:p>
      <text:p text:style-name="Text_20_body"><text:span text:style-name="T2">Le monsieur</text:span>, <text:span text:style-name="T1">très calme.</text:span> --- Vous disiez?</text:p>
      <text:p text:style-name="Text_20_body"><text:span text:style-name="T2">Monsieur Ledaim</text:span>, <text:span text:style-name="T1">de qui la figure commence à se compliquer d'une inquiétude légitime.</text:span> --- Bref, ayant relevé cette dame et constaté avec satisfaction qu'elle en avait été quitte pour la peur, je lui offris mon bras, qu'elle daigna accepter, et je l'accompagnai jusqu'en cet appartement.</text:p>
      <text:p text:style-name="Text_20_body"><text:span text:style-name="T2">Le monsieur.</text:span> --- Qui est le mien.</text:p>
      <text:p text:style-name="Text_20_body"><text:span text:style-name="T2">Monsieur Ledaim.</text:span> --- Il paraît... Et ma surprise...</text:p>
      <text:p text:style-name="Text_20_body"><text:span text:style-name="T2">Le monsieur.</text:span> --- Est excessive, en vérité. Car enfin, ces petites aventures sont fréquentes dans le courant de la vie fiévreuse qui nous emporte, et vous êtes la septième personne à laquelle pareille chose arrive depuis le commencement de la semaine.</text:p>
      <text:p text:style-name="Text_20_body"><text:span text:style-name="T2">Monsieur Ledaim.</text:span> --- Mais nous ne sommes qu'au mercredi!...</text:p>
      <text:p text:style-name="Text_20_body"><text:span text:style-name="T2">Le monsieur.</text:span> --- Ça ne fait rien. Nous avons un cocher fantastique. Croiriez-vous qu'il verse ma femme jusqu'à deux ou trois fois par jour? -- Drôle de cocher!</text:p>
      <text:p text:style-name="Text_20_body"><text:span text:style-name="T2">Monsieur Ledaim.</text:span> --- Oui. Et drôle de ménage!</text:p>
      <text:p text:style-name="Text_20_body"><text:span text:style-name="T2">Le monsieur.</text:span> --- Parce que?</text:p>
      <text:p text:style-name="Text_20_body"><text:span text:style-name="T2">Monsieur Ledaim</text:span>, <text:span text:style-name="T1">avec éclat.</text:span> --- Parce que je comprends, maintenant, pourquoi le sucre et le rhum sont si chers dans ce quartier-ci?... Je suis dans un coupe-gorge, parbleu! C'est le chantage au flagrant délit!</text:p>
      <text:p text:style-name="Text_20_body"><text:span text:style-name="T2">Le monsieur.</text:span> --- Jeune homme, la douleur vous égare. Chantage!... Coupe-gorge!... Quels mots est-ce là? Est-ce que j'ai l'air d'un assassin? Je suis, je vous le répète, un homme du meilleur monde; la preuve en est que je ne m'abaisserai pas jusqu'à relever vos insolences. Ah! que voilà donc bien l'injustice des hommes et la jeunesse d'aujourd'hui! Vous auriez pu tomber entre les mains d'un mari vulgaire ou brutal, <text:soft-page-break/>qui, vous trouvant près de sa femme, -- chez lui -- eût pu, comme c'était son droit, aller prévenir le commissaire ou simplement vous rouer de coups puis vous jeter à la rue nu comme un petit saint Jean. Au lieu de ça, vous avez affaire à un gentleman délicat, qui s'en remet presque à votre discrétion, qui n'a pas trop sucré votre tasse de thé, qui ne vous a pas versé toute la bouteille de rhum, et vous vous plaignez? Allons, vous êtes un ingrat.</text:p>
      <text:p text:style-name="Text_20_body"><text:span text:style-name="T2">Monsieur Ledaim.</text:span> --- Il suffit! -- Voilà dix louis! Vous êtes le dernier des drôles!</text:p>
      <text:p text:style-name="Text_20_body"><text:span text:style-name="T2">Le monsieur</text:span>, <text:span text:style-name="T1">un doigt en l'air.</text:span> --- Une parole de trop.</text:p>
      <text:p text:style-name="Text_20_body"><text:span text:style-name="T2">Monsieur Ledaim.</text:span> --- Vous dites?</text:p>
      <text:p text:style-name="Text_20_body"><text:span text:style-name="T2">Le monsieur</text:span>, <text:span text:style-name="T1">se levant.</text:span> --- Je vous dis que, depuis un quart d'heure, je pardonne à votre jeunesse l'incorrection de votre attitude dans une maison où vous vous présentez pour la première fois. Mais enfin, le moment est venu où ma dignité est en jeu. <text:span text:style-name="T1">(Mouvement de M. Ledaim.)</text:span> Plus un mot! Vous trouverez bon que je ne vous retienne pas à dîner.</text:p>
      <text:p text:style-name="P2">Long temps. Les deux hommes se regardent, dans les yeux. Puis, les épaules secouées d'un haussement dédaigneux, le monsieur se dirige vers un timbre et sonne. Entre Bernard.</text:p>
      <text:p text:style-name="Text_20_body"><text:span text:style-name="T2">Le monsieur.</text:span> --- Bernard, remettez à monsieur son chapeau et son pardessus. <text:span text:style-name="T1">(Bernard obéit.)</text:span> Bien. Montrez-lui par où l'on sort. <text:span text:style-name="T1">(Bernard, du doigt, indique la sortie à M. Ledaim.)</text:span> C'est cela. S'il revient pour me voir, vous lui direz que je suis souffrant. <text:span text:style-name="T1">(Avec la plus grande noblesse.)</text:span> Je n'y serai jamais pour lui.</text:p>
      <text:p text:style-name="Text_20_body"><text:span text:style-name="T2">Monsieur Ledaim</text:span>, <text:span text:style-name="T1">sur le seuil de la porte</text:span>. --- J'ai vu des gens avoir du culot, mais pas dans ces proportions-là!</text:p>
      <text:p text:style-name="P2">Il sort, suivi de Bernard.</text:p>
      <text:h text:style-name="Heading_20_2" text:outline-level="2"/>
      <text:h text:style-name="P6" text:outline-level="2">Scène IV</text:h>
      <text:p text:style-name="P4">Le monsieur, la dame</text:p>
      <text:p text:style-name="Text_20_body"><text:span text:style-name="T2">Le monsieur</text:span>, <text:span text:style-name="T1">avec un soupir de soulagement.</text:span> --- Ah!... Bernard!... <text:span text:style-name="T1">(A Bernard qui reparaît.)</text:span> Mes pantoufles.</text:p>
      <text:p text:style-name="P2">Bernard les lui apporte.</text:p>
      <text:p text:style-name="Text_20_body"><text:span text:style-name="T2">La dame</text:span>, <text:span text:style-name="T1">montrant le bout de son nez par l'écartement des rideaux de la chambre.</text:span> --- Parti?</text:p>
      <text:p text:style-name="Text_20_body"><text:span text:style-name="T2">Le monsieur</text:span>, <text:span text:style-name="T1">qui se déchausse.</text:span> --- Parti.</text:p>
      <text:p text:style-name="Text_20_body"><text:span text:style-name="T2">La dame.</text:span> --- Combien?</text:p>
      <text:p text:style-name="Text_20_body"><text:span text:style-name="T2">Le monsieur.</text:span> --- Dix louis.</text:p>
      <text:p text:style-name="Text_20_body"><text:span text:style-name="T2">La dame.</text:span> --- Ce n'est pas le Pérou.</text:p>
      <text:p text:style-name="Text_20_body"><text:span text:style-name="T2">Le monsieur.</text:span> --- Tu es bonne, toi! Ce n'est pas tant à dédaigner! <text:span text:style-name="T1">(Il a tiré un cigare qu'il se dépêche d'allumer.)</text:span> Ah! Voilà mes pantoufles.</text:p>
      <text:p text:style-name="P2">Assis d'un côté de la table, il se déchausse et met voluptueusement ses pantoufles. La dame s'assied en face de lui, de l'autre côté de la table, et se dispose à continuer un travail de tapisserie.</text:p>
      <text:p text:style-name="Text_20_body"><text:span text:style-name="T2">Le monsieur.</text:span> --- Quel froid, hein!</text:p>
      <text:p text:style-name="Text_20_body"><text:span text:style-name="T2">La dame.</text:span> --- Six degrés au-dessous. Un bon temps pour le coin du feu.</text:p>
      <text:p text:style-name="Text_20_body"><text:span text:style-name="T2">Le monsieur.</text:span> --- Nous allons en savoir quelque chose. <text:span text:style-name="T1">(Allumant son cigare.)</text:span> La conscience du devoir accompli et un bon cigare par là-dessus, voilà tout ce que le juste demande.</text:p>
      <text:p text:style-name="Text_20_body"/>
      <text:p text:style-name="Text_20_body"><text:span text:style-name="T2">Rid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La voiture versée -- <text:page-number text:select-page="current">1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06-17T20:12:23</dc:date>
    <dc:creator>Jean-Luc Ancey</dc:creator>
    <meta:editing-duration>PT00H21M05S</meta:editing-duration>
    <meta:editing-cycles>11</meta:editing-cycles>
    <meta:generator>OpenOffice.org/3.2$Linux OpenOffice.org_project/320m12$Build-9483</meta:generator>
    <meta:document-statistic meta:table-count="0" meta:image-count="0" meta:object-count="0" meta:page-count="10" meta:paragraph-count="199" meta:word-count="3153" meta:character-count="18363"/>
  </office:meta>
</office:document-meta>
</file>