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break-before="page"/>
    </style:style>
    <style:style style:name="P12"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Théodore cherche des allumettes</text:p>
      <text:p text:style-name="P10">Grand-Guignol, 10 octobre 1897.</text:p>
      <text:h text:style-name="Heading_20_2" text:outline-level="2"><text:line-break/><text:span text:style-name="T2">Personnages</text:span></text:h>
      <text:p text:style-name="Text_20_body">Théodore, <text:span text:style-name="T1">Robert Lagrange.</text:span></text:p>
      <text:p text:style-name="Text_20_body">M. Couique, <text:span text:style-name="T1">Homerville.</text:span></text:p>
      <text:p text:style-name="Text_20_body"><text:span text:style-name="T1"/></text:p>
      <text:p text:style-name="P11"><text:span text:style-name="T1">Une salle à manger, trois portes dont une, au fond, donnant sur l'escalier; une à gauche, ouvrant sur la chambre de Théodore; la troisième, à droite, ouvrant sur l'appartement de M. Couique. A droite, un buffet à deux corps, dont la partie supérieure est praticable. En face, à gauche, une cheminée dont le tablier est levé.</text:span></text:p>
      <text:p text:style-name="Heading_20_1"><text:line-break/><text:span text:style-name="T2">Scène première</text:span></text:p>
      <text:p text:style-name="Text_20_body"><text:span text:style-name="T2">La voix de Théodore</text:span>, <text:span text:style-name="T1">à la cantonade.</text:span> --- Ah çà; mais quel étage que je suis?... Bon sang de sort, en v'là une affaire!... j'sais pus quel étage que je suis!... Va falloir que je redescende!... Soupé... Je vas demander au concierge. <text:span text:style-name="T1">(Hurlant.)</text:span> Concierge!! Concierge!!! Concierge!!!!! Rien de fait. <text:span text:style-name="T1">(A tue-tête.)</text:span> Concierge!... Il ne répond pas. <text:span text:style-name="T1">(Bruit de fer-blanc heurté.)</text:span> Une boîte au lait?... Une idée!... je vas compter les paliers au passage!... Un... deux... trois... je suis chez nous.</text:p>
      <text:p text:style-name="Text_20_body"><text:span text:style-name="T2">Une locataire</text:span>, <text:span text:style-name="T1">à la cantonade.</text:span> --- Cela ne va pas finir cette vie-là? On ne peut pas dormir ici! Je vais vous faire fiche congé par le propriétaire. C'est insupportable, à la fin.</text:p>
      <text:p text:style-name="P2">La porte se referme brusquement. Un temps, puis:</text:p>
      <text:p text:style-name="Text_20_body"><text:span text:style-name="T2">La voix de Théodore</text:span>, <text:span text:style-name="T1">toujours invisible.</text:span> --- Va donc, hé! <text:span text:style-name="T1">(Bruit d'une clef qu'on essaie de mettre dans une serrure, la clef tombe.)</text:span> Zut! <text:span text:style-name="T1">(Même jeu.)</text:span> Zut!</text:p>
      <text:p text:style-name="P2">A ce moment:</text:p>
      <text:p text:style-name="Text_20_body"><text:span text:style-name="T2">La voix d'un deuxième voisin.</text:span> --- Allez-vous nous foutre la paix? On ne peut pas dormir, nom de Dieu!</text:p>
      <text:p text:style-name="Text_20_body"><text:span text:style-name="T2">La voix de Théodore.</text:span> --- J'dis rien!</text:p>
      <text:p text:style-name="Text_20_body"><text:span text:style-name="T2">Le voisin.</text:span> --- Encore soûl; naturellement! Vous croyez que c'est pas malheureux! Un crapaud de c't'âge-là, rentrer dans des états pareils!</text:p>
      <text:p text:style-name="Text_20_body"><text:span text:style-name="T2">La voix de Théodore.</text:span> --- ... ma clef qui tombe.</text:p>
      <text:p text:style-name="Text_20_body"><text:span text:style-name="T2">Le voisin.</text:span> --- Votre clef!</text:p>
      <text:p text:style-name="Text_20_body"><text:span text:style-name="T2">La voix de Théodore.</text:span> --- Oui, ma clef.</text:p>
      <text:p text:style-name="Text_20_body"><text:span text:style-name="T2">Le voisin.</text:span> --- Ça suffit!</text:p>
      <text:p text:style-name="Text_20_body"><text:span text:style-name="T2">La voix de Théodore.</text:span> --- C'est-y de ma faute à moi, si j'ai pas d'allumettes?</text:p>
      <text:p text:style-name="Text_20_body"><text:span text:style-name="T2">Deuxième voisin.</text:span> --- Je vous dis que vous êtes soûl! Propre-à-rien! Saligaud! Vous allez voir, demain matin, si je ne le dis pas à votre père.</text:p>
      <text:p text:style-name="Text_20_body"><text:span text:style-name="T2">La voix de Théodore.</text:span> --- ... bien égal!</text:p>
      <text:p text:style-name="Text_20_body"><text:span text:style-name="T2">Deuxième voisin.</text:span> --- Sans coeur! Galopin! Et puis qu'elle tombe encore, vot' clef! qu'elle tombe encore! C'est à moi que vous aurez affaire! -- Quelle sale génération, bon Dieu!</text:p>
      <text:p text:style-name="P2">Bruit d'une porte violemment refermée.</text:p>
      <text:p text:style-name="Text_20_body"><text:span text:style-name="T2">La voix de Théodore</text:span>, <text:span text:style-name="T1">après un silence.</text:span> --- Va donc, eh!</text:p>
      <text:p text:style-name="P2">Nouveaux grincements de clé dans la serrure, puis apparition de Théodore par la porte entrepoussée. C'est un collégien de dix-sept à dix-huit ans, au visage blême de crétin éreinté. Il porte le képi de Saint-Louis. Sa tunique pincée sur les hanches, d'un <text:soft-page-break/>bouton, lui fait une taille d'abeille.</text:p>
      <text:p text:style-name="Text_20_body">Où sont les allumettes? C'est rigolo c't' oss...ination à me cacher les allumettes. -- Dirait-on pas que je vas mettre le feu?... J'suis pas un enfant; le diable y serait!... Je sais me conduire dans l'existence. -- (Il dit et s'étale bruyamment. Sur quoi, avec le plus grand calme:) Pas moi qui glisse... c'est le parquet. <text:span text:style-name="T1">(Se redressant péniblement.)</text:span> Oh! c'est que moi j'ai ça d'agréable; je peux avoir mon compte bien pesé, pas moyen qu'on s'en aperçoive. Bon oeil, bon pied; et pas le moindre embarras dans la langue!... sauf pour certains mots difficiles, comme, par exemple, l'oss...ination. -- C'est pas que je ne puisse pas les dire! Non! c'est que, véritablement, on ne peut pas les prononcer. La langue française est pleine de difficultés. Tous les étrangers vous le diront. <text:span text:style-name="T1">(Cependant de ses mains hésitantes d'aveugle, il heurte le bord de la table. Alors, satisfait:)</text:span> La cheminée! Le porte-allumettes n'est pas loin. -- Ah! le voilà! <text:span text:style-name="T1">(Il plonge ses doigts dans l'encrier. Surpris:)</text:span> Non! <text:span text:style-name="T1">(Il goûte.)</text:span> C'est un oeuf. Si je connaissais l'imbécile qui m'a fichu un oeuf sur ma cheminée, je lui apprendrais mon nom de baptême. Y a pas de bon sens. Une cheminée, c'est pas une place à mett' des oeufs. <text:span text:style-name="T1">(Un temps.)</text:span> J'ai rudement rigolé, cré nom! Trouduc a été époilant!... sauf quand il a voulu entrer dans un fiacre en passant par la lanterne!... <text:span text:style-name="T1">(Egayé.)</text:span> Croyez-vous, non, mais croyez-vous, cette idée d'entrer dans un fiacre en passant par la lanterne! <text:span text:style-name="T1">(Ses doigts, qui errent à l'aventure, rencontrent les panneaux supérieurs du buffet.)</text:span> La fenêtre!... Si je donnais un peu d'air. <text:span text:style-name="T1">(Il ouvre tout grand le buffet, et demeure planté, s'éventant, aspirant avec délice l'haleine d'une nuit embaumée. A la fin:)</text:span> Drôle de printemps! Il fait noir comme dans un four et ça sent le gruyère à plein nez... Jamais vu un mois de mai pareil!...</text:p>
      <text:h text:style-name="Heading_20_2" text:outline-level="2"><text:line-break/><text:span text:style-name="T2">Scène II</text:span></text:h>
      <text:p text:style-name="P4">Théodore, M. Couique</text:p>
      <text:p text:style-name="Text_20_body"><text:span text:style-name="T2">Monsieur Couique</text:span>, <text:span text:style-name="T1">apparaissant par la porte de droite.</text:span> --- Je crois que j'ai entendu du bruit.</text:p>
      <text:p text:style-name="P2">Il est en chemise et en savates. Il tient une bougie à la main.</text:p>
      <text:p text:style-name="Text_20_body"><text:span text:style-name="T2">Théodore</text:span>, <text:span text:style-name="T1">à part.</text:span> --- Oh! papa!</text:p>
      <text:p text:style-name="Text_20_body"><text:span text:style-name="T2">Monsieur Couique</text:span>, <text:span text:style-name="T1">stupéfait.</text:span> --- Mais c'est Théodore...</text:p>
      <text:p text:style-name="Text_20_body"><text:span text:style-name="T2">Théodore</text:span>, <text:span text:style-name="T1">avide de ne pas se compromettre.</text:span> --- ... soir...</text:p>
      <text:p text:style-name="Text_20_body"><text:span text:style-name="T2">Monsieur Couique.</text:span> --- Qu'est-ce que tu fais là?</text:p>
      <text:p text:style-name="Text_20_body"><text:span text:style-name="T2">Théodore.</text:span> --- ... cherche des allumettes.</text:p>
      <text:p text:style-name="Text_20_body"><text:span text:style-name="T2">Monsieur Couique.</text:span> --- C'est trop fort!... Tu te fiches du monde, de rentrer à des heures pareilles?</text:p>
      <text:p text:style-name="Text_20_body"><text:span text:style-name="T2">Théodore.</text:span> --- ... pas tard.</text:p>
      <text:p text:style-name="Text_20_body"><text:span text:style-name="T2">Monsieur Couique.</text:span> --- Pas tard! Il est trois heures.</text:p>
      <text:p text:style-name="Text_20_body"><text:span text:style-name="T2">Théodore</text:span>, <text:span text:style-name="T1">qui se méprend.</text:span> --- S'il était trois heures, il ferait jour.</text:p>
      <text:p text:style-name="Text_20_body"><text:span text:style-name="T2">Monsieur Couique.</text:span> --- Il est trois heures du matin, je te dis!... C'est la cinquième fois que je te pince à rentrer à des heures indues; je te préviens que j'en ai assez. La prochaine fois qu'il t'arrivera de rentrer plus tard que minuit, je te refourrerai à Saint-Louis; tu y finiras tes vacances!... Bougre de polisson!... Chenapan!... D'abord, d'où viens-tu?</text:p>
      <text:p text:style-name="Text_20_body"><text:soft-page-break/><text:span text:style-name="T2">Théodore.</text:span> --- Tu dis?</text:p>
      <text:p text:style-name="Text_20_body"><text:span text:style-name="T2">Monsieur Couique.</text:span> --- D'où viens-tu?</text:p>
      <text:p text:style-name="Text_20_body"><text:span text:style-name="T2">Théodore.</text:span> --- J'ai dîné en ville.</text:p>
      <text:p text:style-name="Text_20_body"><text:span text:style-name="T2">Monsieur Couique.</text:span> --- Où ça?</text:p>
      <text:p text:style-name="Text_20_body"><text:span text:style-name="T2">Théodore</text:span>, <text:span text:style-name="T1">haut.</text:span> --- Rue... <text:span text:style-name="T1">(A part.)</text:span> Un mot difficile!... <text:span text:style-name="T1">(Haut.)</text:span> Rue...</text:p>
      <text:p text:style-name="Text_20_body"><text:span text:style-name="T2">Monsieur Couique.</text:span> --- Rue quoi?</text:p>
      <text:p text:style-name="Text_20_body"><text:span text:style-name="T2">Théodore</text:span>, <text:span text:style-name="T1">lassé de se débattre contre un mot qui ne veut rien savoir.</text:span> --- As-tu remarqué comme la langue française est bête?</text:p>
      <text:p text:style-name="Text_20_body"><text:span text:style-name="T2">Monsieur Couique.</text:span> --- Qu'est-ce qui te prend?</text:p>
      <text:p text:style-name="Text_20_body"><text:span text:style-name="T2">Théodore.</text:span> --- Je constate un fait.</text:p>
      <text:p text:style-name="Text_20_body"><text:span text:style-name="T2">Monsieur Couique</text:span>, <text:span text:style-name="T1">exaspéré.</text:span> --- Je vais te flanquer mon pied au derrière. Qui est-ce qui m'a bâti un ostrogoth pareil? Je lui demande où il a dîné, il me répond: "Je constate un fait!..." Me prends-tu pour un Cassandre?</text:p>
      <text:p text:style-name="Text_20_body"><text:span text:style-name="T2">Théodore</text:span>, <text:span text:style-name="T1">protestant.</text:span> --- Oh!</text:p>
      <text:p text:style-name="Text_20_body"><text:span text:style-name="T2">Monsieur Couique.</text:span> --- Où as-tu dîné, à la fin?</text:p>
      <text:p text:style-name="Text_20_body"><text:span text:style-name="T2">Théodore.</text:span> --- Rue de... iroénil.</text:p>
      <text:p text:style-name="Text_20_body"><text:span text:style-name="T2">Monsieur Couique.</text:span> --- Comment?</text:p>
      <text:p text:style-name="Text_20_body"><text:span text:style-name="T2">Théodore.</text:span> --- Rue de... iroénil.</text:p>
      <text:p text:style-name="Text_20_body"><text:span text:style-name="T2">Monsieur Couique.</text:span> --- Rue de Miroménil? <text:span text:style-name="T1">(Théodore souriant approuve de la tête.)</text:span> Tu ne peux pas ouvrir la bouche? Et ensuite, qu'est-ce que tu as fait? -- car tu n'es pas resté à table jusqu'à trois heures du matin, je pense?</text:p>
      <text:p text:style-name="Text_20_body"><text:span text:style-name="T2">Théodore.</text:span> --- ... été avec des camarades, entendre de la grande musique.</text:p>
      <text:p text:style-name="Text_20_body"><text:span text:style-name="T2">Monsieur Couique.</text:span> --- Où?</text:p>
      <text:p text:style-name="Text_20_body"><text:span text:style-name="T2">Théodore.</text:span> --- A Montmartre.</text:p>
      <text:p text:style-name="Text_20_body"><text:span text:style-name="T2">Monsieur Couique.</text:span> --- Quelle rue?</text:p>
      <text:p text:style-name="Text_20_body"><text:span text:style-name="T2">Théodore</text:span>, <text:span text:style-name="T1">qui s'applique en vain à prononcer ces mots: Rue de la Tour-d'Auvergne.</text:span> --- Rue de la Tour d'Au... Rue de la Tour d'Au... Rue de la Tour d'Au... Dis donc?</text:p>
      <text:p text:style-name="Text_20_body"><text:span text:style-name="T2">Monsieur Couique.</text:span> --- Quoi?</text:p>
      <text:p text:style-name="Text_20_body"><text:span text:style-name="T2">Théodore.</text:span> --- Y a pas des moments où tu regrettes de ne pas être Espagnol?</text:p>
      <text:p text:style-name="Text_20_body"><text:span text:style-name="T2">Monsieur Couique.</text:span> --- A cause?</text:p>
      <text:p text:style-name="Text_20_body"><text:span text:style-name="T2">Théodore.</text:span> --- A cause de cette saleté.</text:p>
      <text:p text:style-name="Text_20_body"><text:span text:style-name="T2">Monsieur Couique.</text:span> --- Quelle saleté?</text:p>
      <text:p text:style-name="Text_20_body"><text:span text:style-name="T2">Théodore.</text:span> --- Saleté de langue française.</text:p>
      <text:p text:style-name="Text_20_body"><text:span text:style-name="T2">Monsieur Couique.</text:span> --- Ça recommence!</text:p>
      <text:p text:style-name="P2">Soudain:</text:p>
      <text:p text:style-name="Text_20_body"><text:span text:style-name="T2">Théodore</text:span>, <text:span text:style-name="T1">tombant en arrêt devant un portrait de M. Couique, dont le cadre ovale pare le mur du salon.</text:span> --- Ah!</text:p>
      <text:p text:style-name="Text_20_body"><text:soft-page-break/><text:span text:style-name="T2">Monsieur Couique.</text:span> --- Quoi?</text:p>
      <text:p text:style-name="Text_20_body"><text:span text:style-name="T2">Théodore.</text:span> --- Ton portrait!</text:p>
      <text:p text:style-name="Text_20_body"><text:span text:style-name="T2">Monsieur Couique.</text:span> --- Mon portrait?</text:p>
      <text:p text:style-name="Text_20_body"><text:span text:style-name="T2">Théodore.</text:span> --- Oui, ton portrait.</text:p>
      <text:p text:style-name="Text_20_body"><text:span text:style-name="T2">Monsieur Couique.</text:span> --- Eh bien, quoi? mon portrait.</text:p>
      <text:p text:style-name="Text_20_body"><text:span text:style-name="T2">Théodore.</text:span> --- Quelle drôle d'idée que t'as eue de l'accrocher la tête en bas?</text:p>
      <text:p text:style-name="Text_20_body"><text:span text:style-name="T2">Monsieur Couique.</text:span> --- Comment, la tête en bas?</text:p>
      <text:p text:style-name="Text_20_body"><text:span text:style-name="T2">Théodore</text:span>, <text:span text:style-name="T1">qui craint de s'être coupé et qui veut se raccrocher aux branches.</text:span> --- C'est une façon de parler. Pour dire qu'il a la tête en bas, il n'a pas la tête en bas;... il est seulement un peu de travers.</text:p>
      <text:p text:style-name="Text_20_body"><text:span text:style-name="T2">Monsieur Couique</text:span>, <text:span text:style-name="T1">effleuré d'un soupçon.</text:span> --- Regarde-moi donc un peu. Ah çà! le diable m'emporte, tu es soûl comme une bourrique!</text:p>
      <text:p text:style-name="Text_20_body"><text:span text:style-name="T2">Théodore.</text:span> --- Moi?</text:p>
      <text:p text:style-name="Text_20_body"><text:span text:style-name="T2">Monsieur Couique.</text:span> --- Tu sens le bouchon à en tomber asphyxié. Ça, par exemple, c'est le bouquet... Ma canne!</text:p>
      <text:p text:style-name="Text_20_body"><text:span text:style-name="T2">Théodore.</text:span> --- J'ai bu qu'une gomme.</text:p>
      <text:p text:style-name="Text_20_body"><text:span text:style-name="T2">Monsieur Couique.</text:span> --- Vaurien! Un cancre pour lequel je m'impose des sacrifices, qui n'a même pas trouvé le moyen de décrocher un accessit à la distribution des prix, et qui, par-dessus le marché, vient traîner son intempérance jusque sous les lambris de la maison paternelle!</text:p>
      <text:p text:style-name="Text_20_body"><text:span text:style-name="T2">Théodore.</text:span> --- Si je trouve pas les allumettes?</text:p>
      <text:p text:style-name="Text_20_body"><text:span text:style-name="T2">Monsieur Couique.</text:span> --- Au lit!...</text:p>
      <text:p text:style-name="Text_20_body"><text:span text:style-name="T2">Théodore.</text:span> --- ... pas bien, ce que tu fais là!</text:p>
      <text:p text:style-name="Text_20_body"><text:span text:style-name="T2">Monsieur Couique.</text:span> --- Au lit!...</text:p>
      <text:p text:style-name="Text_20_body"><text:span text:style-name="T2">Théodore.</text:span> --- ... profites de ce que tu es mon père pour m'abreuver d'hum... d'hum... d'hum...</text:p>
      <text:p text:style-name="P2">Lutte valeureuse de Théodore avec le mot "humiliation".</text:p>
      <text:p text:style-name="Text_20_body"><text:span text:style-name="T2">Monsieur Couique.</text:span> --- D'hum... d'hum... Tiens!...</text:p>
      <text:p text:style-name="Text_20_body"><text:span text:style-name="T2">Théodore</text:span>, <text:span text:style-name="T1">les fesses sonnées d'un coup de savate retentissant.</text:span> --- L'enfant martyr!</text:p>
      <text:p text:style-name="P2">Il disparaît par la porte de gauche.</text:p>
      <text:p text:style-name="Text_20_body"><text:span text:style-name="T2">Monsieur Couique</text:span>, <text:span text:style-name="T1">seul.</text:span> --- Soixante ans de vertu!... Toute une vie de probité, d'abnégation et de devoir!... Voilà ta récompense, vieux! Voilà ton oeuvre!... Voilà ton fils! <text:span text:style-name="T1">(Long soupir.)</text:span> Ton fils!... <text:span text:style-name="T1">(Il élève vers le ciel des regards de douleur, après quoi:)</text:span> Heureusement, on n'est jamais sûr!</text:p>
      <text:p text:style-name="P2">Il sort par la droite. La scène demeure vide.</text:p>
      <text:p text:style-name="Text_20_body"><text:line-break/></text:p>
      <text:h text:style-name="P6" text:outline-level="2"><text:span text:style-name="T2">Scène III</text:span></text:h>
      <text:p text:style-name="P4">Théodore</text:p>
      <text:p text:style-name="Text_20_body"><text:span text:style-name="T2">Théodore</text:span> <text:span text:style-name="T1">reparaît. De ses deux mains, il frotte son fessier meurtri.</text:span> --- Ce vieillard m'a maudit! <text:span text:style-name="T1">(Il pleure.)</text:span> J'ai rudement rigolé... <text:span text:style-name="T1">(Il rit.)</text:span> Personne ne peut se faire une idée à quel point j'ai rigolé!... J'ai rigolé comme pas un client au monde ne peut dire qu'il a rigolé. Je le jure... <text:span text:style-name="T1">(Il étend le bras et rencontre la lampe qu'il culbute.)</text:span> -- Zut!... j'ai cassé le pot-à-eau!... -- sur la tombe de ma grand-mère; et le premier qui n'est pas de mon avis n'a qu'à venir me le dire en face. Je lui apprendrai mon nom de baptême! -- Ah çà! mais je vois rien du tout, moi! Est-ce que je vas passer la nuit à chercher des allumettes?... Rosse de femme de ménage qui me les a cachées exprès pour me faire des blagues. Elle aura de mes nouvelles, la femme de ménage... C'est le jour de l'an dans onze mois... tu parles si j'y fous des étrennes!... la peau, oui! et mon nom de baptême, avec les trente-deux manières de s'en servir. Où qu'c'est qu'elle a pu les fourrer?... Où qu'c'est qu'elle a pu les fourrer?</text:p>
      <text:p text:style-name="P2">Il s'accroupit et, à quatre pattes, il rôde autour des pieds de la table. Chantant:</text:p>
      <text:p text:style-name="Text_20_body">Pour boire à notre belle France,</text:p>
      <text:p text:style-name="Text_20_body">Amis, versez-moi du veau froid.</text:p>
      <text:p text:style-name="P2">S'interrompant brusquement.</text:p>
      <text:p text:style-name="Text_20_body">Avec ça, j'ai comme une idée que j'ai reçu un coup de pied dans le cul... seulement où?... <text:span text:style-name="T1">(Il rêve longuement.)</text:span> Ah! dans la table de nuit!... La v'là, la table de nuit!... <text:span text:style-name="T1">(Il entre dans la cheminée et secoue la plaque avec son dos.)</text:span> L'orage!... Drôle de table de nuit!... Il y fait autant de courants d'air que dessus la porte Saint-Martin.</text:p>
      <text:p text:style-name="P2">Entrée en scène de M. Couique, toujours en bannière et le bougeoir à la main.</text:p>
      <text:h text:style-name="Heading_20_2" text:outline-level="2"><text:line-break/><text:span text:style-name="T2">Scène IV</text:span></text:h>
      <text:p text:style-name="P4">Théodore, monsieur Couique</text:p>
      <text:p text:style-name="Text_20_body"><text:span text:style-name="T2">Monsieur Couique.</text:span> --- Qu'est-ce qu'il fabrique? Qu'est-ce qu'il fabrique?... Personne! J'aurais pourtant bien cru...</text:p>
      <text:p text:style-name="P2">Il dépose son bougeoir sur le marbre de la cheminée et passe dans la chambre de Théodore. Au même instant, Théodore émerge de l'âtre, le derrière le premier, arc-bouté sur les paumes.</text:p>
      <text:p text:style-name="Text_20_body"><text:span text:style-name="T2">Monsieur Couique</text:span>, <text:span text:style-name="T1">dans la chambre voisine.</text:span> --- Pas de Théodore! -- Théodore!</text:p>
      <text:p text:style-name="Text_20_body"><text:span text:style-name="T2">Théodore</text:span>, <text:span text:style-name="T1">effaré.</text:span> --- Hé!</text:p>
      <text:p text:style-name="P2">Il se dresse de son mieux en s'aidant de sa main au marbre de la cheminée. Malheureusement, il a mal calculé son coup, en sorte qu'il éteint la bougie, de ses doigts en quête d'un appui.</text:p>
      <text:p text:style-name="Text_20_body"><text:span text:style-name="T2">Théodore</text:span>, <text:span text:style-name="T1">les doigts grillés.</text:span> --- Oh! <text:span text:style-name="T1">(Stupéfait.)</text:span> C'est épatant, ça!... Qui est-ce qui a allumé une bougie?</text:p>
      <text:p text:style-name="Text_20_body"><text:span text:style-name="T2">Monsieur Couique</text:span>, <text:span text:style-name="T1">reparaissant.</text:span> --- Qui est-ce qui a éteint la lumière?</text:p>
      <text:p text:style-name="Text_20_body"><text:soft-page-break/><text:span text:style-name="T2">Théodore.</text:span> --- On a parlé!</text:p>
      <text:p text:style-name="Text_20_body"><text:span text:style-name="T2">Monsieur Couique.</text:span> --- Hé là?</text:p>
      <text:p text:style-name="Text_20_body"><text:span text:style-name="T2">Théodore</text:span>, <text:span text:style-name="T1">très inquiet.</text:span> --- Je parie que c'est un voleur.</text:p>
      <text:p text:style-name="Text_20_body"><text:span text:style-name="T2">Monsieur Couique.</text:span> --- Gredin de Théodore, tu vas me payer ça. Que je trouve seulement les allumettes!... <text:span text:style-name="T1">(Il effleure l'encrier de ses doigts.)</text:span> Ah!... les voilà! <text:span text:style-name="T1">(Il plonge son doigt dans l'encrier.)</text:span> Non!... Où diable ai-je mis mon doigt? Tu vas voir, va, Théodore!... Tu vas voir, gredin de Théodore!... Des allumettes, j'en ai sur ma table de nuit...</text:p>
      <text:p text:style-name="Text_20_body"><text:span text:style-name="T2">Théodore</text:span>, <text:span text:style-name="T1">sur le seuil de la chambre paternelle.</text:span> --- L'escalier! Je vas chercher les flics!...</text:p>
      <text:p text:style-name="Text_20_body"><text:span text:style-name="T2">Monsieur Couique</text:span>, <text:span text:style-name="T1">heurtant, puis entr'ouvrant la porte de l'escalier.</text:span> --- Bon! Voici ma chambre à coucher. <text:span text:style-name="T1">(Il sort sur le palier. Par la porte restée ouverte on le voit tâtonner la rampe.)</text:span> Qu'est-ce que c'est que ça?... mon pied de lit?</text:p>
      <text:p text:style-name="Text_20_body"><text:span text:style-name="T2">Théodore</text:span>, <text:span text:style-name="T1">à la cantonade, dans la chambre paternelle.</text:span> --- C'est curieux! Je trouve pas la rampe! Faut croire qu'on l'aura chipée. Je vas prévenir le concierge. <text:span text:style-name="T1">(Hurlant.)</text:span> Concierge!</text:p>
      <text:p text:style-name="Text_20_body"><text:span text:style-name="T2">Monsieur Couique</text:span>, <text:span text:style-name="T1">sursautant.</text:span> --- Eh!... Gredin de Théodore!... <text:span text:style-name="T1">(La face tournée vers l'escalier.)</text:span> Vas-tu te taire, animal!...</text:p>
      <text:p text:style-name="Text_20_body"><text:span text:style-name="T2">La voix de Théodore.</text:span> --- Concierge!</text:p>
      <text:p text:style-name="Text_20_body"><text:span text:style-name="T2">Monsieur Couique.</text:span> --- Vas-tu te taire?</text:p>
      <text:p text:style-name="Text_20_body"><text:span text:style-name="T2">La voix de Théodore.</text:span> --- Concierge!... Concierge!...</text:p>
      <text:p text:style-name="Text_20_body"><text:span text:style-name="T2">Monsieur Couique</text:span>, <text:span text:style-name="T1">la main furieusement tapée à la rampe de l'escalier.</text:span> --- Les allumettes, donc! bon Dieu!</text:p>
      <text:p text:style-name="P2">A ce moment la porte du palier se rouvre et, de nouveau, la voix du locataire grincheux emplit la cage de l'escalier.</text:p>
      <text:p text:style-name="Text_20_body"><text:span text:style-name="T2">Le locataire</text:span>, <text:span text:style-name="T1">exaspéré.</text:span> --- Encore!... Ah çà! est-ce que vous croyez que ça va durer toute la nuit?</text:p>
      <text:p text:style-name="Text_20_body"><text:span text:style-name="T2">Monsieur Couique</text:span>, <text:span text:style-name="T1">stupéfait.</text:span> --- Qu'est-ce que c'est que ça?</text:p>
      <text:p text:style-name="Text_20_body"><text:span text:style-name="T2">Le locataire.</text:span> --- Ça, c'est un monsieur qui va vous foutre des gifles.</text:p>
      <text:p text:style-name="P2">Bruit d'une gifle.</text:p>
      <text:p text:style-name="Text_20_body"><text:span text:style-name="T2">Monsieur Couique.</text:span> --- Ah! crebleu!</text:p>
      <text:p text:style-name="Text_20_body"><text:span text:style-name="T2">Le locataire.</text:span> --- Je vous avais prévenu.</text:p>
      <text:p text:style-name="Text_20_body"><text:span text:style-name="T1">Toute la fin de l'acte est jouée dans un brouhaha confus de portes ouvertes puis refermées. A la voix de M. Couique hurlant:</text:span> "A l'assassin!" <text:span text:style-name="T1">d'autres voix se mêlent, confondues. On entend:</text:span> "C'est bien fait! Tapez dessus! Il ne l'a pas volé!" <text:span text:style-name="T1">cependant que le locataire répète:</text:span> "Proparien! Chenapan! Débauché!" <text:span text:style-name="T1">tandis que, du bas de l'escalier, la concierge vocifère:</text:span> "Faut-y que j'aille vous aider, là-haut?" <text:span text:style-name="T1">et que Théodore, rentré en scène, continue à demander:</text:span> "Où diable que la femme de ménage a pu fourrer les allumettes?..."</text:p>
      <text:p text:style-name="Text_20_body"><text:span text:style-name="T1">Au loin, une horloge sonne quatre heu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Théodore cherche des allumettes -- <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7-26T11:07:49</dc:date>
    <dc:creator>Jean-Luc Ancey</dc:creator>
    <meta:editing-duration>PT00H17M15S</meta:editing-duration>
    <meta:editing-cycles>9</meta:editing-cycles>
    <meta:generator>OpenOffice.org/3.2$Linux OpenOffice.org_project/320m12$Build-9483</meta:generator>
    <meta:document-statistic meta:table-count="0" meta:image-count="0" meta:object-count="0" meta:page-count="7" meta:paragraph-count="137" meta:word-count="2371" meta:character-count="13900"/>
  </office:meta>
</office:document-meta>
</file>