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break-before="page"/>
    </style:style>
    <style:style style:name="P12" style:family="paragraph" style:parent-style-name="Heading_20_2" style:list-style-name=""/>
    <style:style style:name="P13" style:family="paragraph" style:parent-style-name="Heading_20_3"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La Peur des coups</text:p>
      <text:p text:style-name="P10">Théâtre d'Application, 14 décembre 1894</text:p>
      <text:h text:style-name="Heading_20_2" text:outline-level="2"><text:line-break/><text:span text:style-name="T2">Personnages</text:span></text:h>
      <text:p text:style-name="Text_20_body">Lui, <text:span text:style-name="T1">Henri Krauss</text:span></text:p>
      <text:p text:style-name="Text_20_body">Elle, <text:span text:style-name="T1">Suzanne Berty</text:span></text:p>
      <text:p text:style-name="Text_20_body"><text:span text:style-name="T1"/></text:p>
      <text:p text:style-name="P11"><text:span text:style-name="T1">Une chambre à coucher sans grand luxe. Un lit de milieu, qui s'avance face au public. Prés du lit, un petit chiffonnier. A gauche, une cheminée surmontée d'une glace et supportant une lampe qui brûle à ras de bec. Au milieu, un guéridon, avec buvard et écritoire. Chaises et fauteuils. -- Il est sept heures du matin, l'aube naissante blêmit mélancoliquement dans les ajours des persiennes closes.</text:span></text:p>
      <text:p text:style-name="P2">Entrent, par la droite, l'un suivant l'autre:</text:p>
      <text:p text:style-name="P2">Elle, enveloppée jusqu'aux chevilles d'une sicilienne lilas doublée en chèvre du Tibet. Nouée avec soin sous son menton, une capuche de Malines emprisonne son jeune visage, confisquant son front et ses cheveux;</text:p>
      <text:p text:style-name="P2">Lui, enfermé dans sa pelisse comme un burgrave dans son serment. Un chapeau à bords plats le coiffe. Il tient une allumette bougie dont le courant d'air de la porte écrase la flamme, puis l'éteint.</text:p>
      <text:p text:style-name="Text_20_body"/>
      <text:p text:style-name="Text_20_body"><text:span text:style-name="T2">Lui.</text:span> --- Flûte!</text:p>
      <text:p text:style-name="Text_20_body"><text:span text:style-name="T2">Elle.</text:span> --- Ne te gêne pas pour moi. Ça me contrarierait.</text:p>
      <text:p text:style-name="Text_20_body"><text:span text:style-name="T2">Lui</text:span>, <text:span text:style-name="T1">qui depuis une demi-heure attendait le moment d'éclater.</text:span> --- Toi, tu vas nous fiche la paix.</text:p>
      <text:p text:style-name="P2">Un temps.</text:p>
      <text:p text:style-name="Text_20_body"><text:span text:style-name="T2">Elle.</text:span> --- Qu'est-ce qu'il y a encore?</text:p>
      <text:p text:style-name="Text_20_body"><text:span text:style-name="T2">Lui.</text:span> --- Tu m'embêtes.</text:p>
      <text:p text:style-name="Text_20_body"><text:span text:style-name="T2">Elle.</text:span> --- On t'a vendu des pois qui ne voulaient pas cuire?</text:p>
      <text:p text:style-name="Text_20_body"><text:span text:style-name="T2">Lui.</text:span> --- C'est bien. En voilà assez. Je te prie de me fiche la paix.</text:p>
      <text:p text:style-name="Text_20_body"><text:span text:style-name="T2">Elle</text:span>, <text:span text:style-name="T1">à part.</text:span> --- Retour de bal. La petite scène obligée de chaque fois. Ah! Dieu!...</text:p>
      <text:p text:style-name="P2">Lui, enflamme une allumette, va à la lampe dont il soulève le verre. Puis:</text:p>
      <text:p text:style-name="Text_20_body"><text:span text:style-name="T2">Lui</text:span>, <text:span text:style-name="T1">à mi-voix.</text:span> --- Ce n'est pas la peine. Il fait jour.</text:p>
      <text:p text:style-name="Text_20_body"><text:span text:style-name="T2">Elle</text:span>, <text:span text:style-name="T1">qui enlève sa mantille et sa pelisse et qui s'étonne de le voir rouler une cigarette.</text:span> --- Eh bien, tu ne te couches pas?</text:p>
      <text:p text:style-name="Text_20_body"><text:span text:style-name="T2">Lui.</text:span> --- Non.</text:p>
      <text:p text:style-name="Text_20_body"><text:span text:style-name="T2">Elle.</text:span> --- Pourquoi?</text:p>
      <text:p text:style-name="Text_20_body"><text:span text:style-name="T2">Lui.</text:span> --- Si on te le demande, tu diras que tu n'en sais rien.</text:p>
      <text:p text:style-name="Text_20_body"><text:span text:style-name="T2">Elle.</text:span> --- Comme tu voudras. <text:span text:style-name="T1">(A part.)</text:span> Prends garde que je commence. Prends bien garde.</text:p>
      <text:p text:style-name="P2">Lui va et vient par la pièce, les mains aux reins, ruminant de sombres pensées. Des grondements rôdent dans le silence. Rencontre avec une chaise. Il l'empoigne, vient la planter à l'avant-scène, et l'enfourche, toujours sans un mot. Enfin:</text:p>
      <text:p text:style-name="Text_20_body"><text:span text:style-name="T2">Lui</text:span>, <text:span text:style-name="T1">qui se décide à mettre le feu aux poudres.</text:span> --- Eh bien, tu es satisfaite.</text:p>
      <text:p text:style-name="Text_20_body"><text:span text:style-name="T2">Elle.</text:span> --- A propos de quoi?</text:p>
      <text:p text:style-name="Text_20_body"><text:span text:style-name="T2">Lui.</text:span> --- Dame, tu serais difficile... Tu t'es assez...</text:p>
      <text:p text:style-name="Text_20_body"><text:span text:style-name="T2">Elle.</text:span> --- N'use pas ta salive, je sais ce que tu vas me dire. <text:span text:style-name="T1">(Très simple.)</text:span> Je me suis fait peloter.</text:p>
      <text:p text:style-name="Text_20_body"><text:span text:style-name="T2">Lui.</text:span> --- Oui, tu t'es fait peloter!</text:p>
      <text:p text:style-name="Text_20_body"><text:soft-page-break/><text:span text:style-name="T2">Elle</text:span>, <text:span text:style-name="T1">assise près du lit et commençant à se dévêtir.</text:span> --- Là! -- Oh! Je connais l'ordre et la marche. Dans un instant je me serai conduite comme une fille, dans deux minutes tu m'appelleras sale bête; dans cinq tu casseras quelque chose. C'est réglé comme un protocole. -- Et pendant que j'y pense... <text:span text:style-name="T1">(Elle va à la cheminée, y prend une poterie ébréchée qu'elle dépose sur un guéridon, à portée du bras de monsieur)</text:span>... je te recommande ce petit vase. Tu l'as entamé il y a six semaines en revenant de la soirée de l'Instruction Publique, mais il est encore bon pour faire des castagnettes.</text:p>
      <text:p text:style-name="P2">Monsieur, furieux, envoie l'objet à la volée à l'autre extrémité de la pièce.</text:p>
      <text:p text:style-name="Text_20_body"><text:span text:style-name="T2">Elle.</text:span> --- Tu commences par la fin? Tant mieux! Ça modifiera un peu la monotonie du programme.</text:p>
      <text:p text:style-name="Text_20_body"><text:span text:style-name="T2">Lui</text:span>, <text:span text:style-name="T1">se levant comme mû par un ressort.</text:span> --- Ah! Assez! Ne m'exaspère pas! <text:span text:style-name="T1">(Un temps.)</text:span> T'es-tu assez compromise!...</text:p>
      <text:p text:style-name="Text_20_body"><text:span text:style-name="T2">Elle</text:span>, <text:span text:style-name="T1">à part.</text:span> --- Sale bête, vous allez voir.</text:p>
      <text:p text:style-name="Text_20_body"><text:span text:style-name="T2">Lui</text:span>, <text:span text:style-name="T1">les dents serrées.</text:span> --- Sale bête!</text:p>
      <text:p text:style-name="Text_20_body"><text:span text:style-name="T2">Elle</text:span>, <text:span text:style-name="T1">à part.</text:span> --- Ça y est.</text:p>
      <text:p text:style-name="Text_20_body"><text:span text:style-name="T2">Lui.</text:span> --- Tu t'es conduite...</text:p>
      <text:p text:style-name="Text_20_body"><text:span text:style-name="T2">Elle.</text:span> --- Comme une fille.</text:p>
      <text:p text:style-name="Text_20_body"><text:span text:style-name="T2">Lui.</text:span> --- Parfaitement. Ose un peu dire que ce n'est pas vrai? Ose-le donc un peu, pour voir?... Il n'y a pas de danger, parbleu! Tu t'es couverte d'opprobre.</text:p>
      <text:p text:style-name="Text_20_body"><text:span text:style-name="T2">Elle.</text:span> --- Oui.</text:p>
      <text:p text:style-name="Text_20_body"><text:span text:style-name="T2">Lui.</text:span> --- Tu as traîné dans le ridicule le nom honorable que je porte!</text:p>
      <text:p text:style-name="Text_20_body"><text:span text:style-name="T2">Elle.</text:span> --- Navrante histoire! A ta place, j'en ferais une complainte.</text:p>
      <text:p text:style-name="Text_20_body"><text:span text:style-name="T2">Lui.</text:span> --- Tu t'es compromise de la façon la plus révoltante!</text:p>
      <text:p text:style-name="Text_20_body"><text:span text:style-name="T2">Elle.</text:span> --- Oui, je te dis!</text:p>
      <text:p text:style-name="P2">Elle va se poster devant la cheminée, et là, d'une main qui prend des précautions, elle cueille une large rose épanouie, la met en la nuit de ses cheveux.</text:p>
      <text:p text:style-name="Text_20_body"><text:span text:style-name="T2">Lui.</text:span> --- Et avec un soldat, encore. Car à cette heure tu donnes dans le pantalon rouge. Ah! C'est du joli! C'est du propre! A quand le tour de la livrée?</text:p>
      <text:p text:style-name="Text_20_body"><text:span text:style-name="T2">Elle</text:span>, <text:span text:style-name="T1">debout devant la cheminée, en jupon et en corset.</text:span> --- Toi, tu as une certaine chance que je t'aie épousé.</text:p>
      <text:p text:style-name="Text_20_body"><text:span text:style-name="T2">Lui.</text:span> --- Pourquoi?</text:p>
      <text:p text:style-name="Text_20_body"><text:span text:style-name="T2">Elle.</text:span> --- Parce que si c'était à refaire...</text:p>
      <text:p text:style-name="Text_20_body"><text:span text:style-name="T2">Lui.</text:span> --- Penses-tu que je n'en aie pas autant à ton service? Je te conseille de parler! Une femme dans ta position... <text:span text:style-name="T1">(Long regard ironique de madame.)</text:span> Oh! Ne joue donc pas sur les mots. -- ... se galvauder avec un pousse-cailloux!...</text:p>
      <text:p text:style-name="Text_20_body"><text:span text:style-name="T2">Elle.</text:span> --- D'abord, c'est un officier...</text:p>
      <text:p text:style-name="Text_20_body"><text:span text:style-name="T2">Lui.</text:span> --- C'est un drôle, voilà ce que c'est!... Et un polisson!... Et un sot!... Et un goujat de la pire espèce!... Son attitude à ton égard a été de la dernière inconvenance. Il t'a fait une cour scandaleuse!</text:p>
      <text:p text:style-name="Text_20_body"><text:span text:style-name="T2">Elle</text:span>, <text:span text:style-name="T1">l'ongle aux dents.</text:span> --- Pas ça!</text:p>
      <text:p text:style-name="Text_20_body"><text:soft-page-break/><text:span text:style-name="T2">Lui.</text:span> --- Tu mens!</text:p>
      <text:p text:style-name="Text_20_body"><text:span text:style-name="T2">Elle.</text:span> --- Charmante éducation.</text:p>
      <text:p text:style-name="Text_20_body"><text:span text:style-name="T2">Lui.</text:span> --- Tu mens!</text:p>
      <text:p text:style-name="Text_20_body"><text:span text:style-name="T2">Elle</text:span>, <text:span text:style-name="T1">agacée.</text:span> --- Et quand je mentirais? Quand il me l'aurait faite la cour, ce brin de cour autorisé d'homme du monde à honnête femme? Le grand malheur! La belle affaire!</text:p>
      <text:p text:style-name="Text_20_body"><text:span text:style-name="T2">Lui.</text:span> --- Pardon...</text:p>
      <text:p text:style-name="Text_20_body"><text:span text:style-name="T2">Elle.</text:span> --- D'ailleurs, quoi? Je te l'ai présenté. Il fallait te plaindre à lui-même, au lieu de te lancer comme tu l'as fait dans un déploiement ridicule de courbettes et de salamalecs. Et "Mon capitaine" par-ci, et "Mon capitaine" par là, et "Enchanté, mon capitaine, de faire votre connaissance". Ma parole, c'était écoeurant de te voir ainsi faire des grâces et arrondir la bouche en derrière de poule, avec une figure d'assassin. Tu étais vert comme un sous-bois.</text:p>
      <text:p text:style-name="P2">Elle passe et revient vers le lit.</text:p>
      <text:p text:style-name="Text_20_body"><text:span text:style-name="T2">Lui.</text:span> --- Je...</text:p>
      <text:p text:style-name="Text_20_body"><text:span text:style-name="T2">Elle.</text:span> --- Seulement voilà... ce n'est pas la bravoure qui t'étouffe...</text:p>
      <text:p text:style-name="Text_20_body"><text:span text:style-name="T2">Lui.</text:span> --- Je...</text:p>
      <text:p text:style-name="Text_20_body"><text:span text:style-name="T2">Elle.</text:span> --- Alors tu n'as pas osé...</text:p>
      <text:p text:style-name="Text_20_body"><text:span text:style-name="T2">Lui.</text:span> --- Je...</text:p>
      <text:p text:style-name="Text_20_body"><text:span text:style-name="T2">Elle.</text:span> --- Comme le soir où nous étions sur l'Esplanade des Invalides à voir tirer le feu d'artifice, et où tu affectais de compter les fusées et de crier: "Sept!... Huit!... Neuf!... Dix!... Onze!" Pendant que je te disais tout bas: "Il y a derrière moi un homme qui essaie de passer sa main par la fente de mon jupon. Fais-le donc finir. Il m'ennuie."</text:p>
      <text:p text:style-name="Text_20_body"><text:span text:style-name="T2">Lui</text:span>, <text:span text:style-name="T1">jouant dans la perfection la comédie de l'homme qui ne comprend pas.</text:span> --- Je ne sais pas ce que tu me chantes avec ton histoire d'esplanade; mais pour en revenir à ce monsieur, si je ne lui ai pas dit ma façon de penser, c'est que j'ai cédé à des considérations d'un ordre spécial: l'horreur des scandales publics, le sentiment de ma dignité...</text:p>
      <text:p text:style-name="Text_20_body"><text:span text:style-name="T2">Elle.</text:span> --- ... la peur bien naturelle des coups, et caetera, et caetera.</text:p>
      <text:p text:style-name="Text_20_body"><text:span text:style-name="T2">Lui</text:span>, <text:span text:style-name="T1">brûlé comme au fer rouge.</text:span> --- Tu es plus bête qu'un troupeau d'oies! <text:span text:style-name="T1">(Rires de Madame.)</text:span> Ah! et puis ne ris pas comme ça. Je sens que je ferais un malheur!... La peur des coups! La peur des coups!</text:p>
      <text:p text:style-name="Text_20_body"><text:span text:style-name="T2">Elle.</text:span> --- Bien sûr oui, la peur des coups. Tu n'as pas de sang dans les veines.</text:p>
      <text:p text:style-name="Text_20_body"><text:span text:style-name="T2">Lui.</text:span> --- C'est de moi que tu parles?</text:p>
      <text:p text:style-name="Text_20_body"><text:span text:style-name="T2">Elle.</text:span> --- Non. Du frotteur.</text:p>
      <text:p text:style-name="Text_20_body"><text:span text:style-name="T2">Lui.</text:span> --- Par exemple; celle-là est raide! Moi, moi, je n'ai pas de sang dans les veines? En six mois de temps, j'ai flanqué onze bonnes à la porte, et je n'ai pas de sang dans les veines? ... D'ailleurs c'est bien simple. Où est l'encre? <text:span text:style-name="T1">(Il s'installe devant le guéridon, attire à soi un petit buvard de dame et en tire un cahier de papier.)</text:span> Je ne voulais pas donner de suite à cette affaire...</text:p>
      <text:p text:style-name="Text_20_body"><text:span text:style-name="T2">Elle.</text:span> --- Ça, je m'en doute.</text:p>
      <text:p text:style-name="Text_20_body"><text:span text:style-name="T2">Lui.</text:span> --- ... me réservant de dire son fait à ce monsieur le jour où je le rencontrerais. Mais <text:soft-page-break/>puisque tu le prends comme ça, c'est une autre paire de manches, je vais vous faire voir à tous les deux, à cet imbécile et à toi, si j'ai du sang dans les veines oui ou non et si je suis un monsieur qui a peur des coups. <text:span text:style-name="T1">(Il écrit.)</text:span> "Monsieur, votre attitude à l'égard de ma femme a été celle du dernier des goujats et du dernier des paltoquets."</text:p>
      <text:p text:style-name="Text_20_body"><text:span text:style-name="T2">Elle.</text:span> --- Ne fais donc pas l'intéressant. Tu sais très bien que tu n'as pas son adresse.</text:p>
      <text:p text:style-name="Text_20_body"><text:span text:style-name="T2">Lui</text:span>, <text:span text:style-name="T1">qui continue à écrire.</text:span> --- J'ai son nom et le numéro de son régiment. C'est suffisant et au-delà. <text:span text:style-name="T1">(Il paraphe sa lettre d'une arabesque imposante.)</text:span> Pas de sang! Pas de sang!... Ah! Ah! C'est du sang, qu'il te faut? Eh bien, ma fille, tu en auras, et plus que tu ne le penses peut-être. Voilà un petit mot de billet dont je ne suis pas mécontent et qui n'est pas, j'ose le prétendre, dans un étui à lunettes. <text:span text:style-name="T1">(Il ricane.)</text:span> Qu'est-ce que tu attends?</text:p>
      <text:p text:style-name="Text_20_body"><text:span text:style-name="T2">Elle</text:span>, <text:span text:style-name="T1">qui est demeurée silencieuse, la main tendue.</text:span> --- La lettre, pour la faire mettre à la poste. Il est huit heures, la bonne est levée.</text:p>
      <text:p text:style-name="Text_20_body"><text:span text:style-name="T2">Lui</text:span>, <text:span text:style-name="T1">après avoir clos l'enveloppe.</text:span> --- Voici. <text:span text:style-name="T1">(Il lui tend la lettre, mais, à l'instant où elle va la prendre, il la retire d'un brusque recul de la main et l'enfouit en la poche de son habit.)</text:span> Et puis, au fait, non. Je la mettrai moi-même à la boîte. Je serai plus sûr qu'elle arrivera.</text:p>
      <text:p text:style-name="Text_20_body"><text:span text:style-name="T2">Elle.</text:span> --- A Pâques.</text:p>
      <text:p text:style-name="Text_20_body"><text:span text:style-name="T2">Lui</text:span>, <text:span text:style-name="T1">étonné.</text:span> --- A Pâques?...</text:p>
      <text:p text:style-name="Text_20_body"><text:span text:style-name="T2">Elle.</text:span> --- Ou à la Trinité. Le jour où M. Malbrough rentrera dans le château de ses pères.</text:p>
      <text:p text:style-name="Text_20_body"><text:span text:style-name="T2">Lui.</text:span> --- De l'esprit? Le temps va changer. <text:span text:style-name="T1">(Geste de Madame.)</text:span> Il suffit. Tes insinuations en demi-teintes font ce qu'elles peuvent pour être blessantes, heureusement la sottise n'a pas de crocs. Ta perfidie me fait lever le coeur et ta niaiserie me fait lever les épaules; voilà tout le fruit de tes peines. Là-dessus, tu vas me faire le plaisir de te taire, ou alors ça va se gâter. Je veux bien me borner, en principe, à remettre un goujat à sa place par une lettre plus qu'explicite, mais c'est à la condition, à la condition expresse, que la question sera tranchée et que je n'entendrai plus parler de lui. <text:span text:style-name="T1">(Indigné, les bras jetés sur la poitrine.)</text:span> Comment! Voilà un galapiat, un traîneur de rapière en chambre, qui non seulement manquerait de respect à ma femme, mais viendrait par-dessus le marché mettre la zizanie chez moi? Troubler la paix de mon ménage? Oh! mais non! Oh! mais n'en crois rien! Donc, tu peux te le tenir pour dit: la moindre allusion à ce monsieur, la moindre! c'est clair, n'est-ce pas? et ce n'est plus une lettre qu'il recevrait de moi.</text:p>
      <text:p text:style-name="Text_20_body"><text:span text:style-name="T2">Elle.</text:span> --- Qu'est-ce qu'il recevrait?</text:p>
      <text:p text:style-name="Text_20_body"><text:span text:style-name="T2">Lui</text:span>, <text:span text:style-name="T1">très catégorique.</text:span> --- Mon pied.</text:p>
      <text:p text:style-name="Text_20_body"><text:span text:style-name="T2">Elle.</text:span> --- Ton pied?</text:p>
      <text:p text:style-name="Text_20_body"><text:span text:style-name="T2">Lui.</text:span> --- Mon pied en personne, si j'ose m'exprimer ainsi.</text:p>
      <text:p text:style-name="Text_20_body"><text:span text:style-name="T2">Elle</text:span>, <text:span text:style-name="T1">pouffant de rire.</text:span> --- Pfff.</text:p>
      <text:p text:style-name="Text_20_body"><text:span text:style-name="T2">Lui</text:span>, <text:span text:style-name="T1">qui saute sur son pardessus et l'endosse.</text:span> --- Veux-tu que j'y aille tout de suite?</text:p>
      <text:p text:style-name="Text_20_body"><text:span text:style-name="T2">Elle</text:span>, <text:span text:style-name="T1">froidement.</text:span> --- Je t'en défie.</text:p>
      <text:p text:style-name="Text_20_body"><text:span text:style-name="T2">Lui</text:span>, <text:span text:style-name="T1">son chapeau sur la tête.</text:span> --- Ne le répète pas.</text:p>
      <text:p text:style-name="Text_20_body"><text:span text:style-name="T2">Elle.</text:span> --- Je t'en défie.</text:p>
      <text:p text:style-name="Text_20_body"><text:span text:style-name="T2">Lui.</text:span> --- Fais attention.</text:p>
      <text:p text:style-name="Text_20_body"><text:soft-page-break/><text:span text:style-name="T2">Elle.</text:span> --- Je t'en défie!</text:p>
      <text:p text:style-name="Text_20_body"><text:span text:style-name="T2">Lui.</text:span> --- Pour la dernière fois, réfléchis bien à tes paroles. <text:span text:style-name="T1">(Solennel, la main sur son coeur.)</text:span> Devant Dieu qui me voit et m'entend, nous nagerons dans la tragédie si je passe le seuil de cette porte.</text:p>
      <text:p text:style-name="Text_20_body"><text:span text:style-name="T2">Elle</text:span>, <text:span text:style-name="T1">courant à la porte qu'elle ouvre.</text:span> --- Le seuil? Le voilà, le seuil! Et voici la porte grande ouverte.</text:p>
      <text:p text:style-name="Text_20_body"><text:span text:style-name="T2">Lui.</text:span> --- Aglaé...</text:p>
      <text:p text:style-name="Text_20_body"><text:span text:style-name="T2">Elle.</text:span> --- Passe-le donc, un peu! Passe-le donc, le seuil de la porte! Non, mais passe-le donc, que je voie, et va donc lui donner de ton pied, à ce monsieur.</text:p>
      <text:p text:style-name="Text_20_body"><text:span text:style-name="T2">Lui.</text:span> --- Aglaé...</text:p>
      <text:p text:style-name="Text_20_body"><text:span text:style-name="T2">Elle.</text:span> --- Mais va donc, voyons! Qu'est-ce qui te retient? Qu'est-ce qui t'arrête? Va donc! Va donc! Va donc! Va donc!</text:p>
      <text:p text:style-name="Text_20_body"><text:span text:style-name="T2">Lui</text:span>, <text:span text:style-name="T1">jouant la stupéfaction.</text:span> --- Tu me donnes des ordres, Dieu me pardonne! "Va donc!" dit madame, "Va donc!" <text:span text:style-name="T1">(Retirant son paletot qu'il jette au dossier d'un siège.)</text:span> C'est étonnant comme j'obéis! (Haussement apitoyé de l'épaule.) En vérité, tu aurais seulement dix ans de moins, je t'administrerais une fessée pour te rappeler au sentiment des convenances. Qui est-ce qui m'a bâti une morveuse pareille!... une gamine, on lui presserait le nez il en sortirait du lait, qui se permet de donner des ordres et de dire "Va donc" à son mari!</text:p>
      <text:p text:style-name="Text_20_body"><text:span text:style-name="T2">Elle</text:span>, <text:span text:style-name="T1">installée près du lit et attaquant son pantalon.</text:span> --- Le fait est qu'en parlant ainsi j'ai perdu une belle occasion de garder pour moi des paroles inutiles.</text:p>
      <text:p text:style-name="Text_20_body"><text:span text:style-name="T2">Lui.</text:span> --- Et tu en perds une seconde en émettant cette vérité d'une ambiguïté si piquante. Car tu la juges telle, j'imagine.</text:p>
      <text:p text:style-name="Text_20_body"><text:span text:style-name="T2">Elle.</text:span> --- Trop polie pour te démentir.</text:p>
      <text:p text:style-name="Text_20_body"><text:span text:style-name="T2">Lui.</text:span> --- Oui? Eh bien, j'ai le regret de t'apprendre que le jour où l'esprit et toi vous passerez par la même porte, nous n'attraperons pas d'engelures.</text:p>
      <text:p text:style-name="Text_20_body"><text:span text:style-name="T2">Elle.</text:span> --- Ce qui veut dire qu'il fera singulièrement chaud?</text:p>
      <text:p text:style-name="Text_20_body"><text:span text:style-name="T2">Lui.</text:span> --- Singulièrement chaud, oui, ma fille. <text:span text:style-name="T1">(Goguenard.)</text:span> Tu as cru que c'était arrivé?</text:p>
      <text:p text:style-name="Text_20_body"><text:span text:style-name="T2">Elle.</text:span> --- Comment?</text:p>
      <text:p text:style-name="P2">Elle est revenue à la cheminée. En chemise, les pieds nus dans des mules, elle se prépare un verre d'eau sucrée.</text:p>
      <text:p text:style-name="Text_20_body"><text:span text:style-name="T2">Lui.</text:span> --- Tu ne t'en es pas aperçue que je me moquais de toi?</text:p>
      <text:p text:style-name="Text_20_body"><text:span text:style-name="T2">Elle.</text:span> --- Je l'avoue.</text:p>
      <text:p text:style-name="Text_20_body"><text:span text:style-name="T2">Lui.</text:span> --- Tu ne t'es pas rendu compte que je mystifiais ta candeur?</text:p>
      <text:p text:style-name="Text_20_body"><text:span text:style-name="T2">Elle.</text:span> --- Ma foi non.</text:p>
      <text:p text:style-name="Text_20_body"><text:span text:style-name="T2">Lui.</text:span> --- Jour de Dieu! Comme dit Mme Pernelle, tu as de la naïveté de reste. Je t'en prie, laisse-moi rire; c'est trop drôle. <text:span text:style-name="T1">(Il se pâme.)</text:span> Me voyez-vous? Non, mais me voyez-vous, tombant à huit heures du matin dans un quartier de cavalerie, le camélia à la boutonnière, et tirant les oreilles à ce monsieur devant un escadron rangé en bataille?...</text:p>
      <text:p text:style-name="Text_20_body"><text:span text:style-name="T2">Elle.</text:span> --- Ça ne manquerait pas de chic.</text:p>
      <text:p text:style-name="Text_20_body"><text:soft-page-break/><text:span text:style-name="T2">Lui.</text:span> --- Comment donc!...</text:p>
      <text:p text:style-name="Text_20_body"><text:span text:style-name="T2">Elle.</text:span> --- Qu'est-ce qui t'empêche de le faire?</text:p>
      <text:p text:style-name="Text_20_body"><text:span text:style-name="T2">Lui.</text:span> --- Rien!... une niaiserie! La moindre des choses!</text:p>
      <text:p text:style-name="Text_20_body"><text:span text:style-name="T2">Elle</text:span>, <text:span text:style-name="T1">qui se met au lit.</text:span> --- Enfin, quoi?</text:p>
      <text:p text:style-name="Text_20_body"><text:span text:style-name="T2">Lui.</text:span> --- Moins que rien, je te dis. Le sentiment du plus élémentaire devoir: le respect de l'uniforme français. Tu vois que ça ne valait pas la peine d'en parler.</text:p>
      <text:p text:style-name="Text_20_body"><text:span text:style-name="T2">Elle</text:span>, <text:span text:style-name="T1">couchée.</text:span> --- Comprends pas.</text:p>
      <text:p text:style-name="Text_20_body"><text:span text:style-name="T2">Lui.</text:span> --- Bien entendu. Un morveux d'officier m'outrage. Je ne lui casse pas les reins; pourquoi? Parce que mon patriotisme parlant plus haut que ma violence me crie: "Ne fais pas ça, ce serait mal. Songe à la France qui est ta mère, et n'attente pas, par un châtiment public, au prestige de l'épaulette." Je m'incline. Tu ne comprends pas. Si tu te figures que ça m'étonne!</text:p>
      <text:p text:style-name="Text_20_body"><text:span text:style-name="T2">Elle.</text:span> --- Coeur magnanime!</text:p>
      <text:p text:style-name="Text_20_body"><text:span text:style-name="T2">Lui.</text:span> --- Tais-toi donc, vous êtes toutes les mêmes, fermées comme des portes de cachot à tout ce qui est grandeur d'âme, générosité naturelle et noblesse de sentiments. Quelle race!... Oh! tu peux rigoler. Je suis au-dessus de tes appréciations. J'ai ma propre estime, qui me suffit, et toi du moins tu ne te plaindras pas de moi, Patrie: je fais passer tes affaires avant les miennes.</text:p>
      <text:p text:style-name="Text_20_body"><text:span text:style-name="T2">Elle</text:span>, <text:span text:style-name="T1">accoudée dans l'oreiller.</text:span> --- Tu as raté ta vocation. Tu aurais dû te faire cabotin.</text:p>
      <text:p text:style-name="Text_20_body"><text:span text:style-name="T2">Lui.</text:span> --- Blague, pendant que tu en as le temps. Tu ne triompheras pas toujours, car, entre ce monsieur et moi, ce n'est que partie remise.</text:p>
      <text:p text:style-name="Text_20_body"><text:span text:style-name="T2">Elle.</text:span> --- Ah! aouat!</text:p>
      <text:p text:style-name="Text_20_body"><text:span text:style-name="T2">Lui.</text:span> --- Que je le repince, ce monsieur; qu'il me retombe jamais sous la main... Je lui flanquerai une petite leçon de savoir-vivre qui lui ôtera l'envie d'en recevoir une seconde.</text:p>
      <text:p text:style-name="Text_20_body"><text:span text:style-name="T2">Elle.</text:span> --- Tu dis des bêtises.</text:p>
      <text:p text:style-name="Text_20_body"><text:span text:style-name="T2">Lui.</text:span> --- Je lui referai une éducation, moi, à ce monsieur.</text:p>
      <text:p text:style-name="Text_20_body"><text:span text:style-name="T2">Elle.</text:span> --- Mais oui, mais oui.</text:p>
      <text:p text:style-name="Text_20_body"><text:span text:style-name="T2">Lui.</text:span> --- Avec mon pied dans le derrière.</text:p>
      <text:p text:style-name="Text_20_body"><text:span text:style-name="T2">Elle.</text:span> --- C'est convenu.</text:p>
      <text:p text:style-name="Text_20_body"><text:span text:style-name="T2">Lui.</text:span> --- Tu ne me crois pas?</text:p>
      <text:p text:style-name="Text_20_body"><text:span text:style-name="T2">Elle.</text:span> --- Je ne fais que ça.</text:p>
      <text:p text:style-name="Text_20_body"><text:span text:style-name="T2">Lui.</text:span> --- Tu ne fais que ça, seulement tu n'en penses pas un mot. Eh bien! Que je dégotte son adresse, j'irai lui dire comment je m'appelle, tu verras si ça fait un pli.</text:p>
      <text:p text:style-name="Text_20_body"><text:span text:style-name="T2">Elle.</text:span> --- C'est au point que, si on te la donnait, tu irais le gifler de ce pas.</text:p>
      <text:p text:style-name="Text_20_body"><text:span text:style-name="T2">Lui.</text:span> --- De ce pas.</text:p>
      <text:p text:style-name="Text_20_body"><text:span text:style-name="T2">Elle.</text:span> --- Homme intrépide!... -- La veux-tu?</text:p>
      <text:p text:style-name="Text_20_body"><text:span text:style-name="T2">Lui.</text:span> --- Quoi?</text:p>
      <text:p text:style-name="Text_20_body"><text:span text:style-name="T2">Elle.</text:span> --- Son adresse.</text:p>
      <text:p text:style-name="Text_20_body"><text:soft-page-break/><text:span text:style-name="T2">Lui.</text:span> --- Tu as l'adresse de ce monsieur?</text:p>
      <text:p text:style-name="Text_20_body"><text:span text:style-name="T2">Elle</text:span>, <text:span text:style-name="T1">qui enfin éclate.</text:span> --- Oui je l'ai! et puis tu m'assommes! <text:span text:style-name="T1">(Elle saute du lit, s'empare de son carnet de bal, qu'elle a déposé sur le chiffonnier, près du lit, et en feuillette les pages d'une main fiévreuse.)</text:span> Et puis, oui, il ne me déplaît pas! Et puis, oui, il m'a fait la cour! Et puis, oui, il m'a dit de toi que tu avais une bonne tête de...</text:p>
      <text:p text:style-name="Text_20_body"><text:span text:style-name="T2">Lui.</text:span> --- Une bonne tête de quoi?</text:p>
      <text:p text:style-name="Text_20_body"><text:span text:style-name="T2">Elle.</text:span> --- Une bonne tête..., une bonne tête..., tu sais parfaitement ce que je veux dire...</text:p>
      <text:p text:style-name="Text_20_body"><text:span text:style-name="T2">Lui.</text:span> --- Pardon!...</text:p>
      <text:p text:style-name="Text_20_body"><text:span text:style-name="T2">Elle.</text:span> --- Et puis oui, je suis une honnête femme! Et puis oui, tu ne seras satisfait que le jour où je serai devenue autre chose! Et puis oui, il m'a remis sa carte! et cette carte la voici! et tu sais maintenant où le trouver et tu peux y aller tout de suite, lui casser les reins à ce monsieur!</text:p>
      <text:p text:style-name="Text_20_body"><text:span text:style-name="T2">Lui</text:span>, <text:span text:style-name="T1">formidable.</text:span> --- Sa carte! sa carte! Je me fous de sa carte comme de lui-même, ce qui n'est pas peu dire. Tiens, voilà ce que j'en fais, de sa carte: des confetti! -- Polisson! Drôle!... qui a le toupet de donner son adresse à une femme mariée...</text:p>
      <text:p text:style-name="Text_20_body"><text:span text:style-name="T2">Elle</text:span>, <text:span text:style-name="T1">très sèche.</text:span> --- Mais...</text:p>
      <text:p text:style-name="Text_20_body"><text:span text:style-name="T2">Lui.</text:span> --- ... et qui se permet de dire de moi que j'ai une bonne tête de!</text:p>
      <text:p text:style-name="Text_20_body"><text:span text:style-name="T2">Elle</text:span>, <text:span text:style-name="T1">qui se recouche.</text:span> --- Si c'est son opinion.</text:p>
      <text:p text:style-name="Text_20_body"><text:span text:style-name="T2">Lui.</text:span> --- Je l'en ferai changer avant qu'il soit l'âge d'un cochon de lait, et pas plus tard qu'à l'instant même. <text:span text:style-name="T1">(Même jeu de scène que précédemment. Il a couru à son pardessus qu'il a enfilé précipitamment. Il se coiffe de son chapeau.)</text:span> Qu'est-ce que j'en ai fait de cette carte?</text:p>
      <text:p text:style-name="P2">Il fouille ses poches.</text:p>
      <text:p text:style-name="Text_20_body"><text:span text:style-name="T2">Elle.</text:span> --- Rue Grange-Batelière, 17.</text:p>
      <text:p text:style-name="Text_20_body"><text:span text:style-name="T2">Lui</text:span>, <text:span text:style-name="T1">sourd comme un pot.</text:span> --- Nom d'un chien, je l'ai égarée! ces choses-là n'arrivent qu'à moi.</text:p>
      <text:p text:style-name="Text_20_body"><text:span text:style-name="T2">Elle.</text:span> --- Rue Grange-Batelière, 17.</text:p>
      <text:p text:style-name="Text_20_body"><text:span text:style-name="T2">Lui</text:span>, <text:span text:style-name="T1">de plus en plus sourd.</text:span> --- Il n'y a de la veine que pour la canaille, on a bien raison de le dire.</text:p>
      <text:p text:style-name="Text_20_body"><text:span text:style-name="T2">Elle.</text:span> --- Rue Grange-Batelière, 17.</text:p>
      <text:p text:style-name="Text_20_body"><text:span text:style-name="T2">Lui.</text:span> --- Quoi, rue Grange-Batelière? Quoi, rue Grange-Batelière? Est-ce que tu vas me raser longtemps avec ta rue Grange-Batelière? <text:span text:style-name="T1">(Enlevant violemment son pardessus et son chapeau.)</text:span> D'abord qu'est-ce que c'est que ces façons d'élever la voix lorsque je parle et de causer en même temps que moi?</text:p>
      <text:p text:style-name="Text_20_body"><text:span text:style-name="T2">Elle.</text:span> --- Ce monsieur...</text:p>
      <text:p text:style-name="Text_20_body"><text:span text:style-name="T2">Lui</text:span>, <text:span text:style-name="T1">qui bondit vers le lit.</text:span> --- Ah! Je t'y pince! <text:span text:style-name="T1">(Stupéfaction de Madame.)</text:span> Tu voudrais détourner la question, fine mouche.</text:p>
      <text:p text:style-name="Text_20_body"><text:span text:style-name="T2">Elle.</text:span> --- Moi?</text:p>
      <text:p text:style-name="Text_20_body"><text:span text:style-name="T2">Lui.</text:span> --- Je te prends la main dans le sac, flagrant délit d'impertinence; alors toi, tout de suite: "Ce monsieur". Tu es rouée comme une potence; seulement voilà, ça ne prend pas avec moi, ces malices cousues de corde à puits.</text:p>
      <text:p text:style-name="Text_20_body"><text:span text:style-name="T2">Elle</text:span>, <text:span text:style-name="T1">au comble de l'énervement.</text:span> --- Oh! Oh! Oh!</text:p>
      <text:p text:style-name="Text_20_body"><text:soft-page-break/><text:span text:style-name="T2">Lui.</text:span> --- Pas une minute! Fais-toi bien à cette idée-là. D'ailleurs, tout ça, je sais de qui ça vient.</text:p>
      <text:p text:style-name="Text_20_body"><text:span text:style-name="T2">Elle.</text:span> --- Ça vient de quelqu'un?</text:p>
      <text:p text:style-name="Text_20_body"><text:span text:style-name="T2">Lui.</text:span> --- Ça vient de ta mère.</text:p>
      <text:p text:style-name="Text_20_body"><text:span text:style-name="T2">Elle</text:span>, <text:span text:style-name="T1">abasourdie.</text:span> --- Ça c'est un comble, par exemple!... Qu'est-ce que maman a à voir là-dedans?</text:p>
      <text:p text:style-name="Text_20_body"><text:span text:style-name="T2">Lui.</text:span> --- Elle a à voir que si jamais elle remet les pieds ici, je la prends par le bras et je la flanque à la porte.</text:p>
      <text:p text:style-name="Text_20_body"><text:span text:style-name="T2">Elle</text:span>, <text:span text:style-name="T1">qui fond en larmes.</text:span> --- Hi! hi! hi!</text:p>
      <text:p text:style-name="Text_20_body"><text:span text:style-name="T2">Lui.</text:span> --- Absolument. Et quant à toi, je te défends de retourner chez elle, ou c'est à moi que tu auras affaire.</text:p>
      <text:p text:style-name="P2">Crise de sanglots de Madame qui s'effondre dans son oreiller.</text:p>
      <text:p text:style-name="Text_20_body"><text:span text:style-name="T2">Lui</text:span>, <text:span text:style-name="T1">allant et venant par la chambre.</text:span> --- C'est comme la bonne. En voilà une qui ne moisira pas ici. Je vais lui octroyer ses huit jours, le temps de compter jusqu'à cinq. Ah! et puis y a le chat que j'oubliais! Une saloperie qui passe sa vie à aller faire ses ordures dans le porte-parapluies de l'antichambre. Il aura de mes nouvelles, le chat: je vais le foutre par la fenêtre et nous verrons un peu s'il retombera sur ses pattes! <text:span text:style-name="T1">(Se jetant les bras sur la poitrine.)</text:span> Non, mais enfin je vous le demande; qu'est-ce que c'est qu'un monde pareil! Tout ceci va changer. La mère, la fille, la bonne, le chat, je vais vous faire valser tous les quatre, ah là! là! Ah! Je suis un monsieur qui a peur des coups! Ah! je suis un monsieur qui a peur des coups!...</text:p>
      <text:p text:style-name="Text_20_body"><text:span text:style-name="T1">Grêle de coups de canne en travers du guéridon. Hurlements désolés de Mad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a peur des coups -- <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7-26T13:45:46</dc:date>
    <dc:creator>Jean-Luc Ancey</dc:creator>
    <meta:editing-duration>PT00H16M27S</meta:editing-duration>
    <meta:editing-cycles>9</meta:editing-cycles>
    <meta:generator>OpenOffice.org/3.2$Linux OpenOffice.org_project/320m12$Build-9483</meta:generator>
    <meta:document-statistic meta:table-count="0" meta:image-count="0" meta:object-count="0" meta:page-count="9" meta:paragraph-count="178" meta:word-count="3501" meta:character-count="18909"/>
  </office:meta>
</office:document-meta>
</file>