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master-page-name="HTML">
      <style:paragraph-properties fo:text-align="center" style:justify-single-word="false" style:page-number="auto"/>
    </style:style>
    <style:style style:name="P5" style:family="paragraph" style:parent-style-name="Text_20_body">
      <style:paragraph-properties fo:text-align="center" style:justify-single-word="false"/>
      <style:text-properties fo:font-weight="bold"/>
    </style:style>
    <style:style style:name="P6" style:family="paragraph" style:parent-style-name="Text_20_body">
      <style:text-properties fo:font-style="italic"/>
    </style:style>
    <style:style style:name="P7" style:family="paragraph" style:parent-style-name="Text_20_body">
      <style:paragraph-properties fo:text-align="center" style:justify-single-word="false"/>
      <style:text-properties fo:font-style="italic"/>
    </style:style>
    <style:style style:name="P8" style:family="paragraph" style:parent-style-name="Text_20_body">
      <style:paragraph-properties fo:text-align="center" style:justify-single-word="false"/>
    </style:style>
    <style:style style:name="P9" style:family="paragraph" style:parent-style-name="Heading_20_3" style:list-style-name=""/>
    <style:style style:name="P10" style:family="paragraph" style:parent-style-name="Heading_20_2">
      <style:paragraph-properties fo:break-before="pag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eorges Courteline</text:p>
      <text:p text:style-name="P3">Petin, Mouillarbourg et consorts</text:p>
      <text:p text:style-name="P5"/>
      <text:p text:style-name="P5">Fantaisie judiciaire en un acte</text:p>
      <text:p text:style-name="P7">Carillon, le 5 mai 1896.</text:p>
      <text:p text:style-name="P7"/>
      <text:h text:style-name="Heading_20_3" text:outline-level="3">Personnages</text:h>
      <text:p text:style-name="Text_20_body">Le président, <text:span text:style-name="T1">B. Millanvoye.</text:span></text:p>
      <text:p text:style-name="Text_20_body">Mouillarbourg et Mapipe, <text:span text:style-name="T1">Tervil.</text:span></text:p>
      <text:p text:style-name="Text_20_body">L'avocat, <text:span text:style-name="T1">Mévisto.</text:span></text:p>
      <text:p text:style-name="Text_20_body">Le substitut, <text:span text:style-name="T1">Paul Daubry.</text:span></text:p>
      <text:p text:style-name="Text_20_body">Bougnasse, <text:span text:style-name="T1">Numa Blés.</text:span></text:p>
      <text:p text:style-name="Text_20_body">L'huissier, <text:span text:style-name="T1">Nardeau.</text:span></text:p>
      <text:p text:style-name="Text_20_body">Petin, <text:span text:style-name="T1">Robert Lagrange.</text:span></text:p>
      <text:p text:style-name="Text_20_body">Madame Mouillarbourg, <text:span text:style-name="T1">L. Delmary.</text:span></text:p>
      <text:h text:style-name="Heading_20_2" text:outline-level="2"/>
      <text:h text:style-name="P10" text:outline-level="2">Scène première</text:h>
      <text:p text:style-name="P5">L'huissier</text:p>
      <text:p text:style-name="P6">Au lever du rideau, l'huissier, en scène, range les dossiers sur la table du tribunal. Ceci fait, il s'avance à la rampe et interpelle en ces termes des acteurs assis à l'orchestre et mêlés au public.</text:p>
      <text:p text:style-name="Text_20_body"><text:span text:style-name="T2">L'huissier.</text:span> --- Les personnes que je vais appeler répondront: "Présent!" <text:span text:style-name="T1">(Il consulte sa feuille, puis appelle:)</text:span> "Petin!"</text:p>
      <text:p text:style-name="Text_20_body"><text:span text:style-name="T2">Petin</text:span>, <text:span text:style-name="T1">dans la salle.</text:span> --- Présent!</text:p>
      <text:p text:style-name="Text_20_body"><text:span text:style-name="T2">L'huissier.</text:span> --- Approchez! <text:span text:style-name="T1">(Il appelle.)</text:span> Bougnasse!</text:p>
      <text:p text:style-name="Text_20_body"><text:span text:style-name="T2">Bougnasse</text:span>, <text:span text:style-name="T1">dans la salle.</text:span> --- Présent!</text:p>
      <text:p text:style-name="Text_20_body"><text:span text:style-name="T2">L'huissier.</text:span> --- Approchez! Vous avez votre citation?</text:p>
      <text:p text:style-name="Text_20_body"><text:span text:style-name="T2">Bougnasse</text:span>, <text:span text:style-name="T1">qui lui tend un papier.</text:span> --- Voilà!</text:p>
      <text:p text:style-name="Text_20_body"><text:span text:style-name="T2">L'huissier.</text:span> --- Bien. Allez vous asseoir. (A Petin.) Et vous?</text:p>
      <text:p text:style-name="Text_20_body"><text:span text:style-name="T2">Petin.</text:span> --- Quoi?</text:p>
      <text:p text:style-name="Text_20_body"><text:span text:style-name="T2">L'huissier.</text:span> --- Votre citation?</text:p>
      <text:p text:style-name="Text_20_body"><text:span text:style-name="T2">Petin.</text:span> --- Ah! Pardon!</text:p>
      <text:p text:style-name="P6">Il fouille ses poches.</text:p>
      <text:p text:style-name="Text_20_body"><text:span text:style-name="T2">L'huissier</text:span>, <text:span text:style-name="T1">après un instant.</text:span> --- Mouillarbourg!</text:p>
      <text:p text:style-name="P6">Silence dans la salle.</text:p>
      <text:p text:style-name="Text_20_body"><text:span text:style-name="T2">L'huissier.</text:span> --- Mouillarbourg!... Pas ici, Mouillarbourg?... Non?...</text:p>
      <text:p text:style-name="P6">Même silence.</text:p>
      <text:p text:style-name="Text_20_body"><text:span text:style-name="T2">L'huissier</text:span>, <text:span text:style-name="T1">appelant.</text:span> --- Femme Mouillarbourg!</text:p>
      <text:p text:style-name="Text_20_body"><text:span text:style-name="T2">Une dame</text:span>, <text:span text:style-name="T1">dans la salle.</text:span> --- C'est moi.</text:p>
      <text:p text:style-name="Text_20_body"><text:span text:style-name="T2">L'huissier.</text:span> --- Votre citation, je vous prie.</text:p>
      <text:p text:style-name="P6">La dame s'approche et lui passe sa citation par-dessus la rampe.</text:p>
      <text:p text:style-name="Text_20_body"><text:span text:style-name="T2">L'huissier</text:span>, <text:span text:style-name="T1">saluant.</text:span> --- Belle dame!...</text:p>
      <text:p text:style-name="P6">La dame retourne vers sa place.</text:p>
      <text:p text:style-name="Text_20_body"><text:span text:style-name="T2">L'huissier</text:span>, <text:span text:style-name="T1">la rappelant.</text:span> --- Ah! un mot!... <text:span text:style-name="T1">(La dame s'arrête.)</text:span> Venez donc me parler après l'audience, je vous dirai quelque chose.</text:p>
      <text:p text:style-name="Text_20_body"><text:span text:style-name="T2">La dame.</text:span> --- Il a plutôt du culot, celui-là!</text:p>
      <text:p text:style-name="P6">Elle va se rasseoir.</text:p>
      <text:p text:style-name="Text_20_body"><text:span text:style-name="T2">L'huissier</text:span>, <text:span text:style-name="T1">à Petin qui, pendant tout ce temps, a continué à chercher dans toutes ses poches sa citation égarée.</text:span> --- Eh bien? cette citation?</text:p>
      <text:p text:style-name="Text_20_body"><text:span text:style-name="T2">Petin.</text:span> --- C'est extraordinaire, je ne sais pas où je l'ai fourrée.</text:p>
      <text:p text:style-name="Text_20_body"><text:span text:style-name="T2">L'huissier</text:span>, <text:span text:style-name="T1">brusquement.</text:span> --- Ah! çà, mais qu'est-ce que vous avez donc à votre chapeau?</text:p>
      <text:p text:style-name="Text_20_body"><text:span text:style-name="T2">Petin.</text:span> --- A mon chapeau?... <text:span text:style-name="T1">(Il se découvre et aperçoit sa citation qu'il y avait glissée sous le </text:span><text:soft-page-break/><text:span text:style-name="T1">ruban, en cocarde.)</text:span> Ah! la voilà!</text:p>
      <text:p text:style-name="Text_20_body"><text:span text:style-name="T2">L'huissier.</text:span> --- Vous me faites encore l'effet d'un malin, vous...</text:p>
      <text:p text:style-name="Text_20_body"><text:span text:style-name="T2">Petin.</text:span> --- Mais...</text:p>
      <text:p text:style-name="Text_20_body"><text:span text:style-name="T2">L'huissier.</text:span> --- C'est bon. Allez vous asseoir. <text:span text:style-name="T1">(On sonne.)</text:span> Le tribunal va entrer en séance. Vous reviendrez quand on vous appellera.</text:p>
      <text:p text:style-name="P6">Entrée du tribunal.</text:p>
      <text:p text:style-name="Text_20_body"><text:span text:style-name="T2">L'huissier.</text:span> --- Le tribunal, messieurs, levez-vous!</text:p>
      <text:h text:style-name="Heading_20_2" text:outline-level="2">Scène II</text:h>
      <text:p text:style-name="P2"><text:span text:style-name="T1">Les mêmes,</text:span> <text:span text:style-name="T2">le président, le substitut</text:span></text:p>
      <text:p text:style-name="Text_20_body"><text:span text:style-name="T2">Le président</text:span>, <text:span text:style-name="T1">s'asseyant.</text:span> --- L'audience est ouverte! Avant de passer à l'examen des causes soumises à ma juridiction, je prendrai la liberté d'inviter M. le substitut à modérer, du moins pour aujourd'hui, le flot de l'éloquence qui le caractérise. <text:span text:style-name="T1">(Le substitut salue.)</text:span> Il est tard, je suis convié au souper de centième de la pièce des Folies-Comiques et je ne consentirais sous aucun prétexte à faire languir de jolies femmes.</text:p>
      <text:p text:style-name="Text_20_body"><text:span text:style-name="T2">Le substitut.</text:span> --- C'est trop juste.</text:p>
      <text:p text:style-name="Text_20_body"><text:span text:style-name="T2">Le président.</text:span> --- N'est-il pas vrai? Nous allons donc, si vous le voulez bien, entrer tout de go dans la question. Huissier!</text:p>
      <text:p text:style-name="Text_20_body"><text:span text:style-name="T2">L'huissier.</text:span> --- Monsieur le président?</text:p>
      <text:p text:style-name="Text_20_body"><text:span text:style-name="T2">Le président.</text:span> --- Le rôle est-il chargé?</text:p>
      <text:p text:style-name="Text_20_body"><text:span text:style-name="T2">L'huissier.</text:span> --- Deux causes.</text:p>
      <text:p text:style-name="Text_20_body"><text:span text:style-name="T2">Le président.</text:span> --- Nous allons enlever ça en deux temps, trois mouvements... <text:span text:style-name="T1">(A la dame, qui vient de grimper sur sa chaise et qui regarde autour d'elle à travers son face-à-main.)</text:span> Eh bien, à la bonne heure! Où y a de la gêne y a pas de plaisir. Madame! Madame!</text:p>
      <text:p text:style-name="Text_20_body"><text:span text:style-name="T2">La dame.</text:span> --- Bonjour, monsieur!</text:p>
      <text:p text:style-name="Text_20_body"><text:span text:style-name="T2">Le président.</text:span> --- Je suis votre serviteur, voulez-vous descendre de là!...</text:p>
      <text:p text:style-name="Text_20_body"><text:span text:style-name="T2">La dame.</text:span> --- Je regarde si mon mari n'est pas encore arrivé.</text:p>
      <text:p text:style-name="Text_20_body"><text:span text:style-name="T2">Le président.</text:span> --- Votre mari?</text:p>
      <text:p text:style-name="Text_20_body"><text:span text:style-name="T2">La dame.</text:span> --- Oui, un bonhomme qui a une tête de cocu. <text:span text:style-name="T1">(Montrant l'huissier.)</text:span> Il ressemble un peu à monsieur. Je plaide contre lui en divorce et je suis citée pour aujourd'hui.</text:p>
      <text:p text:style-name="Text_20_body"><text:span text:style-name="T2">Le substitut</text:span>, <text:span text:style-name="T1">qui a consulté le dossier.</text:span> --- Vous êtes la dame Mouillarbourg?</text:p>
      <text:p text:style-name="Text_20_body"><text:span text:style-name="T2">La dame.</text:span> --- J'ai ce regret.</text:p>
      <text:p text:style-name="Text_20_body"><text:span text:style-name="T2">Le président.</text:span> --- Votre prénom, je vous prie?</text:p>
      <text:p text:style-name="Text_20_body"><text:span text:style-name="T2">La dame.</text:span> --- Antoinette.</text:p>
      <text:p text:style-name="Text_20_body"><text:span text:style-name="T2">Le président</text:span>, <text:span text:style-name="T1">à part.</text:span> --- Antoinette!... Où sont mes vingt ans? <text:span text:style-name="T1">(Haut, avec une courtoisie souriante.)</text:span> Veuillez vous asseoir, mon enfant. On vous appellera tout à l'heure... <text:span text:style-name="T1">(Il se penche vers le substitut.)</text:span> Dites donc...</text:p>
      <text:p text:style-name="P6">Le substitut se penche vers lui, et, souriant, les regards fixés sur la dame, il écoute avec des <text:soft-page-break/>hochements de tête approbatifs.</text:p>
      <text:p text:style-name="Text_20_body"><text:span text:style-name="T2">La dame.</text:span> --- Qu'est-ce qu'ils ont à me dévisager?... J'ai quelque chose sur la figure?...</text:p>
      <text:p text:style-name="P6">Elle tire son mouchoir et s'en frotte le bout du nez.</text:p>
      <text:p text:style-name="Text_20_body"><text:span text:style-name="T2">Le substitut</text:span>, <text:span text:style-name="T1">au président.</text:span> --- Je vous crois, parbleu! Moi aussi.</text:p>
      <text:p text:style-name="P6">Ils rient.</text:p>
      <text:p text:style-name="Text_20_body"><text:span text:style-name="T2">Le président</text:span>, <text:span text:style-name="T1">à la dame.</text:span> --- Antoinette, voyons, soyez sage. Asseyez-vous. <text:span text:style-name="T1">(La dame s'assied.)</text:span> Là!... Elle est mignonne, cette enfant!... Huissier, appelez!</text:p>
      <text:p text:style-name="Text_20_body"><text:span text:style-name="T2">L'huissier.</text:span> --- Petin contre Bougnasse! -- Petin!</text:p>
      <text:h text:style-name="Heading_20_2" text:outline-level="2">Scène III</text:h>
      <text:p text:style-name="P2"><text:span text:style-name="T1">Les mêmes,</text:span> <text:span text:style-name="T2">Petin, Bougnasse</text:span></text:p>
      <text:p text:style-name="Text_20_body"><text:span text:style-name="T2">Petin</text:span>, <text:span text:style-name="T1">qui s'avance.</text:span> --- Présent!</text:p>
      <text:p text:style-name="Text_20_body"><text:span text:style-name="T2">L'huissier.</text:span> --- Bougnasse!</text:p>
      <text:p text:style-name="Text_20_body"><text:span text:style-name="T2">Bougnasse.</text:span> --- Présent!</text:p>
      <text:p text:style-name="Text_20_body"><text:span text:style-name="T2">L'huissier.</text:span> --- Approchez! Placez-vous ici... Et vous, là. Vous pouvez vous asseoir.</text:p>
      <text:p text:style-name="P6">Les deux hommes s'assoient.</text:p>
      <text:p text:style-name="Text_20_body"><text:span text:style-name="T2">Le président</text:span>, <text:span text:style-name="T1">qui consulte le dossier, à Petin.</text:span> --- Levez-vous.</text:p>
      <text:p text:style-name="P6">Les deux hommes se lèvent.</text:p>
      <text:p text:style-name="Text_20_body"><text:span text:style-name="T2">Le président</text:span>, <text:span text:style-name="T1">toujours plongé dans ses paperasses, à Bougnasse.</text:span> --- Restez assis!</text:p>
      <text:p text:style-name="P6">Les deux hommes se rassoient.</text:p>
      <text:p text:style-name="Text_20_body"><text:span text:style-name="T2">Le président</text:span>, <text:span text:style-name="T1">à Petin.</text:span> --- Je vous dis de vous lever.</text:p>
      <text:p text:style-name="Text_20_body"><text:span text:style-name="T2">Bougnasse</text:span>, <text:span text:style-name="T1">qui croit qu'il s'agit de lui.</text:span> --- Ah! pardon!</text:p>
      <text:p text:style-name="P6">Il se lève.</text:p>
      <text:p text:style-name="Text_20_body"><text:span text:style-name="T2">Le président.</text:span> --- Pas vous! Ils sont idiots!</text:p>
      <text:p text:style-name="Text_20_body"><text:span text:style-name="T2">Le substitut.</text:span> --- Ça me fait cet effet-là!</text:p>
      <text:p text:style-name="Text_20_body"><text:span text:style-name="T2">Le président</text:span>, <text:span text:style-name="T1">à Petin qui s'est levé.</text:span> --- Vous avez compris? C'est heureux! <text:span text:style-name="T1">(Mouvement de Petin.)</text:span> Taisez-vous. -- Vous vous appelez Petin?</text:p>
      <text:p text:style-name="Text_20_body"><text:span text:style-name="T2">Petin.</text:span> --- Marc, Hippolyte, Oscar.</text:p>
      <text:p text:style-name="Text_20_body"><text:span text:style-name="T2">Le président.</text:span> --- Comment?</text:p>
      <text:p text:style-name="Text_20_body"><text:span text:style-name="T2">Petin.</text:span> --- Marc, Hippolyte, Oscar.</text:p>
      <text:p text:style-name="Text_20_body"><text:span text:style-name="T2">Le président</text:span>, <text:span text:style-name="T1">qui a mal entendu.</text:span> --- Marquis?... Vous êtes marquis?</text:p>
      <text:p text:style-name="Text_20_body"><text:span text:style-name="T2">Le substitut.</text:span> --- Marc, Hippolyte, Oscar. Ce sont ses prénoms.</text:p>
      <text:p text:style-name="Text_20_body"><text:span text:style-name="T2">Le président.</text:span> --- Ah! fort bien! Vous ne pouvez pas ouvrir la bouche!... Votre âge?</text:p>
      <text:p text:style-name="Text_20_body"><text:span text:style-name="T2">Petin.</text:span> --- Cinquante ans.</text:p>
      <text:p text:style-name="Text_20_body"><text:span text:style-name="T2">Le président.</text:span> --- Votre demeure?</text:p>
      <text:p text:style-name="Text_20_body"><text:span text:style-name="T2">Petin.</text:span> --- Boulevard Picpus, numéro 100.</text:p>
      <text:p text:style-name="Text_20_body"><text:soft-page-break/><text:span text:style-name="T2">Le président</text:span>, <text:span text:style-name="T1">très sec.</text:span> --- Est-ce que vous vous croyez dans une écurie?...</text:p>
      <text:p text:style-name="Text_20_body"><text:span text:style-name="T2">Petin</text:span>, <text:span text:style-name="T1">étonné.</text:span> --- Non, monsieur.</text:p>
      <text:p text:style-name="Text_20_body"><text:span text:style-name="T2">Le président.</text:span> --- On pourrait s'y tromper. <text:span text:style-name="T1">(Effarement de Petin.)</text:span> Il y a ici des femmes charmantes, des femmes tout à fait charmantes!...</text:p>
      <text:p text:style-name="Text_20_body"><text:span text:style-name="T2">Petin.</text:span> --- Eh bien?</text:p>
      <text:p text:style-name="Text_20_body"><text:span text:style-name="T2">Le président.</text:span> --- Eh! bien, vous devriez avoir la discrétion de demeurer au 101 ou au 99. Il suffit! Vous êtes un goujat. <text:span text:style-name="T1">(Un temps.)</text:span> Vous vous plaignez d'avoir été frappé. Bougnasse que voici...</text:p>
      <text:p text:style-name="Text_20_body"><text:span text:style-name="T2">La dame</text:span>, <text:span text:style-name="T1">avec éclat.</text:span> --- Ah! le voilà!</text:p>
      <text:p text:style-name="Text_20_body"><text:span text:style-name="T2">Le président</text:span>, <text:span text:style-name="T1">sursautant.</text:span> --- Qui ça?</text:p>
      <text:p text:style-name="Text_20_body"><text:span text:style-name="T2">La dame</text:span>, <text:span text:style-name="T1">désignant un monsieur qui vient de faire son apparition et qui cherche un coin pour se caser.</text:span> --- Mon mari!</text:p>
      <text:p text:style-name="Text_20_body"><text:span text:style-name="T2">Le président</text:span>, <text:span text:style-name="T1">frappant sur son bureau avec son couteau à papier.</text:span> --- Voyons! Voyons! Voyons!</text:p>
      <text:p text:style-name="Text_20_body"><text:span text:style-name="T2">La dame</text:span>, <text:span text:style-name="T1">qui triomphe.</text:span> --- Hein? L'a-t-il, la tête de l'emploi? Croyez-vous qu'il l'a, le physique?... Va donc, eh cocu!</text:p>
      <text:h text:style-name="Heading_20_2" text:outline-level="2">Scène IV</text:h>
      <text:p text:style-name="P2"><text:span text:style-name="T1">Les mêmes,</text:span> <text:span text:style-name="T2">Mouillarbourg</text:span></text:p>
      <text:p text:style-name="Text_20_body"><text:span text:style-name="T2">Mouillarbourg</text:span>, <text:span text:style-name="T1">s'avançant.</text:span> --- Monsieur le président, vous voyez...</text:p>
      <text:p text:style-name="Text_20_body"><text:span text:style-name="T2">Le président.</text:span> --- Huissier, expulsez cet homme.</text:p>
      <text:p text:style-name="Text_20_body"><text:span text:style-name="T2">Mouillarbourg.</text:span> --- Comment, expulsez cet homme?</text:p>
      <text:p text:style-name="Text_20_body"><text:span text:style-name="T2">L'huissier.</text:span> --- Allez, sortez!</text:p>
      <text:p text:style-name="Text_20_body"><text:span text:style-name="T2">Mouillarbourg.</text:span> --- Pourquoi?</text:p>
      <text:p text:style-name="Text_20_body"><text:span text:style-name="T2">Le président.</text:span> --- Vous troublez l'audience...</text:p>
      <text:p text:style-name="Text_20_body"><text:span text:style-name="T2">Le monsieur.</text:span> --- Moi?... C'est ma femme!</text:p>
      <text:p text:style-name="Text_20_body"><text:span text:style-name="T2">Le président.</text:span> --- Précisément! Comme mari, vous êtes civilement responsable.</text:p>
      <text:p text:style-name="Text_20_body"><text:span text:style-name="T2">Madame Mouillarbourg.</text:span> --- Très bien! Très bien!</text:p>
      <text:p text:style-name="Text_20_body"><text:span text:style-name="T2">Mouillarbourg</text:span>, <text:span text:style-name="T1">jeté à la porte.</text:span> --- Cornes du diable!</text:p>
      <text:p text:style-name="Text_20_body"><text:span text:style-name="T2">Le président.</text:span> --- Le diable ne s'occupe pas des vôtres. Laissez donc les siennes tranquilles.</text:p>
      <text:h text:style-name="Heading_20_2" text:outline-level="2"/>
      <text:h text:style-name="P10" text:outline-level="2">Scène V</text:h>
      <text:p text:style-name="P7">Les mêmes, moins Mouillarbourg</text:p>
      <text:p text:style-name="Text_20_body"><text:span text:style-name="T2">Madame Mouillarbourg.</text:span> --- Ça, par exemple, c'est tapé!... Il est épatant, le président!</text:p>
      <text:p text:style-name="Text_20_body"><text:span text:style-name="T2">Le président</text:span>, <text:span text:style-name="T1">avec un petit geste de la main.</text:span> --- Antoinette! Je vous en prie... <text:span text:style-name="T1">(Au substitut.)</text:span> Elle est exquise.</text:p>
      <text:p text:style-name="Text_20_body"><text:span text:style-name="T2">Le substitut.</text:span> --- Exquise.</text:p>
      <text:p text:style-name="Text_20_body"><text:span text:style-name="T2">Le président</text:span>, <text:span text:style-name="T1">dans un rugissement amoureux.</text:span> --- Ah!!! <text:span text:style-name="T1">(A part.)</text:span> Modérons-nous. <text:span text:style-name="T1">(Haut, à Petin.)</text:span> Nous disons donc que Bougnasse vous aurait donné un soufflet?</text:p>
      <text:p text:style-name="Text_20_body"><text:span text:style-name="T2">Petin.</text:span> --- Oui, monsieur le président.</text:p>
      <text:p text:style-name="Text_20_body"><text:span text:style-name="T2">Le président.</text:span> --- Où ça?</text:p>
      <text:p text:style-name="Text_20_body"><text:span text:style-name="T2">Petin.</text:span> --- En pleine figure.</text:p>
      <text:p text:style-name="Text_20_body"><text:span text:style-name="T2">Le président</text:span>, <text:span text:style-name="T1">agacé.</text:span> --- Tâchez donc de comprendre ce qu'on vous dit.</text:p>
      <text:p text:style-name="Text_20_body"><text:span text:style-name="T2">Le substitut.</text:span> --- On vous demande en quel lieu et non à quelle place.</text:p>
      <text:p text:style-name="Text_20_body"><text:span text:style-name="T2">Petin.</text:span> --- Pardon!... A "la Nouvelle Athènes"!</text:p>
      <text:p text:style-name="Text_20_body"><text:span text:style-name="T2">Le président.</text:span> --- Place Pigalle?</text:p>
      <text:p text:style-name="Text_20_body"><text:span text:style-name="T2">Petin.</text:span> --- Place Pigalle.</text:p>
      <text:p text:style-name="Text_20_body"><text:span text:style-name="T2">Le président.</text:span> --- Quelle heure était-il donc?</text:p>
      <text:p text:style-name="Text_20_body"><text:span text:style-name="T2">Petin.</text:span> --- Dans les une heure, une heure et demie.</text:p>
      <text:p text:style-name="Text_20_body"><text:span text:style-name="T2">Le président.</text:span> --- Du matin?</text:p>
      <text:p text:style-name="Text_20_body"><text:span text:style-name="T2">Petin.</text:span> --- Bien sûr, du matin.</text:p>
      <text:p text:style-name="Text_20_body"><text:span text:style-name="T2">Le président.</text:span> --- Vous étiez à une heure du matin place Pigalle, vous qui <text:span text:style-name="T1">dites</text:span> habiter boulevard Picpus?</text:p>
      <text:p text:style-name="Text_20_body"><text:span text:style-name="T2">Petin.</text:span> --- Comment, je <text:span text:style-name="T1">dis</text:span>?</text:p>
      <text:p text:style-name="Text_20_body"><text:span text:style-name="T2">Le président.</text:span> --- Oui, vous le dites.</text:p>
      <text:p text:style-name="Text_20_body"><text:span text:style-name="T2">Petin.</text:span> --- Je le dis pour une bonne raison...</text:p>
      <text:p text:style-name="Text_20_body"><text:span text:style-name="T2">Le président.</text:span> --- Assez!... <text:span text:style-name="T1">(Au substitut.)</text:span> Voilà un citoyen qui me fait l'effet de mener une singulière existence... Enfin!... Racontez-nous comment le fait s'est passé.</text:p>
      <text:p text:style-name="Text_20_body"><text:span text:style-name="T2">Petin.</text:span> --- Monsieur, je vous dirai une bonne chose: que c'est M. Bougnasse qui m'a provoqué. Il faut vous dire que nous nous connaissons depuis les temps les plus reculés, que je l'ai eu pour témoin à ma noce, et qu'il venait dîner chez nous tous les jeudis; à preuve qu'on faisait du veau, du navarin, des côtelettes à la casserole, des pieds de mouton, du petit salé aux choux, des...</text:p>
      <text:p text:style-name="Text_20_body"><text:span text:style-name="T2">Le président.</text:span> --- C'est bien, c'est bien. Et après?</text:p>
      <text:p text:style-name="Text_20_body"><text:span text:style-name="T2">Petin.</text:span> --- Bon! Un beau jour, qu'est-ce qu'il fait? Il se tire des pieds avec ma femme. Vous voyez d'ici ma tête!</text:p>
      <text:p text:style-name="Text_20_body"><text:span text:style-name="T2">La dame.</text:span> --- Oui; ah! elle est bath!... On peut voir.</text:p>
      <text:p text:style-name="Text_20_body"><text:span text:style-name="T2">Le président</text:span>, <text:span text:style-name="T1">avec douceur.</text:span> --- Chut! Chut! Chut!</text:p>
      <text:p text:style-name="Text_20_body"><text:soft-page-break/><text:span text:style-name="T2">Petin.</text:span> --- Je me dis: "Toi, mon vieux, que je te choppe; tu verras un peu si tu y coupes!" -- Et en effet, l'autre soir <text:span text:style-name="T1">(Le président prend une feuille de papier et écrit.)</text:span>, voilà-t'y pas que je le rencontre au coin de la place Pigalle et du boulevard Rochechouart. "Ah! te voilà! que j'y fais. -- Oui, qu'y me fait, me voilà. -- Eh ben, t'es un joli coco, que je lui fais. -- A cause de quoi? -- A cause que tu t'es conduit comme le dernier des derniers. <text:span text:style-name="T1">(Le président prend une enveloppe et y glisse la feuille de papier.)</text:span> Tu m'as barboté ma femme, c'est des choses qui ne se font pas, ou alors qu'est-ce qu'on est? un mufle! -- Eh bien, qu'y me fait, allons au café, qu'y me fait, nous causerons en prenant un verre." <text:span text:style-name="T1">(Le président fait signe à l'huissier de s'approcher, lui dit un mot à l'oreille et lui remet l'enveloppe qu'il vient de fermer. L'huissier prend le papier, salue, et va le porter à la dame, qui se hâte d'en prendre connaissance.)</text:span> C'est très bien, nous entrons à "la Nouvelle-Athènes". Et là, voilà M. Bougnasse qui commence à biberonner: un bock, deux bocks, trois bocks, quatre bocks! une fine pour faire passer la bière, un rhum pour faire passer la fine, un kirsch pour faire passer le rhum, et si bien qu'y se met à devenir insolent, je ne sais pas à propos de quoi, disant que les femmes étaient toutes les mêmes vadrouilles, volailles et compagnie, que la mienne valait pas les quat'fers d'un chien et que tout ça c'était de ma faute... Epaté...</text:p>
      <text:p text:style-name="P6">A ce moment:</text:p>
      <text:p text:style-name="Text_20_body"><text:span text:style-name="T2">La dame</text:span>, <text:span text:style-name="T1">au président, après avoir lu.</text:span> --- Oui, mais pas à quatre heures.</text:p>
      <text:p text:style-name="Text_20_body"><text:span text:style-name="T2">Le président.</text:span> --- Pas à quatre heures?</text:p>
      <text:p text:style-name="Text_20_body"><text:span text:style-name="T2">La dame.</text:span> --- Non. A quatre heures, il faut que j'aille au Louvre.</text:p>
      <text:p text:style-name="Text_20_body"><text:span text:style-name="T2">Le président.</text:span> --- A cinq heures, alors?</text:p>
      <text:p text:style-name="Text_20_body"><text:span text:style-name="T2">La dame.</text:span> --- Ou a trois.</text:p>
      <text:p text:style-name="Text_20_body"><text:span text:style-name="T2">Le président.</text:span> --- A trois?</text:p>
      <text:p text:style-name="Text_20_body"><text:span text:style-name="T2">La dame.</text:span> --- A trois.</text:p>
      <text:p text:style-name="Text_20_body"><text:span text:style-name="T2">Le président.</text:span> --- Entendu. <text:span text:style-name="T1">(A Petin, qui est demeuré effaré, la bouche en jeu de tonneau.)</text:span> Eh bien, continuez, qu'est-ce que vous attendez?</text:p>
      <text:p text:style-name="Text_20_body"><text:span text:style-name="T2">Petin.</text:span> --- Epaté, je veux placer un mot. "En voilà assez!" qu'il me fait. Et là-dessus, cette brute...</text:p>
      <text:p text:style-name="Text_20_body"><text:span text:style-name="T2">Bougnasse</text:span>, <text:span text:style-name="T1">indigné.</text:span> --- Cette brute!</text:p>
      <text:p text:style-name="Text_20_body"><text:span text:style-name="T2">Le substitut.</text:span> --- J'invite la partie civile à ne pas invectiver le prévenu, ou je me verrai forcé d'attirer sur sa tête les justes sévérités de la loi.</text:p>
      <text:p text:style-name="Text_20_body"><text:span text:style-name="T2">Le président.</text:span> --- Vous entendez?</text:p>
      <text:p text:style-name="Text_20_body"><text:span text:style-name="T2">Petin.</text:span> --- J'entends, j'entends!... Je retire "brute". Ce galant homme, cet homme du monde, ce dernier représentant de la bonne éducation et de la saine courtoisie française, m'envoya donc une paire de gifles qu'on dut entendre de Vaugirard.</text:p>
      <text:p text:style-name="Text_20_body"><text:span text:style-name="T2">Le président.</text:span> --- Et c'est tout?</text:p>
      <text:p text:style-name="Text_20_body"><text:span text:style-name="T2">Petin.</text:span> --- Mon Dieu, oui, c'est tout.</text:p>
      <text:p text:style-name="Text_20_body"><text:span text:style-name="T2">Le président.</text:span> --- Ce n'est pas bien grave. Monsieur le substitut?</text:p>
      <text:p text:style-name="Text_20_body"><text:span text:style-name="T2">Le substitut.</text:span> --- Je m'en rapporte à la sagesse du tribunal.</text:p>
      <text:p text:style-name="Text_20_body"><text:span text:style-name="T2">Le président</text:span>, <text:span text:style-name="T1">à Petin.</text:span> --- Vous pouvez vous asseoir. -- Bougnasse! <text:span text:style-name="T1">(Bougnasse se lève.)</text:span> Vous avez un avocat?</text:p>
      <text:p text:style-name="Text_20_body"><text:soft-page-break/><text:span text:style-name="T2">Bougnasse.</text:span> --- Oui, monsieur le président. J'en ai arrêté un pour trois francs cinquante, tout à l'heure, à la buvette, Me Legaffeur.</text:p>
      <text:p text:style-name="Text_20_body"><text:span text:style-name="T2">Le substitut.</text:span> --- C'est cet ex-substitut de province qui a été révoqué au dernier changement de ministère et qui s'est depuis fait inscrire au barreau.</text:p>
      <text:p text:style-name="Text_20_body"><text:span text:style-name="T2">Le président.</text:span> --- Il devrait être ici, c'est insupportable.</text:p>
      <text:p text:style-name="Text_20_body"><text:span text:style-name="T2">L'huissier.</text:span> --- Le voici, monsieur le président.</text:p>
      <text:h text:style-name="Heading_20_2" text:outline-level="2">Scène VI</text:h>
      <text:p text:style-name="P2"><text:span text:style-name="T1">Les mêmes,</text:span> <text:span text:style-name="T2">Legaffeur</text:span></text:p>
      <text:p text:style-name="P6">Il s'avance tranquillement, la serviette sous le bras.</text:p>
      <text:p text:style-name="Text_20_body"><text:span text:style-name="T2">Le président</text:span>, <text:span text:style-name="T1">à Legaffeur.</text:span> --- Allons, maître Legaffeur, allons!</text:p>
      <text:p text:style-name="Text_20_body"><text:span text:style-name="T2">Legaffeur.</text:span> --- C'est à moi de jouer?... euh! de parler?</text:p>
      <text:p text:style-name="Text_20_body"><text:span text:style-name="T2">Le président.</text:span> --- Sans doute! Le tribunal vous attend.</text:p>
      <text:p text:style-name="Text_20_body"><text:span text:style-name="T2">Legaffeur.</text:span> --- Je suis prêt.</text:p>
      <text:p text:style-name="Text_20_body"><text:span text:style-name="T2">Le président.</text:span> --- Vous savez de quoi il s'agit?</text:p>
      <text:p text:style-name="Text_20_body"><text:span text:style-name="T2">Legaffeur</text:span>, <text:span text:style-name="T1">à qui le substitut vient de communiquer le dossier.</text:span> --- Petin contre Bougnasse... euh! euh... Ne vous inquiétez pas, monsieur le président. <text:span text:style-name="T1">(Il vient se placer derrière la petite tribune réservée à la défense et il commence à plaider.)</text:span> Messieurs, si jamais prévention n'eut pas besoin d'être soutenue, c'est bien celle qui me vaut l'honneur de prendre aujourd'hui la parole devant vous. A peine au sortir de l'enfance, l'homme que vous avez à juger et que vous jugerez, j'en suis sûr, avec toute la sévérité que votre intégrité comporte, donna les signes les moins équivoques d'une nature réfractaire à tout bon sentiment. A cinq ans, il rouait de coups sa pauvre mère et lui dérobait ses économies qu'il gaspillait en acquisition de sucres d'orge et de cigares de cacao!... Vous dépeindrai-je, messieurs, la poignante douleur qui étreignait à ces cruels instants le coeur de cette excellente femme? Hélas! l'indignation m'étrangle, et...</text:p>
      <text:p text:style-name="Text_20_body"><text:span text:style-name="T2">Le président</text:span>, <text:span text:style-name="T1">l'interrompant.</text:span> --- Un mot, maître. Je ne me trompe pas? Vous requérez bien l'application de la peine?</text:p>
      <text:p text:style-name="Text_20_body"><text:span text:style-name="T2">Legaffeur.</text:span> --- Avec la dernière énergie!</text:p>
      <text:p text:style-name="Text_20_body"><text:span text:style-name="T2">Le président</text:span>, <text:span text:style-name="T1">stupéfait.</text:span> --- Mais vous êtes avocat?</text:p>
      <text:p text:style-name="Text_20_body"><text:span text:style-name="T2">Legaffeur</text:span>, <text:span text:style-name="T1">plus stupéfait encore.</text:span> --- Moi?</text:p>
      <text:p text:style-name="Text_20_body"><text:span text:style-name="T2">Le président.</text:span> --- Dam!</text:p>
      <text:p text:style-name="Text_20_body"><text:span text:style-name="T2">Legaffeur</text:span>, <text:span text:style-name="T1">se frappant le front.</text:span> --- Eh! C'est pardieu vrai! Ce que c'est que l'habitude!... Je me croyais encore substitut. <text:span text:style-name="T1">(Souriant.)</text:span> Simple distraction. <text:span text:style-name="T1">(Avec volubilité.)</text:span> Plaise au tribunal adopter mes conclusions, déclarer mon client recevable en sa plainte et condamner la partie adverse à cinquante mille francs de dommages et intérêts. <text:span text:style-name="T1">(Il plaide.)</text:span> Messieurs, si jamais le bon droit d'un homme odieusement dépouillé sauta aux yeux de magistrats intègres, c'est bien, j'ose le dire, en l'espèce! Petit-fils d'un lieutenant-colonel de l'Empire qui laissa ses os à Iéna, fils d'un grenadier de la garde qui, sous les murs de Sébastopol, conquit l'étoile de l'honneur à la pointe de sa baïonnette, Petin, messieurs, est l'honnête homme dans l'acception la plus large du <text:soft-page-break/>mot. Dès l'âge le plus tendre, il montra un penchant irrésistible pour la vertu, et par son application, par son amour du travail, il sut conquérir l'estime de ses professeurs et la tendresse de ses parents. L'heureuse famille, messieurs!... Qu'il me soit permis d'attarder un instant mes yeux sur le riant tableau que leur offrent monsieur et madame Petin père et mère, étreignant de leurs bras, les yeux baignés de douces larmes, le fils, espoir de leurs vieux ans...</text:p>
      <text:p text:style-name="Text_20_body"><text:span text:style-name="T2">Le président.</text:span> --- Un mot encore, maître Legaffeur. C'est bien pour Petin que vous plaidez?</text:p>
      <text:p text:style-name="Text_20_body"><text:span text:style-name="T2">Legaffeur.</text:span> --- Certainement.</text:p>
      <text:p text:style-name="Text_20_body"><text:span text:style-name="T2">Le président.</text:span> --- Mais vous êtes l'avocat de Bougnasse.</text:p>
      <text:p text:style-name="Text_20_body"><text:span text:style-name="T2">Legaffeur.</text:span> --- Bah? C'est bien possible, après tout. <text:span text:style-name="T1">(Souriant.)</text:span> Une simple erreur. Je m'étais trompé de client. Plaise au tribunal adopter mes conclusions, renvoyer mon client des fins de la poursuite et condamner la partie civile aux dépens. <text:span text:style-name="T1">(Il plaide.)</text:span> Messieurs, un <text:span text:style-name="T1">lapsus linguae</text:span>, dont votre clairvoyance a déjà fait justice, me faisait dire tout à l'heure de Petin ce que la plus stricte bonne foi me fait dire à présent de Bougnasse. Si jamais...</text:p>
      <text:p text:style-name="Text_20_body"><text:span text:style-name="T2">Le président.</text:span> --- Maître, l'heure s'avance, je dois me rendre chez Marguery où m'appellent d'impérieux devoirs. Si vous voulez, nous allons traiter à forfait; pas de plaidoierie, pas de prison.</text:p>
      <text:p text:style-name="Text_20_body"><text:span text:style-name="T2">Legaffeur.</text:span> --- Parfaitement, monsieur le président.</text:p>
      <text:p text:style-name="Text_20_body"><text:span text:style-name="T2">Le président</text:span>, <text:span text:style-name="T1">à Bougnasse.</text:span> --- Seize francs d'amende. Vous pouvez vous retirer.</text:p>
      <text:p text:style-name="Text_20_body"><text:span text:style-name="T2">Bougnasse</text:span>, <text:span text:style-name="T1">qui s'en va.</text:span> --- Messieurs...</text:p>
      <text:p text:style-name="Text_20_body"><text:span text:style-name="T2">Petin</text:span>, <text:span text:style-name="T1">au président.</text:span> --- Combien?</text:p>
      <text:p text:style-name="Text_20_body"><text:span text:style-name="T2">Le président.</text:span> --- Seize francs.</text:p>
      <text:p text:style-name="Text_20_body"><text:span text:style-name="T2">Petin</text:span>, <text:span text:style-name="T1">abasourdi.</text:span> --- Seize francs!... seize francs!... Voilà un drôle qui me tombe dessus sans motif, me soufflette en plein café, et il en est quitte pour seize francs!</text:p>
      <text:p text:style-name="Text_20_body"><text:span text:style-name="T2">Le président.</text:span> --- Ah! vous allez vous taire, n'est-ce pas?</text:p>
      <text:p text:style-name="Text_20_body"><text:span text:style-name="T2">Petin.</text:span> --- En Angleterre...</text:p>
      <text:p text:style-name="Text_20_body"><text:span text:style-name="T2">Le président.</text:span> --- L'Angleterre n'a rien à voir là-dedans. Laissez-nous tranquille; c'est jugé.</text:p>
      <text:p text:style-name="Text_20_body"><text:span text:style-name="T2">Petin.</text:span> --- Il est joli, le jugement!</text:p>
      <text:p text:style-name="Text_20_body"><text:span text:style-name="T2">Le président.</text:span> --- Plaît-il?</text:p>
      <text:p text:style-name="Text_20_body"><text:span text:style-name="T2">Petin</text:span>, <text:span text:style-name="T1">qui se dirige vers la porte.</text:span> --- Des mufles, ces gens-là!... Des mufles!</text:p>
      <text:p text:style-name="Text_20_body"><text:span text:style-name="T2">Le président.</text:span> --- Huissier, emparez-vous de cet homme.</text:p>
      <text:p text:style-name="P6">Petin, empoigné au collet, est amené devant le tribunal.</text:p>
      <text:p text:style-name="Text_20_body"><text:span text:style-name="T2">Le président.</text:span> --- Maintenez-vous vos paroles?</text:p>
      <text:p text:style-name="Text_20_body"><text:span text:style-name="T2">Petin.</text:span> --- Certes! Etant donné le prix d'une gifle, un gros mot doit coûter dans les deux francs cinquante, je serais donc bien bête de faire des platitudes.</text:p>
      <text:p text:style-name="Text_20_body"><text:span text:style-name="T2">Le président.</text:span> --- Monsieur le substitut.</text:p>
      <text:p text:style-name="Text_20_body"><text:span text:style-name="T2">Le substitut.</text:span> --- Je requiers l'application de la loi.</text:p>
      <text:p text:style-name="Text_20_body"><text:span text:style-name="T2">Le président</text:span>, <text:span text:style-name="T1">le Code aux doigts.</text:span> --- <text:span text:style-name="T1">Le tribunal, après en avoir délibéré, -- Attendu que le présent jour Petin a qualifié de mufles les magistrats siégeant en audience publique; </text:span><text:soft-page-break/><text:span text:style-name="T1">-- que ce propos tenu à haute et intelligible voix, puis maintenu, constitue un grave attentat au caractère et à la dignité de ces personnages; -- qu'il constitue le délit, prévu et puni par la loi, d'outrage à des magistrats dans l'exercice de leurs fonctions; -- Par ces motifs; -- Faisant application de l'article 222 du code pénal, ainsi conçu: "Lorsque des magistrats auront reçu quelque outrage, celui qui les aura outragés sera puni d'un emprisonnement d'un mois à deux ans; si l'outrage a eu lieu à l'audience, l'emprisonnement sera de deux à cinq ans." -- Condamne Petin à deux ans de prison.</text:span></text:p>
      <text:p text:style-name="Text_20_body"><text:span text:style-name="T2">Petin.</text:span> --- J'ai deux ans de prison à c't'heure?</text:p>
      <text:p text:style-name="Text_20_body"><text:span text:style-name="T2">Le président</text:span>, <text:span text:style-name="T1">à l'huissier.</text:span> --- Emmenez!</text:p>
      <text:p text:style-name="P6">Le substitut tend un papier à l'huissier.</text:p>
      <text:p text:style-name="Text_20_body"><text:span text:style-name="T2">Petin.</text:span> --- On m'a fichu une gifle, et, par-dessus le marché, on me flanque deux ans de prison!</text:p>
      <text:p text:style-name="Text_20_body"><text:span text:style-name="T2">L'huissier.</text:span> --- C'est bon! c'est bon! Vous causerez demain.</text:p>
      <text:p text:style-name="Text_20_body"><text:span text:style-name="T2">Petin</text:span>, <text:span text:style-name="T1">emmené.</text:span> --- Si j'avais supposé qu'une gifle coutât seize francs à donner et deux ans de prison à recevoir...</text:p>
      <text:p text:style-name="P6">La voix se perd dans l'éloignement.</text:p>
      <text:h text:style-name="Heading_20_2" text:outline-level="2">Scène VII</text:h>
      <text:p text:style-name="P5">Le président, le substitut, l'huissier, monsieur et madame Mouillarbourg</text:p>
      <text:p text:style-name="Text_20_body"><text:span text:style-name="T2">Le président.</text:span> --- Et d'une! Ça se tire!... Antoinette!</text:p>
      <text:p text:style-name="Text_20_body"><text:span text:style-name="T2">La dame.</text:span> --- Qu'est-ce qu'elle a fait?</text:p>
      <text:p text:style-name="Text_20_body"><text:span text:style-name="T2">Le président.</text:span> --- Ça va être à vous, mon enfant. Approchez avec confiance. <text:span text:style-name="T1">(La dame s'approche.)</text:span> Sans vouloir anticiper sur les événements à venir et préjuger en quoi que ce soit des décisions de la Justice, je crois pouvoir vous affirmer que le tribunal est animé à votre égard des meilleures dispositions.</text:p>
      <text:p text:style-name="Text_20_body"><text:span text:style-name="T2">La dame.</text:span> --- Chouette!</text:p>
      <text:p text:style-name="Text_20_body"><text:span text:style-name="T2">Le président.</text:span> --- Je me plais à espérer que par votre excellente attitude...</text:p>
      <text:p text:style-name="Text_20_body"><text:span text:style-name="T2">La dame.</text:span> --- Oui, mon gros.</text:p>
      <text:p text:style-name="Text_20_body"><text:span text:style-name="T2">Le président.</text:span> --- ... Votre réserve...</text:p>
      <text:p text:style-name="Text_20_body"><text:span text:style-name="T2">La dame.</text:span> --- Oui, mon chat.</text:p>
      <text:p text:style-name="Text_20_body"><text:span text:style-name="T2">Le président.</text:span> --- ... La tenue de votre langage...</text:p>
      <text:p text:style-name="Text_20_body"><text:span text:style-name="T2">La dame.</text:span> --- Oui, mon coco.</text:p>
      <text:p text:style-name="Text_20_body"><text:span text:style-name="T2">Le président.</text:span> --- Vous saurez vous élever à la hauteur des circonstances et vous montrer digne des bontés avec lesquelles j'ai l'honneur d'être <text:span text:style-name="T1">(Il se lève et retire sa toque.)</text:span> votre très humble, très obéissant et très affectueux serviteur: Tirmouche. <text:span text:style-name="T1">(A l'huissier.)</text:span> A vous, la pose.</text:p>
      <text:p text:style-name="Text_20_body"><text:span text:style-name="T2">L'huissier.</text:span> --- La femme Mouillarbourg contre Mouillarbourg, son mari. <text:span text:style-name="T1">(Il va au fond ouvrir la porte.)</text:span> Mouillarbourg!</text:p>
      <text:p text:style-name="Text_20_body"><text:span text:style-name="T2">Mouillarbourg</text:span>, <text:span text:style-name="T1">qui se précipite.</text:span> --- Présent! -- Monsieur le président, pour vous donner une idée comme ma femme est une sale bête...</text:p>
      <text:p text:style-name="Text_20_body"><text:soft-page-break/><text:span text:style-name="T2">Le président.</text:span> --- Qui est-ce qui vous demande la couleur de vos bas?</text:p>
      <text:p text:style-name="Text_20_body"><text:span text:style-name="T2">Mouillarbourg</text:span>, <text:span text:style-name="T1">interloqué.</text:span> --- Personne!</text:p>
      <text:p text:style-name="Text_20_body"><text:span text:style-name="T2">Le président.</text:span> --- Eh bien, fermez donc votre placard. Vous répondrez quand on vous questionnera.</text:p>
      <text:p text:style-name="Text_20_body"><text:span text:style-name="T2">La dame</text:span>, enchantée. --- Toc!</text:p>
      <text:p text:style-name="P6">Mouillarbourg salue et vient prendre sur l'estrade du tribunal la place qui lui est réservée.</text:p>
      <text:p text:style-name="Text_20_body"><text:span text:style-name="T2">Le président.</text:span> --- Antoinette! veuillez vous lever!</text:p>
      <text:p text:style-name="Text_20_body"><text:span text:style-name="T2">Mouillarbourg</text:span>, <text:span text:style-name="T1">surpris.</text:span> --- Antoinette!</text:p>
      <text:p text:style-name="Text_20_body"><text:span text:style-name="T2">Le président.</text:span> --- Levez-vous aussi, Mouillarbourg.</text:p>
      <text:p text:style-name="Text_20_body"><text:span text:style-name="T2">Mouillarbourg</text:span>, <text:span text:style-name="T1">se levant.</text:span> --- Honoré.</text:p>
      <text:p text:style-name="Text_20_body"><text:span text:style-name="T2">Le président.</text:span> --- Quoi, Honoré?</text:p>
      <text:p text:style-name="Text_20_body"><text:span text:style-name="T2">Mouillarbourg</text:span>, <text:span text:style-name="T1">souriant.</text:span> --- Je m'appelle Honoré.</text:p>
      <text:p text:style-name="Text_20_body"><text:span text:style-name="T2">Le président.</text:span> --- Qu'est-ce que vous voulez que ça me fasse?</text:p>
      <text:p text:style-name="Text_20_body"><text:span text:style-name="T2">Mouillarbourg.</text:span> --- Excusez. Je croyais que vous alliez m'appeler par mon petit nom.</text:p>
      <text:p text:style-name="Text_20_body"><text:span text:style-name="T2">Le président</text:span>, <text:span text:style-name="T1">à la dame.</text:span> --- Madame, au nombre des griefs dont vous incriminez monsieur, vous alléguez -- les pièces du dossier en font foi -- de sa réserve à votre endroit... A quel endroit?</text:p>
      <text:p text:style-name="P6">Un temps.</text:p>
      <text:p text:style-name="Text_20_body"><text:span text:style-name="T2">La dame.</text:span> --- Vous en avez une santé, vous!</text:p>
      <text:p text:style-name="Text_20_body"><text:span text:style-name="T2">Le président</text:span>, <text:span text:style-name="T1">la main sur le sein.</text:span> --- Le jour n'est pas plus pur que le fond de mon coeur. Si je vous invite à entrer dans quelques éclaircissements, c'est que j'y suis contraint et forcé par mes devoirs de magistrat.</text:p>
      <text:p text:style-name="Text_20_body"><text:span text:style-name="T2">La dame.</text:span> --- Parfaitement, je la connais celle-là.</text:p>
      <text:p text:style-name="Text_20_body"><text:span text:style-name="T2">Le président.</text:span> --- Vous la connaissez?</text:p>
      <text:p text:style-name="Text_20_body"><text:span text:style-name="T2">La dame.</text:span> --- Quelque peu.</text:p>
      <text:p text:style-name="Text_20_body"><text:span text:style-name="T2">Le président.</text:span> --- En ce cas, je n'insiste plus.</text:p>
      <text:p text:style-name="Text_20_body"><text:span text:style-name="T2">La dame.</text:span> --- L'affaire est simple comme bonjour. J'ai épousé cette espèce d'idiot il y a un an. J'apportais trente mille francs de dot. Le soir de mes noces, maman me dit en me faisant ma couverture: "Antoinette, l'instant est proche. Tout à l'heure, tu vas rigoler."</text:p>
      <text:p text:style-name="Text_20_body"><text:span text:style-name="T2">Le président.</text:span> --- Ah! Ah!</text:p>
      <text:p text:style-name="Text_20_body"><text:span text:style-name="T2">La dame.</text:span> --- Bon! Je me prépare à rigoler, maman s'en va; il arrive.</text:p>
      <text:p text:style-name="Text_20_body"><text:span text:style-name="T2">Mouillarbourg</text:span>, <text:span text:style-name="T1">blessé.</text:span> --- Il arrive!</text:p>
      <text:p text:style-name="Text_20_body"><text:span text:style-name="T2">Le président.</text:span> --- Silence! Tout à l'heure...</text:p>
      <text:p text:style-name="Text_20_body"><text:span text:style-name="T2">La dame.</text:span> --- Il s'approche...</text:p>
      <text:p text:style-name="Text_20_body"><text:span text:style-name="T2">Le président.</text:span> --- Vous étiez au lit?</text:p>
      <text:p text:style-name="Text_20_body"><text:span text:style-name="T2">La dame.</text:span> --- Au lit. Il me prend dans ses bras et saisit...</text:p>
      <text:p text:style-name="P6">Elle se tait.</text:p>
      <text:p text:style-name="Text_20_body"><text:soft-page-break/><text:span text:style-name="T2">Le président</text:span>, <text:span text:style-name="T1">à l'auditoire.</text:span> --- J'invite l'auditoire à garder le plus profond silence. Le premier qui trouble les débats, je le fais emballer en vertu de mon pouvoir discrétionnaire. Ce récit est d'un intérêt!... Continuez... Il saisit, dites-vous?...</text:p>
      <text:p text:style-name="Text_20_body"><text:span text:style-name="T2">La dame.</text:span> --- Il saisit... Je dois tout dire?</text:p>
      <text:p text:style-name="Text_20_body"><text:span text:style-name="T2">Le président.</text:span> --- Oui...</text:p>
      <text:p text:style-name="Text_20_body"><text:span text:style-name="T2">La dame.</text:span> --- Il saisit...</text:p>
      <text:p text:style-name="Text_20_body"><text:span text:style-name="T2">Le président.</text:span> --- Achevez, de grâce!</text:p>
      <text:p text:style-name="Text_20_body"><text:span text:style-name="T2">La dame.</text:span> --- Il saisit... cette occasion...</text:p>
      <text:p text:style-name="Text_20_body"><text:span text:style-name="T2">Le président et le substitut</text:span>, <text:span text:style-name="T1">désolés.</text:span> --- Ah!...</text:p>
      <text:p text:style-name="Text_20_body"><text:span text:style-name="T2">La dame.</text:span> --- ... pour m'avouer qu'il avait eu une jeunesse dévastatrice.</text:p>
      <text:p text:style-name="Text_20_body"><text:span text:style-name="T2">Mouillarbourg.</text:span> --- Je jure que c'est la vérité.</text:p>
      <text:p text:style-name="Text_20_body"><text:span text:style-name="T2">La dame.</text:span> --- Il fallait le dire avant.</text:p>
      <text:p text:style-name="Text_20_body"><text:span text:style-name="T2">Mouillarbourg.</text:span> --- Tiens! tu n'aurais plus voulu de moi. Et ta dot! les trente mille francs? Ça m'aurait passé sous le nez!</text:p>
      <text:p text:style-name="Text_20_body"><text:span text:style-name="T2">Le président</text:span>, <text:span text:style-name="T1">à la dame.</text:span> --- Si bien qu'en fait de rigolade...</text:p>
      <text:p text:style-name="Text_20_body"><text:span text:style-name="T2">La dame.</text:span> --- Ça s'est borné là!</text:p>
      <text:p text:style-name="Text_20_body"><text:span text:style-name="T2">Le président.</text:span> --- C'est peu... Vous avez entendu, Mouillarbourg? A vous de répondre.</text:p>
      <text:p text:style-name="Text_20_body"><text:span text:style-name="T2">Mouillarbourg.</text:span> --- Monsieur, je répondrai ceci: que ma femme est une sale bête. Et maniaque! c'est rien de le dire! Ainsi, elle a deux habitudes que le diable y userait sa queue à essayer de les lui faire perdre.</text:p>
      <text:p text:style-name="Text_20_body"><text:span text:style-name="T2">Le président.</text:span> --- Quelles habitudes?</text:p>
      <text:p text:style-name="Text_20_body"><text:span text:style-name="T2">Mouillarbourg.</text:span> --- De lire les journaux au lit et de faire pipi à huit heures du matin.</text:p>
      <text:p text:style-name="Text_20_body"><text:span text:style-name="T2">Le substitut.</text:span> --- Au lit aussi?</text:p>
      <text:p text:style-name="Text_20_body"><text:span text:style-name="T2">Mouillarbourg.</text:span> --- Non.</text:p>
      <text:p text:style-name="Text_20_body"><text:span text:style-name="T2">Le substitut.</text:span> --- C'est heureux.</text:p>
      <text:p text:style-name="Text_20_body"><text:span text:style-name="T2">Mouillarbourg.</text:span> --- Laissez donc, c'est pour vous montrer à quel point c'est une sale bête. Tenez, nous recevons deux journaux: <text:span text:style-name="T1">le Petit Journal</text:span> et <text:span text:style-name="T1">le Petit Parisien.</text:span> Eh bien, pendant qu'elle en lit un, vous croyez peut-être que je lis l'autre?... Et ta soeur?... Elle le met sous son derrière, monsieur!... Oui, monsieur, sous son derrière, afin que je ne puisse pas l'avoir et que je sois de là à m'embêter comme un rat mort! Hein? c'est épatant? Bien mieux que ça: quand elle se lève pour aller faire pipi, vous croyez que je les ai, les journaux?... Ouat! Elle les emporte, monsieur, elle les emporte sur le pot, où elle reste des fois pendant que je suis de là à me taper!... Tout ça pour me faire rager et m'empêcher de lire <text:span text:style-name="T1">la Marchande de moules,</text:span> par M. Emile Richebourg! -- Quelle sale bête! Mon Dieu, quelle sale bête!</text:p>
      <text:p text:style-name="Text_20_body"><text:span text:style-name="T2">Le président.</text:span> --- C'est tout ce que vous avez à dire?</text:p>
      <text:p text:style-name="Text_20_body"><text:span text:style-name="T2">La dame.</text:span> --- Certainement. Monsieur n'en dit jamais plus long.</text:p>
      <text:p text:style-name="Text_20_body"><text:span text:style-name="T2">Le président</text:span>, <text:span text:style-name="T1">à la dame.</text:span> --- Un mot encore. Vous êtes bien sûre de n'avoir rien négligé pour rendre la parole à ce... muet?</text:p>
      <text:p text:style-name="Text_20_body"><text:span text:style-name="T2">La dame</text:span>, <text:span text:style-name="T1">les bras au ciel.</text:span> --- Ah! Dieu... j'ai essayé de tout!</text:p>
      <text:p text:style-name="Text_20_body"><text:soft-page-break/><text:span text:style-name="T2">Le président.</text:span> --- Sans effet?</text:p>
      <text:p text:style-name="Text_20_body"><text:span text:style-name="T2">La dame.</text:span> --- Sans effet sur lui... Sur moi, c'est une autre histoire.</text:p>
      <text:p text:style-name="Text_20_body"><text:span text:style-name="T2">Le président.</text:span> --- Compris. La cause est entendue. La parole est au ministère public pour donner ses conclusions.</text:p>
      <text:p text:style-name="Text_20_body"><text:span text:style-name="T2">Le substitut.</text:span> --- Je m'en rapporte à vous.</text:p>
      <text:p text:style-name="Text_20_body"><text:span text:style-name="T2">Le président.</text:span> --- Vous avez bien raison. <text:span text:style-name="T1">(Il prononce.) "Le tribunal, après en avoir délibéré conformément à la loi... Attendu que la dame Mouillarbourg (Antoinette) a introduit une instance en divorce contre Mouillarbourg, son mari, arguant notamment de la réserve de celui-ci à un endroit de celle-là, qu'elle se refuse à spécifier par un sentiment de convenance que je déplore, mais auquel je rends hommage; attendu que Mouillarbourg allègue de son côté le parti pris systématique de sa femme à s'asseoir sur</text:span> le Petit Journal <text:span text:style-name="T1">et à rester quelquefois une heure sur le pot, dans le but de le priver du plaisir de lire</text:span> la Marchande de moules<text:span text:style-name="T1">; que les torts des deux conjoints paraissent avoir été réciproques; que, dans ces conditions, la religion du juge est insuffisamment éclairée; qu'il y a lieu de surseoir au prononcé du jugement et de procéder dans le plus bref délai à un complément d'enquête. -- Par ces motifs, ordonne l'arrestation provisoire de Mouillarbourg et son incarcération immédiate. Fait commandement à la dame Mouillarbourg (Antoinette) de se rendre demain à l'hôtel Terminus, à trois heures précises de relevée, pour y être entendue, par le président, en audience particulière. L'audience est levée.</text:span></text:p>
      <text:p text:style-name="Text_20_body"><text:span text:style-name="T1"/></text:p>
      <text:p text:style-name="Text_20_body"><text:span text:style-name="T2">Ri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Petin, Mouillarbourg et consorts -- <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6-17T20:10:03</dc:date>
    <dc:creator>Jean-Luc Ancey</dc:creator>
    <meta:editing-duration>PT00H18M09S</meta:editing-duration>
    <meta:editing-cycles>10</meta:editing-cycles>
    <meta:generator>OpenOffice.org/3.2$Linux OpenOffice.org_project/320m12$Build-9483</meta:generator>
    <meta:document-statistic meta:table-count="0" meta:image-count="0" meta:object-count="0" meta:page-count="13" meta:paragraph-count="299" meta:word-count="4301" meta:character-count="25573"/>
  </office:meta>
</office:document-meta>
</file>