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master-page-name="HTML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orges Courteline</text:p>
      <text:p text:style-name="P5">Le Madère</text:p>
      <text:h text:style-name="Heading_20_3" text:outline-level="3">Personnages</text:h>
      <text:p text:style-name="Text_20_body">Chichinette, <text:span text:style-name="T2">trente ans</text:span></text:p>
      <text:p text:style-name="Text_20_body">Éponine, <text:span text:style-name="T2">sa bonne, quarante-huit ans</text:span></text:p>
      <text:p text:style-name="Text_20_body"/>
      <text:p text:style-name="Text_20_body"/>
      <text:p text:style-name="Text_20_body"><text:span text:style-name="T3">Chichinette.</text:span> Éponine !</text:p>
      <text:p text:style-name="Text_20_body"><text:span text:style-name="T3">Éponine.</text:span> Qu’est-ce qu’elle a fait ?</text:p>
      <text:p text:style-name="Text_20_body"><text:span text:style-name="T3">Chichinette.</text:span> Approche voir un peu, que je te cause. Dis donc, espèce d’enflée...</text:p>
      <text:p text:style-name="Text_20_body"><text:span text:style-name="T3">Éponine.</text:span> Ah ! pas de gros mots, n’est-ce pas ? Je veux pas de familiarités. Parce qu’on emploie une personne, ce n’est pas une raison pour lui manquer de respect. Un peu d’égard pour mes cheveux blancs.</text:p>
      <text:p text:style-name="Text_20_body"><text:span text:style-name="T3">Chichinette.</text:span> La barbe, toi, avec tes cheveux. D’ailleurs, c’est pas tout ça. Qu’est-ce qu’est devenu le madère ?</text:p>
      <text:p text:style-name="Text_20_body"><text:span text:style-name="T3">Éponine.</text:span> Le madère ?</text:p>
      <text:p text:style-name="Text_20_body"><text:span text:style-name="T3">Chichinette.</text:span> Oui, le madère.</text:p>
      <text:p text:style-name="Text_20_body"><text:span text:style-name="T3">Éponine.</text:span> Quel madère ?</text:p>
      <text:p text:style-name="Text_20_body"><text:span text:style-name="T3">Chichinette.</text:span> Quel madère ? Tu te fiches de la république, d’oser demander : « Quel madère ? » Comme dit Amédée : Vrai alors, t’en as un, de tempérament. <text:span text:style-name="T1">(Éponine essaye de parler.)</text:span> Ferme ton garde-manger et réponds à ce que je te parle. Hier, à dîner, après le potage, on a servi du madère.</text:p>
      <text:p text:style-name="Text_20_body"><text:span text:style-name="T3">Éponine.</text:span> Des fois.</text:p>
      <text:p text:style-name="Text_20_body"><text:span text:style-name="T3">Chichinette.</text:span> Quoi, « des fois » ?</text:p>
      <text:p text:style-name="Text_20_body"><text:span text:style-name="T3">Éponine.</text:span> Je dis : « des fois ».</text:p>
      <text:p text:style-name="Text_20_body"><text:span text:style-name="T3">Chichinette.</text:span> En a-t-on servi, à la fin ? En a-t-on servi, oui ou non ?</text:p>
      <text:p text:style-name="Text_20_body"><text:span text:style-name="T3">Éponine.</text:span> Oui.</text:p>
      <text:p text:style-name="Text_20_body"><text:span text:style-name="T3">Chichinette.</text:span> Tu t’en rappelles, c’est heureux. Eh ben ?</text:p>
      <text:p text:style-name="Text_20_body"><text:span text:style-name="T3">Éponine.</text:span> Quoi ?</text:p>
      <text:p text:style-name="Text_20_body"><text:span text:style-name="T3">Chichinette.</text:span> On n’a pas tout bu.</text:p>
      <text:p text:style-name="Text_20_body"><text:span text:style-name="T3">Éponine.</text:span> Ah !</text:p>
      <text:p text:style-name="Text_20_body"><text:span text:style-name="T3">Chichinette.</text:span> Il n’y a pas de « Ah ? ». Il en restait au moins un tiers de la bouteille.</text:p>
      <text:p text:style-name="Text_20_body"><text:span text:style-name="T3">Éponine.</text:span> En bois ! Deux travers de doigt, oui ; de quoi remplir un petit cocotier.</text:p>
      <text:p text:style-name="Text_20_body"><text:span text:style-name="T3">Chichinette.</text:span> En supposant. Et alors ?</text:p>
      <text:p text:style-name="Text_20_body"><text:span text:style-name="T3">Éponine.</text:span> Alors, je l’ai fini.</text:p>
      <text:p text:style-name="Text_20_body"><text:soft-page-break/><text:span text:style-name="T3">Chichinette.</text:span> Comme ça se trouve !</text:p>
      <text:p text:style-name="Text_20_body"><text:span text:style-name="T3">Éponine.</text:span> Oh ! ce que j’en ai fait, c’est par pure précaution. Je craignais qu’il aurait tourné. Le temps est tellement à l’orage...</text:p>
      <text:p text:style-name="Text_20_body"><text:span text:style-name="T3">Chichinette.</text:span> Ah ! ça va bien ; t’en as de gaies !... À cette heure, voilà le madère qui tourne comme du fromage blanc, quand il y a de l’orage dans l’air ? <text:span text:style-name="T1">(Éponine veut placer un mot.)</text:span> Mais ferme donc ton garde-manger ; les mouches pourraient entrer dedans.</text:p>
      <text:p text:style-name="Text_20_body"><text:span text:style-name="T3">Éponine.</text:span> Je...</text:p>
      <text:p text:style-name="Text_20_body"><text:span text:style-name="T3">Chichinette.</text:span> Ça y est ! Les v’là qui rappliquent ! Oh ! les sales bêtes, elles ont du poil aux pattes ! <text:span text:style-name="T1">(Changeant de ton.)</text:span> Tu te payes ma physionomie, je pense. Certes, je peux le dire à voix haute: au cours de ma longue carrière, j’ai vu des gens avoir le madère à la bonne, mais pas dans ces proportions-là. Et puis, quand tu auras fini de me dévisager dans le blanc de l’œil ? Tu vas rester comme ça jusqu’à la Saint-Glinglin, avec une bouche en jeu de tonneau ? Il ne te manquerait que ça pour être belle.</text:p>
      <text:p text:style-name="Text_20_body"><text:span text:style-name="T3">Éponine.</text:span> Quoi, belle ? Quoi belle ? Pour mon âge, je suis déjà pas si déjetée.</text:p>
      <text:p text:style-name="Text_20_body"><text:span text:style-name="T3">Chichinette.</text:span> Je te crois. T’as même gardé le sourire, le rêve dans l’œil et le je-ne-sais-quoi. C’est tout à fait l’avis de Léon ; il me le disait ce matin en mettant ses chaussettes. Comme il disait : « Éponine, il y a ça de bon avec elle : elle n’en fout pas une datte, elle est sale comme un peigne et elle cuisine comme un cochon, mais pour la chose physique à faire dégobiller les ours, on peut dire qu’elle est un peu là. »</text:p>
      <text:p text:style-name="Text_20_body"><text:span text:style-name="T3">Éponine</text:span>, <text:span text:style-name="T1">après un petit temps..</text:span> Ah ! je ne vole pas le pain que je mange !...</text:p>
      <text:p text:style-name="Text_20_body"><text:span text:style-name="T3">Chichinette.</text:span> Et le madère que tu t’envoies, il te revient cher, celui-là ? D’ailleurs, tu sais, on ne force personne. Au cas que tu nous as assez vus, la porte est grande ouverte et le métro passe devant. En voilà, une vieille saloperie !</text:p>
      <text:p text:style-name="Text_20_body"><text:span text:style-name="T3">Éponine.</text:span> Toujours des mots à double entente !</text:p>
      <text:p text:style-name="Text_20_body"><text:span text:style-name="T3">Chichinette.</text:span> Je connais même quelqu’un, le jour où tu calteras, qui ne donnera pas sa place pour quarante-cinq sous.</text:p>
      <text:p text:style-name="Text_20_body"><text:span text:style-name="T3">Éponine.</text:span> Qui ?</text:p>
      <text:p text:style-name="Text_20_body"><text:span text:style-name="T3">Chichinette.</text:span> Hippolyte. Tu parles, Chocotte, si tu lui reviens comme des radis !... Comme y dit souvent : « Je comprends pas que tu la flanques pas à la porte. Si y avait que moi, mince alors ! il y a longtemps que je l’aurais sacquée. » Et il a rudement raison. Qué qu’tu fous ici, après tout ? Tu vois pas que tu nous emm... ? Vois-tu, il arrive un moment où on est plus bon qu’à une chose : avaler sa chique en douceur et aller regarder, le nez en l’air, si les pissenlits de Clamart ont le pied en dehors ou en dedans.</text:p>
      <text:p text:style-name="Text_20_body"><text:span text:style-name="T3">Éponine.</text:span> C’est pour moi, ça ?</text:p>
      <text:p text:style-name="Text_20_body"><text:span text:style-name="T3">Chichinette.</text:span> Je le crois de ma mère, je dirai même que je le crains de cheval.</text:p>
      <text:p text:style-name="Text_20_body"><text:span text:style-name="T3">Éponine</text:span>, <text:span text:style-name="T1">les larmes aux yeux.</text:span> Tu vas trop loin, ma fille ; le bon Dieu te punira. Quand les rôles étaient retournés et que tu étais à mon service, je ne te parlais pas si durement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0cm" fo:margin-top="0cm" fo:margin-bottom="0.212cm" fo:text-align="justify" style:justify-single-word="false" fo:text-indent="-1.499cm" style:auto-text-indent="fals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center" style:justify-single-word="false"/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text-align="center" style:justify-single-word="false"/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header>
        <text:p text:style-name="MP1">Le Madère --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Ancey</meta:initial-creator>
    <meta:creation-date>2013-05-22T16:42:10</meta:creation-date>
    <dc:date>2013-10-18T15:41:51</dc:date>
    <dc:creator>Jean-Luc Ancey</dc:creator>
    <meta:editing-duration>PT00H18M20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2" meta:paragraph-count="44" meta:word-count="802" meta:character-count="4189"/>
  </office:meta>
</office:document-meta>
</file>