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text-properties fo:font-style="italic"/>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weight="bold"/>
    </style:style>
    <style:style style:name="P5" style:family="paragraph" style:parent-style-name="Heading_20_1">
      <style:paragraph-properties fo:text-align="center" style:justify-single-word="false"/>
    </style:style>
    <style:style style:name="P6" style:family="paragraph" style:parent-style-name="Heading_20_2">
      <style:paragraph-properties fo:break-before="page"/>
    </style:style>
    <style:style style:name="P7" style:family="paragraph" style:parent-style-name="Text_20_body" style:master-page-name="HTML">
      <style:paragraph-properties fo:text-align="center" style:justify-single-word="false" style:page-number="auto"/>
    </style:style>
    <style:style style:name="P8" style:family="paragraph" style:parent-style-name="Text_20_body">
      <style:paragraph-properties fo:text-align="center" style:justify-single-word="false"/>
      <style:text-properties fo:font-weight="bold"/>
    </style:style>
    <style:style style:name="P9" style:family="paragraph" style:parent-style-name="Text_20_body">
      <style:text-properties fo:font-style="italic"/>
    </style:style>
    <style:style style:name="P10" style:family="paragraph" style:parent-style-name="Text_20_body">
      <style:paragraph-properties fo:text-align="center" style:justify-single-word="false"/>
      <style:text-properties fo:font-style="italic"/>
    </style:style>
    <style:style style:name="P11" style:family="paragraph" style:parent-style-name="Text_20_body">
      <style:paragraph-properties fo:text-align="center" style:justify-single-word="false"/>
    </style:style>
    <style:style style:name="P12" style:family="paragraph" style:parent-style-name="Text_20_body">
      <style:paragraph-properties fo:break-before="page"/>
      <style:text-properties fo:font-style="italic"/>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eorges Courteline</text:p>
      <text:p text:style-name="P5">Lidoire</text:p>
      <text:p text:style-name="P10">Théâtre libre, 6 juin 1891.</text:p>
      <text:p text:style-name="P10"/>
      <text:p text:style-name="P10"/>
      <text:h text:style-name="Heading_20_2" text:outline-level="2">Personnages</text:h>
      <text:p text:style-name="Text_20_body">Lidoire, <text:span text:style-name="T1">Janvier.</text:span></text:p>
      <text:p text:style-name="Text_20_body">La Biscotte, trompette, <text:span text:style-name="T1">Arquillière.</text:span></text:p>
      <text:p text:style-name="Text_20_body">Dumont, adjudant, <text:span text:style-name="T1">Antoine.</text:span></text:p>
      <text:p text:style-name="Text_20_body">Marabout, <text:span text:style-name="T1">Desmart.</text:span></text:p>
      <text:p text:style-name="Text_20_body">Vergisson, <text:span text:style-name="T1">Charpentier.</text:span></text:p>
      <text:p text:style-name="Text_20_body">Le brigadier de semaine, <text:span text:style-name="T1">Verse.</text:span></text:p>
      <text:p text:style-name="Text_20_body">Un homme de garde.</text:p>
      <text:p text:style-name="P12">Les trois coups de l'avertisseur. Immédiatement, derrière la toile, on entend une trompette sonner les quatre appels. Rideau.</text:p>
      <text:p text:style-name="P2">Une chambrée, dans un régiment de cavalerie. Au fond à gauche, en coin, la porte; puis, face au public, une haute croisée à vitres exiguës derrière laquelle on voit la cour du quartier, blanche de lune. A droite et à gauche, filant de l'avant-scène au fond, des lits accolés deux à deux, et garnis de leurs couvre-pieds réglementaires. Sous la planche à pain, une lourde table où traînent des quarts et une gamelle. Au centre, un poêle.</text:p>
      <text:p text:style-name="P2">A droite, Marabout et Vergisson, chacun au pied de son lit, à la position du soldat sans armes. Ils sont en pantalon de treillis, veste et sabots, coiffés du calot d'écurie. Lidoire, même tenue, est debout, près de la porte. D'une main, il tient une chandelle; de l'autre, il en protège la flamme. Dehors, la sonnerie continue. La porte s'ouvre. Entre l'adjudant de semaine, le billet d'appel à la main.</text:p>
      <text:h text:style-name="Heading_20_2" text:outline-level="2">Scène première</text:h>
      <text:p text:style-name="P4">Lidoire, Marabout, Vergisson, l'adjudant.</text:p>
      <text:p text:style-name="Text_20_body"><text:span text:style-name="T3">Lidoire.</text:span> --- Silence à l'appel! -- Manque personne, mon lieutenant.</text:p>
      <text:p text:style-name="Text_20_body"><text:span text:style-name="T3">Le sous-officier</text:span>, <text:span text:style-name="T1">qui a effleuré du doigt la visière de son shako.</text:span> --- Comment ça, il ne manque personne? Voilà une chambrée de douze lits où vous êtes tout de suite trois.</text:p>
      <text:p text:style-name="Text_20_body"><text:span text:style-name="T3">Lidoire.</text:span> --- Dam', mon lieutenant, vous savez c'que c'est: quand c'est q'les bleus viennent d'arriver, c'est aux hommes ed'la classe à prend' la semaine, la garde à la police, à l'écurie, et tout. D'ailleurs, 'pouvez vous assurer.</text:p>
      <text:p text:style-name="Text_20_body"><text:span text:style-name="T3">Le sous-officier.</text:span> --- Je le sais bien, que je peux m'assurer; je n'ai pas besoin de votre permission. -- D'abord, pourquoi donc est-ce vous qui rendez l'appel ce soir? Où est le brigadier Sauvage?</text:p>
      <text:p text:style-name="Text_20_body"><text:span text:style-name="T3">Lidoire.</text:span> --- A l'hôpital.</text:p>
      <text:p text:style-name="Text_20_body"><text:span text:style-name="T3">Le sous-officier.</text:span> --- A l'hôpital? <text:span text:style-name="T1">(Haussement d'épaules.)</text:span> C'est bien le moment de tirer au cul.</text:p>
      <text:p text:style-name="Text_20_body"><text:span text:style-name="T3">Lidoire.</text:span> --- Y tire pas au cul, mon lieutenant. Y ya arrivé un sale coup au pansage d'à c't'après-midi: un coup de sabot en pleine figure...</text:p>
      <text:p text:style-name="Text_20_body"><text:span text:style-name="T3">Le sous-officier.</text:span> --- C'est bon. <text:span text:style-name="T1">(Désignant un lit.)</text:span> Qui couche là?</text:p>
      <text:p text:style-name="Text_20_body"><text:span text:style-name="T3">Lidoire.</text:span> --- Chaussier, puni salle police.</text:p>
      <text:p text:style-name="P2">L'un suivant l'autre et l'éclairant, Lidoire et le sous-officier font le tour de la chambre. Et à chaque lit, dont le sous-officier, du doigt, touche le couvre-pied, au passage, Lidoire donne une explication: Cabriol, garde écurie; Liandier, garde de police; La Biscotte, trompette, permissionnaire de dix heures; Truffe, puni de prison; Pied, à l'infirmerie; brigadier Sauvage...</text:p>
      <text:p text:style-name="Text_20_body"><text:span text:style-name="T3">Le sous-officier</text:span>, <text:span text:style-name="T1">qui fait halte devant Marabout.</text:span> --- Vous êtes un bleu, vous?</text:p>
      <text:p text:style-name="Text_20_body"><text:span text:style-name="T3">Marabout.</text:span> --- Oui, mon lieutenant.</text:p>
      <text:p text:style-name="Text_20_body"><text:span text:style-name="T3">Le sous-officier.</text:span> --- Vous en avez bien l'air. <text:span text:style-name="T1">(Il lui retrousse le bas de sa veste.)</text:span> Vous n'avez pas de bretelles. Prenez votre couverte; vous allez descendre à la boîte.</text:p>
      <text:p text:style-name="Text_20_body"><text:span text:style-name="T3">Lidoire</text:span>, <text:span text:style-name="T1">qui s'interpose.</text:span> --- C'est jeune, mon lieutenant; ça compte à l'escadron d'à seulement c'matin; ça fait que ça ne sait pas 'core...</text:p>
      <text:p text:style-name="Text_20_body"><text:soft-page-break/><text:span text:style-name="T3">Le sous-officier.</text:span> --- Raison de plus. Ça lui apprendra. D'ailleurs on a besoin de beaucoup d'hommes punis pour casser, le matin, la glace des abreuvoirs. -- Ah çà, c'est dégoûtant, ici! En voilà une bauge! Qui est de chambre?</text:p>
      <text:p text:style-name="Text_20_body"><text:span text:style-name="T3">Vergisson</text:span>, <text:span text:style-name="T1">la main au calot.</text:span> --- C'est moi.</text:p>
      <text:p text:style-name="Text_20_body"><text:span text:style-name="T3">Le sous-officier.</text:span> --- Je vous fais mon compliment. Des quarts! Une gamelle!... c'est du propre! Vous n'êtes pas un bleu, vous; ce n'est pas de ce matin que vous comptez à l'escadron, et vous la connaissez il y a belle lurette. Mais l'important n'est pas de la connaître: c'est de la pratiquer. Voilà. Méditez cette parole et prenez votre couverte.</text:p>
      <text:p text:style-name="P2">Les deux hommes démolissent leurs lits, se jettent leurs couvertures sur l'épaule et sortent pendant ce qui suit.</text:p>
      <text:p text:style-name="Text_20_body"><text:span text:style-name="T3">Le sous-officier</text:span>, <text:span text:style-name="T1">qui inscrit au billet d'appel les punitions qu'il vient de porter.</text:span> --- Lidoire!</text:p>
      <text:p text:style-name="Text_20_body"><text:span text:style-name="T3">Lidoire.</text:span> --- Mon lieutenant?</text:p>
      <text:p text:style-name="Text_20_body"><text:span text:style-name="T3">Le sous-officier.</text:span> --- Demain matin, au réveil, vous me commanderez quatre hommes de corvée pour le pain.</text:p>
      <text:p text:style-name="Text_20_body"><text:span text:style-name="T3">Lidoire</text:span>, <text:span text:style-name="T1">qui bondit.</text:span> --- Quat'hommes!... J'pourrai jamais, mon lieutenant. Je n'n'avais déjà eq'trois; su' les trois n'en v'là déjà deux d' désignés pou' la corvée de glace, et faudra qu'j'en trouve quat' pour la corvée de pain?</text:p>
      <text:p text:style-name="Text_20_body"><text:span text:style-name="T3">Le sous-officier.</text:span> --- Oui.</text:p>
      <text:p text:style-name="Text_20_body"><text:span text:style-name="T3">Lidoire.</text:span> --- Eh! où c'est que c'est t'y qu'vous voulez que je les prenne?</text:p>
      <text:p text:style-name="Text_20_body"><text:span text:style-name="T3">Le sous-officier.</text:span> --- Vous les prendrez où vous voudrez. Si vous croyez que ça me touche!...</text:p>
      <text:p text:style-name="P2">Il sort.</text:p>
      <text:h text:style-name="Heading_20_2" text:outline-level="2">Scène II</text:h>
      <text:p text:style-name="P3"><text:span text:style-name="T3">Lidoire</text:span>, <text:span text:style-name="T1">puis</text:span> <text:span text:style-name="T3">le brigadier de semaine</text:span>, <text:span text:style-name="T1">puis</text:span> <text:span text:style-name="T3">le sous-officier</text:span></text:p>
      <text:p text:style-name="Text_20_body"><text:span text:style-name="T3">Lidoire.</text:span> --- Enfant de salaud qui dit: "Si vous croyez que ça me touche!..." Bien sûr que ça devrait te toucher, sale tringlo!... turco!... fantabosse!... <text:span text:style-name="T1">(Il redescend en scène. Un temps. De l'autre côté de la cloison, on entend: "Silence à l'appel! Manque personne, mon lieutenant".)</text:span> Ça me démolit, moi, ces choses-là! Ça me coupe mes moyens, rasibus. J'voulais justement préparer ma revue de détails pour ed'main, astiquer mon fourbi et tout; et ben j'vas préparer peau de balle et peau de zébie, et en fait d'astiquage <text:span text:style-name="T1">(Il abat sur son lit un furieux coup de poing.)</text:span> j'vas astiquer ma plaque de couche. Et allez donc! ça fait le compte! <text:span text:style-name="T1">(Il colle d'une larme de suif sa chandelle au bout de sa patience dont il loge l'autre extrémité sous la pile de vêtements de sa charge. Ceci fait, il s'assied d'une fesse sur son lit, qui est le premier du rang à l'avant-scène de droite, et, face au public, il commence à se déshabiller. Long silence d'abord, puis:)</text:span> La classe donc! La classe!</text:p>
      <text:p text:style-name="P2">Il enlève sa veste. Sur sa chemise de grosse toile écrue, les pans de sa cravate lui tombent jusqu'au nombril.</text:p>
      <text:p text:style-name="P2">La porte s'ouvre. Paraît le brigadier de semaine.</text:p>
      <text:p text:style-name="Text_20_body"><text:span text:style-name="T3">Le brigadier</text:span>, <text:span text:style-name="T1">sur le seuil.</text:span> --- Eh! Lidoire! Demain, au réveil, t'auras à me commander quatre hommes pour la corvée de pain, t'entends?</text:p>
      <text:p text:style-name="Text_20_body"><text:span text:style-name="T3">Lidoire</text:span>, <text:span text:style-name="T1">qui ne s'est même pas retourné.</text:span> --- Zut!</text:p>
      <text:p text:style-name="P2"><text:soft-page-break/>La porte retombe, puis se rouvre.</text:p>
      <text:p text:style-name="Text_20_body"><text:span text:style-name="T3">Le brigadier.</text:span> --- En calot, pantalon de treillis et blouse, les quatre hommes.</text:p>
      <text:p text:style-name="Text_20_body"><text:span text:style-name="T3">Lidoire</text:span>, <text:span text:style-name="T1">même jeu.</text:span> --- Zut!</text:p>
      <text:p text:style-name="P2">Sortie du brigadier. Lidoire, qui a enlevé sa culotte, se met au lit. Il a conservé son caleçon et les étroites bandes de toile enroulées autour de ses pieds, et qui lui tiennent lieu de chaussettes. -- Soudain, par l'entrebâillement de la porte, ouverte une troisième fois, le sous-officier passe la tête.</text:p>
      <text:p text:style-name="Text_20_body"><text:span text:style-name="T3">Le sous-officier.</text:span> --- J'ai oublié de vous dire, Lidoire. En veste et pantalon de cheval, les quatre hommes, pour la corvée de pain. Veillez-y, hein?</text:p>
      <text:p text:style-name="P2">Même jeu que plus haut, de la porte qui retombe puis se rouvre.</text:p>
      <text:p text:style-name="Text_20_body"><text:span text:style-name="T3">Le sous-officier.</text:span> --- Et képi.</text:p>
      <text:p text:style-name="P2">Il disparaît.</text:p>
      <text:p text:style-name="Text_20_body"><text:span text:style-name="T3">Lidoire.</text:span> --- Ah! voleux de métier où tout le monde commande sans qu'y y ait seulement un lascar pour savoir de quoi qu'y retourne! "En veste!" qu'y dit l'un; "En blouse!" qu'y dit l'autre! Ed' veste en blouse, d'bottes en sabots et d'pantalon d'cheval en pantalon de treillis, j'finirai ben par prend', moi aussi, ma couverte!... Et y en a comme ça qui rengagent! Qu'est-ce que faut qu'y z'ayent dans la peau?... <text:span text:style-name="T1">(Il se soulève sur les poings et se hisse jusqu'à sa chandelle.)</text:span> La la! Si y a jamais qu'un congé de rengagement pour em' tomber su'eun' dent creuse... <text:span text:style-name="T1">(Il souffle la lumière.)</text:span> 'suis pas près d'avoir eun' fluxion... Bonsoir ma cocotte.</text:p>
      <text:p text:style-name="P2">Il s'endort.</text:p>
      <text:p text:style-name="P2">Silence et nuit. Au loin, le trompette de garde sonne l'extinction des feux.</text:p>
      <text:p text:style-name="P2">Tout à coup, la porte qui, depuis un instant, est secouée d'étranges soubresauts, cède et s'ouvre, chassée d'un coup de pied; et sur un fond lumineux de lune, la silhouette se détache en noir de La Biscotte, ivre à rouler. Il a le plumet au shako, le vaste manteau à pèlerine des nuits de pluie et de grands froids. Il demeure là, hésitant, cramponné des deux mains aux chambranles de la porte. A la fin, d'une voix éplorée:</text:p>
      <text:p text:style-name="Text_20_body"><text:span text:style-name="T3">La Biscotte.</text:span> --- Lidouère!... Lidouère!... Lidouère!...</text:p>
      <text:p text:style-name="Text_20_body"><text:span text:style-name="T3">Lidoire</text:span>, <text:span text:style-name="T1">éveillé en sursaut et qui se dresse dans son lit.</text:span> --- Eh? Quoi? Qui c'est qu'est là? C'est-y toi, La Biscotte?</text:p>
      <text:h text:style-name="Heading_20_2" text:outline-level="2">Scène III</text:h>
      <text:p text:style-name="P4">Lidoire, La Biscotte</text:p>
      <text:p text:style-name="Text_20_body"><text:span text:style-name="T3">La Biscotte</text:span>, <text:span text:style-name="T1">d'une voix empêtrée de colle de pâte.</text:span> --- Oui, c'est moi... Mon pau'ieux..., s'suis saoul comme eun'vache.</text:p>
      <text:p text:style-name="Text_20_body"><text:span text:style-name="T3">Lidoire.</text:span> --- Viens te coucher, si c'est qu't'es plein.</text:p>
      <text:p text:style-name="Text_20_body"><text:span text:style-name="T3">La Biscotte.</text:span> --- Mon 'ieux salaud..., m'en vais te dire une bonne chose: m'rappelle pas où qu'est mon pucier.</text:p>
      <text:p text:style-name="Text_20_body"><text:span text:style-name="T3">Lidoire.</text:span> --- Tu t'rappelles pas où qu'est ton pucier?</text:p>
      <text:p text:style-name="Text_20_body"><text:span text:style-name="T3">La Biscotte.</text:span> --- Non, mon'ieux... S'sais pas comment qu'ça se fait..., m'rappelle pas où qu'il est... Où qu'il est, mon pucier, Lidouère?</text:p>
      <text:p text:style-name="Text_20_body"><text:soft-page-break/><text:span text:style-name="T3">Lidoire</text:span>, <text:span text:style-name="T1">égayé.</text:span> --- C'est y couenne, hein, un homme qu'est bu!... <text:span text:style-name="T1">(Il saute du lit, vient au secours de cette pitoyable détresse).</text:span> Allons, arrive! <text:span text:style-name="T1">(Sous les aisselles, il a empoigné son copain. Celui-ci fait un pas, bute du pied et donne du nez en avant.)</text:span> Hé là! Attention donc!</text:p>
      <text:p text:style-name="Text_20_body"><text:span text:style-name="T3">La Biscotte</text:span>, <text:span text:style-name="T1">soutenu sous les bras et dont le bancal bat le fer des couchettes, au passage.</text:span> --- ... S'suis saoul.</text:p>
      <text:p text:style-name="Text_20_body"><text:span text:style-name="T3">Lidoire.</text:span> --- Eh je l'cré ben, q' t'es saoul! Y s'a même payé ta fiole, et salement, c't'y là qui t'a vendu ça pour du sirop de radis noir. Quien, le v'là ton pucier, couche toué. <text:span text:style-name="T1">(Lui-même regagne son lit, en hâte.)</text:span> J'suis gelé, bonsoir de bonsoir!</text:p>
      <text:p text:style-name="P2">Long silence. La Biscotte, au pied de son lit, demeure sans un mot, sans un geste, à regarder tourbillonner l'ombre. A la fin, d'une main qui tâtonne et ne trouve pas, il déboutonne son manteau, s'efforce ensuite, mais vainement, de déboucler son ceinturon. Son buste, comme vidé par l'ivresse, oscille de tribord à bâbord. Chute bruyante de son shako, qui s'en va rouler on ne sait où, dans la nuit.</text:p>
      <text:p text:style-name="Text_20_body"><text:span text:style-name="T3">Lidoire</text:span>, <text:span text:style-name="T1">vaguement inquiet.</text:span> --- Ah çà, qu'éq' tu fabriques? C'est t'y q'tu vas pas pagnotter?</text:p>
      <text:p text:style-name="Text_20_body"><text:span text:style-name="T3">La Biscotte.</text:span> --- Mon pau'ieux, 'vais t'dire une bonne chose... s'peux pas ertirer ma culbute.</text:p>
      <text:p text:style-name="Text_20_body"><text:span text:style-name="T3">Lidoire.</text:span> --- Tu peux pas te déculotter?</text:p>
      <text:p text:style-name="Text_20_body"><text:span text:style-name="T3">La Biscotte.</text:span> --- Non, mon 'ieux.</text:p>
      <text:p text:style-name="Text_20_body"><text:span text:style-name="T3">Lidoire.</text:span> --- Eh ben, y a du bon! A c' t'heure ici faut cor' que j'me lève, moi, alors? <text:span text:style-name="T1">(Faussement indigné.)</text:span> T'eun' n'as pas le trac, tu sais bien. <text:span text:style-name="T1">(Il saute du lit.)</text:span> T'as d'la vein' d'êt'un pays, va!</text:p>
      <text:p text:style-name="P2">Il commence à déshabiller La Biscotte, lui enlève son manteau, puis son dolman. La Biscotte apparaît, pantalonné de rouge jusqu'aux tétons.</text:p>
      <text:p text:style-name="Text_20_body"><text:span text:style-name="T3">La Biscotte</text:span>, <text:span text:style-name="T1">pendant l'opération.</text:span> --- Mon 'ieux salaud... 'ai rud'ment rigolé, t'sais... Y a un civil qui m'a mis une claque.</text:p>
      <text:p text:style-name="Text_20_body"><text:span text:style-name="T3">Lidoire.</text:span> --- Allons donc!</text:p>
      <text:p text:style-name="Text_20_body"><text:span text:style-name="T3">La Biscotte.</text:span> --- Oui, mon 'ieux...; s'lai rencontré chez la mère Paquet, l' civil... "Trompette, qu'y me dit comme ça..., s' sais qu'est-ce que c'est... eq' d'êt' trompette... s'l'ai été, moi, trompette", qu'y dit... Bon Dieu, s' suis t'y saoul!</text:p>
      <text:p text:style-name="Text_20_body"><text:span text:style-name="T3">Lidoire</text:span>, <text:span text:style-name="T1">ironique.</text:span> --- Mais non! C'est des menteries.</text:p>
      <text:p text:style-name="Text_20_body"><text:span text:style-name="T3">La Biscotte.</text:span> --- C'est des menteries?</text:p>
      <text:p text:style-name="Text_20_body"><text:span text:style-name="T3">Lidoire.</text:span> --- Quand ej' te l'dit. Mets tes fesses là, vieux farceur, que je t'enlève tes sous-pieds.</text:p>
      <text:p text:style-name="P2">La Biscotte s'assied sur son lit, les jambes pendantes. Lidoire lui tire les bottes.</text:p>
      <text:p text:style-name="Text_20_body"><text:span text:style-name="T3">La Biscotte.</text:span> --- Pour t'en ervenir au civil... "Eh bien, mon ieux, comme s'y dis..., t'as eun' poire à êt' trompette, toi, 'core! Tu m'fais marrer, quand tu viens raconter eq' t'as été trompette... Trompette!! Pour êt' trompette, mon 'ieux, faut savoir donner le coup de langue... C'est pas tout de faire "ta ta ta", il faut faire "ta da ga da". C'est pas vrai?</text:p>
      <text:p text:style-name="Text_20_body"><text:span text:style-name="T3">Lidoire</text:span>, <text:span text:style-name="T1">qui attaque la culotte.</text:span> --- Si.</text:p>
      <text:p text:style-name="Text_20_body"><text:span text:style-name="T3">La Biscotte.</text:span> --- Bon, voilà le civil... qui me met une claque. C'est épatant, hein, ça?</text:p>
      <text:p text:style-name="Text_20_body"><text:span text:style-name="T3">Lidoire</text:span>, <text:span text:style-name="T1">sans conviction.</text:span> --- Pour sûr, c'est épatant.</text:p>
      <text:p text:style-name="Text_20_body"><text:span text:style-name="T3">La Biscotte</text:span>, <text:span text:style-name="T1">menaçant.</text:span> --- Mais j'y bourrerai l'nez, moi, au civil... tu sais.</text:p>
      <text:p text:style-name="Text_20_body"><text:soft-page-break/><text:span text:style-name="T3">Lidoire.</text:span> --- C'est ça. Range-toi voir un peu, que je te fasse ta couverte.</text:p>
      <text:p text:style-name="P2">Discours incohérents et inintelligibles de La Biscotte. On entend vaguement: "Saoul, bon Dieu!... Le civil... trompette, qu'y dit...; porté la main sur mon uniforme." Lidoire, pendant ce temps, a désemprisonné le traversin, ouvert le lit, qu'il a creusé à grandes pesées.</text:p>
      <text:p text:style-name="Text_20_body"><text:span text:style-name="T3">Lidoire</text:span>, <text:span text:style-name="T1">qui empoigne La Biscotte et le couche.</text:span> --- Allons, oust! Enl'vez l' boeuf! Au chenil! A c' t'heure ici, c'est-y à peu près comme tu veux?</text:p>
      <text:p text:style-name="Text_20_body"><text:span text:style-name="T3">La Biscotte.</text:span> --- ... Des fois.</text:p>
      <text:p text:style-name="Text_20_body"><text:span text:style-name="T3">Lidoire.</text:span> --- En ce cas, ça va bien. Bonsouèr!</text:p>
      <text:p text:style-name="P2">Nouveau silence. Sous les draps, qu'il s'est ramenés jusqu'au menton, les dents de Lidoire claquent avec un bruit de castagnettes.</text:p>
      <text:p text:style-name="Text_20_body"><text:span text:style-name="T3">La Biscotte</text:span>, <text:span text:style-name="T1">couché.</text:span> --- ... r'ci, Lidouère... te r'mercie beaucoup... merci bien!... <text:span text:style-name="T1">(Silence systématique de Lidoire qui voudrait avoir la paix.)</text:span> T'sais, mon 'ieux, s' me l' rappellerai... qu'est-ce que tu as fait pour moi... S' me l'rappellerai toute ma vie... q' t'es venu me sercher à la porte... q'tu m'as er'tiré mon falzar, mon s'ako et mes tartines... q'tu m'as fourré au pieu, kif-kif eun' maman! <text:span text:style-name="T1">(Lidoire, agacé, ramène son drap par-dessus sa tête.)</text:span> Pour sûr... que s'me le rappellerai... <text:span text:style-name="T1">(Il s'émeut à mesure qu'il parle. Il finit par s'asseoir dans son lit et, avec un grand geste mou qui voudrait désigner Lidoire:)</text:span> Quien, Lidouère, veux-tu que j' te dise?... Eh ben, t'es un bon cochon!... voilà qu'est-ce que tu es...; t'es un bon cochon... oui, t'es un bon salaud!... S'ai q' toi d'ami à l'escadron, mon 'ieux dégoûtant... <text:span text:style-name="T1">(Attendrissement qui se mouille de larmes.)</text:span> T'as eun' pauv' gueule... S'peux pas la r'garder sans avoir évie d' pleurer, tel'ment qu'à m' rappelle l' patelin...</text:p>
      <text:p text:style-name="P2">Il pleure. Silence obstiné de Lidoire, qui hausse furieusement les épaules sous le drap. Peu à peu, cependant, l'émotion de La Biscotte se calme; il rentre sous ses couvertures. Satisfaction manifeste de Lidoire, qui repousse silencieusement les siennes, et, mi-dressé, prête l'oreille.</text:p>
      <text:p text:style-name="Text_20_body"><text:span text:style-name="T3">Lidoire</text:span>, <text:span text:style-name="T1">bas.</text:span> --- J' n'entends pus ren. C' coup ici, j' cré qu' ça y est tout de même... N'est que temps.</text:p>
      <text:p text:style-name="P2">Même jeu que plus haut, mais en sens inverse: les draps de La Biscotte se soulèvent au même moment où retombent ceux de Lidoire.</text:p>
      <text:p text:style-name="Text_20_body"><text:span text:style-name="T3">La Biscotte</text:span>, <text:span text:style-name="T1">promenant autour de soi des yeux inquiets.</text:span> --- C' t'épatant!... C' t'épatant! <text:span text:style-name="T1">(A droite et à gauche de son lit, il se penche, comme pour voir dessous. Puis d'une voix qui s'enhardit:)</text:span> Lidouère!... Lidouère!... Eh! Lidouère!...</text:p>
      <text:p text:style-name="Text_20_body"><text:span text:style-name="T3">Lidoire</text:span>, <text:span text:style-name="T1">assoupi.</text:span> --- C' qu'il a fait?</text:p>
      <text:p text:style-name="Text_20_body"><text:span text:style-name="T3">La Biscotte.</text:span> --- Mon 'ieux, c' t' épatant!... y a un client sous mon lit... qui le soulève avec son dos...! s'monte! s'monte! s'monte!... Ah! c'est épatant!</text:p>
      <text:p text:style-name="Text_20_body"><text:span text:style-name="T3">Lidoire.</text:span> --- C'est la soûlerie, poivrot! Dors donc!</text:p>
      <text:p text:style-name="Text_20_body"><text:span text:style-name="T3">La Biscotte.</text:span> --- ... la soûlerie... la soûlerie... pas la soûlerie, bien sûr!... <text:span text:style-name="T1">(Frappé d'une idée.)</text:span> Oh! bon Dieu! s'parie qu' c'est l' civil... qui s'aura fourré sous mon pieu... et qui le soulève... pour m'embêter. Faut qu'z'aille voir...</text:p>
      <text:p text:style-name="P2">Il se lève. Ecroulement formidable et instantané.</text:p>
      <text:p text:style-name="Text_20_body"><text:span text:style-name="T3">Lidoire</text:span>, <text:span text:style-name="T1">sursautant.</text:span> --- Vingt gueux! c' qu'y a cor'?</text:p>
      <text:p text:style-name="Text_20_body"><text:soft-page-break/><text:span text:style-name="T3">La Biscotte</text:span>, <text:span text:style-name="T1">qu'on ne voit plus, tombé entre deux lits.</text:span> --- Mon 'ieux salaud... vais te dire une bonne chose... s' m'ai fichu les quat' fers en l'air et à c't' heure... s' peux pus me r'lever... S'sais pas comment q'ça se fait... faut croire que je suis trop saoul!... Viens-moi r'lever, dis, Lidouère...</text:p>
      <text:p text:style-name="Text_20_body"><text:span text:style-name="T3">Lidoire</text:span>, <text:span text:style-name="T1">que commence à gagner une sourde exaspération.</text:span> --- Eh bé, t'enn'n'as une, de paille! Tu s'ras frais, ed'main, pou' monter à cheval, fé la corvée et la manoeuvre! <text:span text:style-name="T1">(Sautant sur pieds une fois encore.)</text:span> Oui, j' te vas er'lever, soûlaud! <text:span text:style-name="T1">(Il s'exécute)</text:span>, mais tâche voir cor' à ertomber: j'te laisse l'derrière à l'air, tu verras un peu si t'y coupes!</text:p>
      <text:p text:style-name="Text_20_body"><text:span text:style-name="T3">La Biscotte</text:span>, <text:span text:style-name="T1">consterné.</text:span> --- ... l' derrière à l'air?</text:p>
      <text:p text:style-name="Text_20_body"><text:span text:style-name="T3">Lidoire.</text:span> --- Oui, l' derrière à l'air!...</text:p>
      <text:p text:style-name="Text_20_body"><text:span text:style-name="T3">La Biscotte.</text:span> --- Eh ben, mon colon!</text:p>
      <text:p text:style-name="Text_20_body"><text:span text:style-name="T3">Lidoire.</text:span> --- C'est comme ça. Tu m'embêtes, à la fin des fins.</text:p>
      <text:p text:style-name="Text_20_body"><text:span text:style-name="T3">La Biscotte.</text:span> --- Ah! <text:span text:style-name="T1">(Changement de ton.)</text:span> Bon Dieu, que s'ai souèf!</text:p>
      <text:p text:style-name="Text_20_body"><text:span text:style-name="T3">Lidoire</text:span>, <text:span text:style-name="T1">un genou sur son lit.</text:span> --- Quoi qu'tu dis?</text:p>
      <text:p text:style-name="Text_20_body"><text:span text:style-name="T3">La Biscotte.</text:span> --- S' crèv' de souèf, mon pau'ieux.</text:p>
      <text:p text:style-name="Text_20_body"><text:span text:style-name="T3">Lidoire.</text:span> --- Qué qu' tu veux que j'y fasse?</text:p>
      <text:p text:style-name="Text_20_body"><text:span text:style-name="T3">La Biscotte.</text:span> --- Porte-moi à bouère, s'il te plaît.</text:p>
      <text:p text:style-name="Text_20_body"><text:span text:style-name="T3">Lidoire.</text:span> --- J'ai point d'eau.</text:p>
      <text:p text:style-name="Text_20_body"><text:span text:style-name="T3">La Biscotte.</text:span> --- Yen' n'a dans la cruche.</text:p>
      <text:p text:style-name="Text_20_body"><text:span text:style-name="T3">Lidoire.</text:span> --- All' est gelée.</text:p>
      <text:p text:style-name="Text_20_body"><text:span text:style-name="T3">La Biscotte.</text:span> --- Fais la cuire su' l'poêle.</text:p>
      <text:p text:style-name="Text_20_body"><text:span text:style-name="T3">Lidoire</text:span>, <text:span text:style-name="T1">hors de lui.</text:span> --- Su' el' poêle! su' el' poêle...</text:p>
      <text:p text:style-name="P2">Tant d'indiscrétion le dépasse, à la fin. Il s'élance sur La Biscotte, avec la velléité visible de l'étrangler; mais il fait trois pas et s'arrête: son bon coeur a repris le dessus.</text:p>
      <text:p text:style-name="P2">Longue scène muette.</text:p>
      <text:p text:style-name="P2">Il revient sur ses pas, lentement, va à sa charge, en tire une allumette et allume le bout de chandelle resté collé à sa patience. Lumière. Il gagne le fond de la scène, prend la cruche au rebord de la fenêtre, la pose violemment sur la plaque du poêle, dont il éprouve de la main le degré de calorique. Le poêle est chaud. Lidoire se brûle. Claquements de ses doigts secoués dans le vide; coup d'oeil furieux, jeté de biais sur La Biscotte. Il se met à quatre pattes, souffle des ouragans dans la bouche d'air du poêle, se relève, retourne à sa charge, en tire son dolman et l'endosse. Ses dents claquent. Il vient à la table; il y prend un quart, l'examine, crache dedans pour le rincer et l'essuie soigneusement ensuite avec son drap. -- Mimique d'une rage froide qui se contient. A la fin, dans le quart, il verse l'eau de la cruche, et, toujours sans un mot, le porte à La Biscotte.</text:p>
      <text:p text:style-name="Text_20_body"><text:span text:style-name="T3">La Biscotte</text:span>, <text:span text:style-name="T1">qui boit, s'interrompt.</text:span> --- T'as pas besoin de faire une tête comme ça.</text:p>
      <text:p text:style-name="Text_20_body"><text:span text:style-name="T3">Lidoire.</text:span> --- Boué donc!</text:p>
      <text:p text:style-name="Text_20_body"><text:span text:style-name="T3">La Biscotte</text:span>, <text:span text:style-name="T1">qui, deux fois encore, s'interrompt de boire pour parler.</text:span> --- C' t'y d' ma faute à moi, si s' suis saoul?... <text:span text:style-name="T1">(Il boit.)</text:span> D'abord, s' te dirai une bonne chose: y a pas d'honte à êt' saoul...; t' sauras ça, mon vieux.</text:p>
      <text:p text:style-name="Text_20_body"><text:soft-page-break/><text:span text:style-name="T3">Lidoire</text:span>, <text:span text:style-name="T1">sévère, mais juste.</text:span> ---Bien sûr non, qu'il n'y a point d'honte. C'est des choses qu'arrivent à tout le monde. L' déshonneur, c'est d'embêter les personnes comme tu l' fais; d'fair' prend' la semaine à un copain comme v'là moi, ed' l'obliger à se balader <text:span text:style-name="T1">(Il montre ses pieds nus)</text:span> en bottes molles, à minuit, par un froid de pus de vingt degrés au thermomètre du maréchal des logis-chef, q'les hommes de garde en prennent la faction en sabots! <text:span text:style-name="T1">(La Biscotte veut placer un mot.)</text:span> C'est bon! A c't' heure, t'as bu, pas vrai? Eh ben, rompez!</text:p>
      <text:p text:style-name="P2">D'un mouvement exaspéré il a rejeté la couverture sur la figure de La Biscotte, lequel disparaît complètement. Lui-même regagne son lit. Il souffle la chandelle et enlève son dolman.</text:p>
      <text:p text:style-name="P2">Immédiatement, chez La Biscotte, la tempête des remords commence. Sous le drap, on voit se soulever ses épaules que secouent de silencieux sanglots. Soudain, violemment, il projette hors du lit son masque baigné de grosses larmes.</text:p>
      <text:p text:style-name="Text_20_body"><text:span text:style-name="T3">La Biscotte</text:span>, <text:span text:style-name="T1">hurlant.</text:span> --- Oui, s'suis qu'un cochon!... T'as raison, Lidouère... s'suis qu'un mufle!... S' déshonore l'armée française!...</text:p>
      <text:p text:style-name="Text_20_body"><text:span text:style-name="T3">Lidoire</text:span>, <text:span text:style-name="T1">dressé, lui aussi, dans son lit.</text:span> --- Veux-tu me fiche la paix, La Biscotte!</text:p>
      <text:p text:style-name="Text_20_body"><text:span text:style-name="T3">La Biscotte</text:span>, <text:span text:style-name="T1">désespéré.</text:span> --- S' déshonore l'armée que j' te dis!... S' suis pus digne d'êt' trompette en pied!... S' veux me lever!...</text:p>
      <text:p text:style-name="Text_20_body"><text:span text:style-name="T3">Lidoire.</text:span> --- Pourquoi faire?</text:p>
      <text:p text:style-name="Text_20_body"><text:span text:style-name="T3">La Biscotte.</text:span> --- S' veux aller au magasin... rend' ma trompette au capitaine d'habillement! <text:span text:style-name="T1">(Tandis que Lidoire, affolé, cherche à tâtons des allumettes, lui, a détaché sa trompette pendue près de son sabre, à la tête de son lit. Il la porte à sa bouche et sonne. Sons rauques, épouvantables.)</text:span> S'suis déshonoré!... S'suis pas seul'ment foutu ed' donner le coup de langue!... Quien! s'vas la casser, ma trompette!</text:p>
      <text:p text:style-name="P2">Il empoigne son instrument par l'embouchure et, de toutes ses forces, il en frappe le pavillon sur le plancher.</text:p>
      <text:p text:style-name="Text_20_body"><text:span text:style-name="T3">Lidoire</text:span>, <text:span text:style-name="T1">qui, enfin, a fait de la lumière et réenfilé son dolman, se précipite.</text:span> --- Veux-tu laisser ça! Bon Dieu!... Casser ta trompette, à présent! Un effet de grand équipement, que t'y couperais pas du Conseil et d'un an au moins d'Biribi!</text:p>
      <text:p text:style-name="Text_20_body"><text:span text:style-name="T3">La Biscotte.</text:span> --- 'm'en fiche un peu, d'Biribi! S' voudrais êt' claqué! Rend-moi ma trompette, que j' te dis!</text:p>
      <text:p text:style-name="P2">Lutte des deux hommes, cramponnés chacun à une extrémité de la trompette. La victoire reste à Lidoire. La Biscotte, navré, retombe dans son lit. Lidoire s'empresse vers le sien. Au même instant, la porte s'ouvre. Paraît l'adjudant, suivi d'un homme de garde qui porte une lanterne.</text:p>
      <text:p text:style-name="Text_20_body"><text:span text:style-name="T3">Lidoire.</text:span> --- Oh! contr'appel.</text:p>
      <text:h text:style-name="Heading_20_2" text:outline-level="2">Scène IV</text:h>
      <text:p text:style-name="P4">Les mêmes, l'adjudant.</text:p>
      <text:p text:style-name="Text_20_body"><text:span text:style-name="T3">Le sous-officier</text:span>, <text:span text:style-name="T1">stupéfait.</text:span> --- Ah çà! qu'est-ce que vous faites là, vous?</text:p>
      <text:p text:style-name="Text_20_body"><text:span text:style-name="T3">Lidoire.</text:span> --- J'fais rien, mon lieutenant.</text:p>
      <text:p text:style-name="Text_20_body"><text:span text:style-name="T3">Le sous-officier</text:span>, <text:span text:style-name="T1">ironique.</text:span> --- Vraiment? Prenez votre couverte, mon brave, je m'en vais vous apprendre à garder de la lumière après l'extinction des feux et à faire le comédien <text:soft-page-break/>avec un dolman et une trompette. Allons vite!</text:p>
      <text:p text:style-name="Text_20_body"><text:span text:style-name="T3">Lidoire</text:span>, <text:span text:style-name="T1">à part.</text:span> --- La Biscotte fourré à l'ours par eun' température pareille, c'est la congexion forcée... <text:span text:style-name="T1">(Courte hésitation.)</text:span> Y a rien de fait! <text:span text:style-name="T1">(Il saute sur sa charge, passe son pantalon de treillis et enfile sa blouse par-dessus son dolman.)</text:span> Après tout, quoi? Ça compte su' le congé la boîte, et y a toujours la classe qui est là pour un coup! <text:span text:style-name="T1">(Il prend sa couverture)</text:span> J' vous suis.</text:p>
      <text:p text:style-name="Text_20_body"><text:span text:style-name="T3">Le sous-officier.</text:span> --- Passez devant.</text:p>
      <text:p text:style-name="P2">Ils sortent. La porte retombe. Nuit.</text:p>
      <text:h text:style-name="Heading_20_2" text:outline-level="2">Scène V</text:h>
      <text:p text:style-name="P4">La Biscotte</text:p>
      <text:p text:style-name="Text_20_body"><text:span text:style-name="T3">La Biscotte</text:span>, <text:span text:style-name="T1">couché, ivre-mort.</text:span> --- Lidouère!... Lidouère!... Lidouère!...</text:p>
      <text:p text:style-name="Text_20_body"><text:span text:style-name="T1"/></text:p>
      <text:p text:style-name="P3"><text:span text:style-name="T2">Ridea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1.499cm" fo:margin-right="0cm" fo:margin-top="0cm" fo:margin-bottom="0.212cm" fo:text-align="justify" style:justify-single-word="false" fo:text-indent="-1.499cm" style:auto-text-indent="false">
        <style:tab-stops/>
      </style:paragraph-properties>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paragraph-properties fo:text-align="center" style:justify-single-word="false"/>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8pt" fo:font-weight="bold" style:font-name-asian="DejaVu Sans" style:font-size-asian="18pt" style:font-weight-asian="bold" style:font-name-complex="DejaVu Sans"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MP1">Lidoire -- <text:page-number text:select-page="current">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Luc Ancey</meta:initial-creator>
    <meta:creation-date>2013-05-22T16:42:10</meta:creation-date>
    <dc:date>2013-11-01T12:08:44</dc:date>
    <dc:creator>Jean-Luc Ancey</dc:creator>
    <meta:editing-duration>PT00H17M52S</meta:editing-duration>
    <meta:editing-cycles>9</meta:editing-cycles>
    <meta:generator>OpenOffice.org/3.2$Linux OpenOffice.org_project/320m12$Build-9483</meta:generator>
    <meta:document-statistic meta:table-count="0" meta:image-count="0" meta:object-count="0" meta:page-count="9" meta:paragraph-count="157" meta:word-count="3512" meta:character-count="20556"/>
  </office:meta>
</office:document-meta>
</file>