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weight="bold"/>
    </style:style>
    <style:style style:name="P5" style:family="paragraph" style:parent-style-name="Heading_20_1">
      <style:paragraph-properties fo:text-align="center" style:justify-single-word="false"/>
    </style:style>
    <style:style style:name="P6" style:family="paragraph" style:parent-style-name="Heading_20_2">
      <style:paragraph-properties fo:break-before="page"/>
    </style:style>
    <style:style style:name="P7" style:family="paragraph" style:parent-style-name="Text_20_body" style:master-page-name="HTML">
      <style:paragraph-properties fo:text-align="center" style:justify-single-word="false" style:page-number="auto"/>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text-properties fo:font-style="italic"/>
    </style:style>
    <style:style style:name="P10" style:family="paragraph" style:parent-style-name="Text_20_body">
      <style:paragraph-properties fo:text-align="center" style:justify-single-word="false"/>
      <style:text-properties fo:font-style="italic"/>
    </style:style>
    <style:style style:name="P11" style:family="paragraph" style:parent-style-name="Text_20_body">
      <style:paragraph-properties fo:text-align="center" style:justify-single-word="false"/>
    </style:style>
    <style:style style:name="P12" style:family="paragraph" style:parent-style-name="Text_20_body">
      <style:paragraph-properties fo:break-before="page"/>
    </style:style>
    <style:style style:name="P13" style:family="paragraph" style:parent-style-name="Heading_20_3" style:list-style-name=""/>
    <style:style style:name="P14" style:family="paragraph" style:parent-style-name="Heading_20_2" style:list-style-nam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eorges Courteline</text:p>
      <text:p text:style-name="P5">Hortense, couche-toi !</text:p>
      <text:p text:style-name="P10">Grand Guignol, 15 mars 1897.</text:p>
      <text:h text:style-name="Heading_20_2" text:outline-level="2"><text:line-break/><text:span text:style-name="T2">Personnages</text:span></text:h>
      <text:p text:style-name="Text_20_body">La Brige, <text:span text:style-name="T1">Albert Mayer.</text:span></text:p>
      <text:p text:style-name="Text_20_body">Saumâtre, <text:span text:style-name="T1">R. Lagrange.</text:span></text:p>
      <text:p text:style-name="Text_20_body">Hortense, <text:span text:style-name="T1">Lola Noyr.</text:span></text:p>
      <text:p text:style-name="Text_20_body"><text:line-break/></text:p>
      <text:p text:style-name="P12"><text:span text:style-name="T1">Un salon que le désordre des déménagements encombre de paille et de paniers aux larges gueules béantes.</text:span></text:p>
      <text:h text:style-name="Heading_20_2" text:outline-level="2"><text:line-break/><text:span text:style-name="T2">Scène première</text:span></text:h>
      <text:p text:style-name="P3"><text:span text:style-name="T2">Les déménageurs</text:span>, <text:span text:style-name="T1">puis</text:span> <text:span text:style-name="T2">La Brige</text:span>, <text:span text:style-name="T1">puis</text:span> <text:span text:style-name="T2">Hortense</text:span></text:p>
      <text:p text:style-name="Text_20_body"/>
      <text:p text:style-name="Text_20_body"><text:span text:style-name="T2">Les déménageurs</text:span></text:p>
      <text:p text:style-name="Text_20_body"><text:tab/>Le temps passe, que rien ne saurait prolonger.</text:p>
      <text:p text:style-name="Text_20_body"><text:tab/>Le nouveau locataire est là, qui veut la place.</text:p>
      <text:p text:style-name="Text_20_body"><text:tab/>Commençons par déménager</text:p>
      <text:p text:style-name="Text_20_body"><text:tab/>Ce seau, cette pendule et cette armoire à glace.</text:p>
      <text:p text:style-name="Text_20_body"><text:tab/>Sur nos nuques et sur nos dos,</text:p>
      <text:p text:style-name="Text_20_body"><text:tab/>Chargeons, messieurs, chargeons les lourds fardeaux.</text:p>
      <text:p text:style-name="Text_20_body"/>
      <text:p text:style-name="Text_20_body"><text:span text:style-name="T2">La Brige</text:span>, <text:span text:style-name="T1">entrant.</text:span> --- Une petite minute, s'il vous plaît, messieurs les déménageurs. Je dois vider les lieux aujourd'hui, mais il importe qu'au préalable je paye à M. Saumâtre, propriétaire de cette maison, le montant du trimestre échu. N'ayant pas les fonds nécessaires, j'ai écrit à M. Saumâtre de venir s'entendre avec moi touchant son règlement de compte; nul doute que nous nous entendions. -- Mais voici la charmante Hortense.</text:p>
      <text:p text:style-name="P2">Entre Hortense enceinte de neuf mois.</text:p>
      <text:p text:style-name="P2"/>
      <text:p text:style-name="Text_20_body"><text:span text:style-name="T2">Les déménageurs</text:span></text:p>
      <text:p text:style-name="Text_20_body"><text:tab/>Ciel! quel spectacle! Ah! qu'elle est belle à voir!</text:p>
      <text:p text:style-name="Text_20_body"><text:tab/>Quelle aimable pudeur! Quels feux en sa prunelle!</text:p>
      <text:p text:style-name="P2"><text:tab/>(A part.)</text:p>
      <text:p text:style-name="Text_20_body"><text:tab/>L'espiègle enfant en son tiroir</text:p>
      <text:p text:style-name="Text_20_body"><text:tab/>Dissimule un Polichinelle!...</text:p>
      <text:p text:style-name="Text_20_body"><text:tab/>Affectons de ne pas nous en apercevoir.</text:p>
      <text:p text:style-name="P2"><text:tab/>(Haut.)</text:p>
      <text:p text:style-name="Text_20_body"><text:tab/>Sur nos nuques et sur nos dos</text:p>
      <text:p text:style-name="Text_20_body"><text:tab/>Chargeons, messieurs, chargeons les lourds fardeaux.</text:p>
      <text:p text:style-name="Text_20_body"/>
      <text:p text:style-name="Text_20_body"><text:span text:style-name="T2">Hortense</text:span>, <text:span text:style-name="T1">après avoir salué.</text:span> --- Est-ce que M. Saumâtre est venu?</text:p>
      <text:p text:style-name="Text_20_body"><text:span text:style-name="T2">La Brige.</text:span> --- Je l'attends d'une minute à l'autre, car il est midi tout à l'heure et il ne peut tarder maintenant.</text:p>
      <text:p text:style-name="P2"><text:soft-page-break/>Au même instant, M. Saumâtre entre par le fond.</text:p>
      <text:p text:style-name="Text_20_body"><text:span text:style-name="T2">Monsieur Saumâtre.</text:span> --- Me voici, monsieur.</text:p>
      <text:h text:style-name="Heading_20_2" text:outline-level="2"><text:line-break/><text:span text:style-name="T2">Scène II</text:span></text:h>
      <text:p text:style-name="P4">Les mêmes, M. Saumâtre</text:p>
      <text:p text:style-name="Text_20_body"><text:span text:style-name="T2"/></text:p>
      <text:p text:style-name="Text_20_body"><text:span text:style-name="T2">La Brige.</text:span> --- C'est ma foi vrai! C'est M. Saumâtre en personne! Eh! bonjour, monsieur Saumâtre!</text:p>
      <text:p text:style-name="Text_20_body"><text:span text:style-name="T2">Monsieur Saumâtre</text:span>, <text:span text:style-name="T1">sur une grande réserve.</text:span> --- Monsieur, mes civilités!</text:p>
      <text:p text:style-name="Text_20_body"><text:span text:style-name="T2">La Brige.</text:span> --- Mais donnez-vous la peine d'entrer, et prenez un siège, je vous prie!</text:p>
      <text:p text:style-name="Text_20_body"><text:span text:style-name="T2">Monsieur Saumâtre.</text:span> --- C'est inutile.</text:p>
      <text:p text:style-name="Text_20_body"><text:span text:style-name="T2">La Brige.</text:span> --- Si fait! Si fait! -- Voyons, Hortense, ma fille, grouille-toi. Apporte un siège à monsieur. Donnez-moi votre chapeau.</text:p>
      <text:p text:style-name="Text_20_body"><text:span text:style-name="T2">Monsieur Saumâtre</text:span>, <text:span text:style-name="T1">débarrassé de son chapeau.</text:span> --- Pardon.</text:p>
      <text:p text:style-name="Text_20_body"><text:span text:style-name="T2">Hortense</text:span>, <text:span text:style-name="T1">le forçant à s'asseoir.</text:span> --- Votre parapluie.</text:p>
      <text:p text:style-name="Text_20_body"><text:span text:style-name="T2">Monsieur Saumâtre</text:span>, <text:span text:style-name="T1">débarrassé de son parapluie.</text:span> --- Excusez.</text:p>
      <text:p text:style-name="Text_20_body"><text:span text:style-name="T2">Hortense.</text:span> --- Désirez-vous vous rafraîchir?</text:p>
      <text:p text:style-name="Text_20_body"><text:span text:style-name="T2">Monsieur Saumâtre.</text:span> --- Je vous remercie.</text:p>
      <text:p text:style-name="Text_20_body"><text:span text:style-name="T2">Hortense.</text:span> --- Un verre de bière!... <text:span text:style-name="T1">(A La Brige.)</text:span> Tu es là comme un soliveau!... Va donc chercher une canette.</text:p>
      <text:p text:style-name="Text_20_body"><text:span text:style-name="T2">La Brige.</text:span> --- J'y cours.</text:p>
      <text:p text:style-name="Text_20_body"><text:span text:style-name="T2">Monsieur Saumâtre.</text:span> --- Je vous prie de n'en rien faire. Je ne bois jamais entre mes repas, d'abord; puis, je ne fais qu'entrer et sortir. -- Donc, causons peu, mais causons bien. <text:span text:style-name="T1">(Mettant la main à la poche intérieure de sa redingote.)</text:span> Je vous apporte votre quittance.</text:p>
      <text:p text:style-name="Text_20_body"><text:span text:style-name="T2">La Brige</text:span>, <text:span text:style-name="T1">qui se méprend.</text:span> --- Ah! monsieur!... Une telle grandeur d'âme! une pareille générosité!...</text:p>
      <text:p text:style-name="Text_20_body"><text:span text:style-name="T2">Hortense.</text:span> --- Quand je te disais que M. Saumâtre est un homme plein de délicatesse!</text:p>
      <text:p text:style-name="Text_20_body"><text:span text:style-name="T2">La Brige.</text:span> --- Croyez bien que vous ne perdrez rien. Nous ne sommes ni des ingrats ni des malhonnêtes gens! Hortense est là, qui peut vous le dire, et...</text:p>
      <text:p text:style-name="Text_20_body"><text:span text:style-name="T2">Monsieur Saumâtre.</text:span> --- Pardon! Vous avez les fonds?</text:p>
      <text:p text:style-name="Text_20_body"><text:span text:style-name="T2">La Brige</text:span>, <text:span text:style-name="T1">interloqué.</text:span> --- Non.</text:p>
      <text:p text:style-name="Text_20_body"><text:span text:style-name="T2">Monsieur Saumâtre.</text:span> --- En ce cas...</text:p>
      <text:p text:style-name="P2">Il remet sa quittance dans sa poche.</text:p>
      <text:p text:style-name="Text_20_body"><text:span text:style-name="T2">La Brige.</text:span> --- Comment!</text:p>
      <text:p text:style-name="Text_20_body"><text:span text:style-name="T2">Monsieur Saumâtre</text:span>, <text:span text:style-name="T1">se levant.</text:span> --- Veuillez me rendre mon chapeau.</text:p>
      <text:p text:style-name="Text_20_body"><text:span text:style-name="T2">La Brige.</text:span> --- M. Saumâtre, écoutez-moi.</text:p>
      <text:p text:style-name="Text_20_body"><text:soft-page-break/><text:span text:style-name="T2">Monsieur Saumâtre.</text:span> --- Monsieur, je n'ai rien à écouter.</text:p>
      <text:p text:style-name="Text_20_body"><text:span text:style-name="T2">Hortense.</text:span> --- Pourtant...</text:p>
      <text:p text:style-name="Text_20_body"><text:span text:style-name="T2">Monsieur Saumâtre.</text:span> --- Je n'ai que faire de vos paroles.</text:p>
      <text:p text:style-name="Text_20_body"><text:span text:style-name="T2">La Brige.</text:span> --- Un mot, monsieur Saumâtre; un seul! -- Voilà exactement cinq ans que je suis votre locataire. Ne vous ai-je pas toujours, à la minute précise, payé l'argent que je vous devais?</text:p>
      <text:p text:style-name="Text_20_body"><text:span text:style-name="T2">Monsieur Saumâtre.</text:span> --- Il ne s'agit pas de l'argent que vous avez pu me devoir, mais bien de l'argent que vous me devez!</text:p>
      <text:p text:style-name="Text_20_body"><text:span text:style-name="T2">La Brige.</text:span> --- Mon Dieu, je sais.</text:p>
      <text:p text:style-name="Text_20_body"><text:span text:style-name="T2">Monsieur Saumâtre.</text:span> --- Il ne s'agit pas de l'argent que vous me donnâtes autrefois, mais de l'argent qu'il faut me donner aujourd'hui.</text:p>
      <text:p text:style-name="Text_20_body"><text:span text:style-name="T2">La Brige.</text:span> --- Mais, monsieur, je ne puis vous le donner; je ne l'ai pas.</text:p>
      <text:p text:style-name="Text_20_body"><text:span text:style-name="T2">Monsieur Saumâtre.</text:span> --- Je garderai donc votre mobilier.</text:p>
      <text:p text:style-name="Text_20_body"><text:span text:style-name="T2">Hortense</text:span>, <text:span text:style-name="T1">aux cent coups.</text:span> --- Notre mobilier!</text:p>
      <text:p text:style-name="Text_20_body"><text:span text:style-name="T2">Monsieur Saumâtre.</text:span> --- C'est mon droit. -- Mon parapluie, s'il vous plaît.</text:p>
      <text:p text:style-name="Text_20_body"><text:span text:style-name="T2">La Brige.</text:span> --- Monsieur Saumâtre...</text:p>
      <text:p text:style-name="Text_20_body"><text:span text:style-name="T2">Monsieur Saumâtre.</text:span> --- Monsieur, vous perdez votre temps et vous me faites perdre le mien. Vous me devez; vous ne me payez pas; c'est bien, je me paierai moi-même, ainsi que la loi m'y autorise. Je n'ai pas à vous faire de cadeaux. En aurais-je le désir, que je n'en ai pas le moyen. Voilà qui est clair, je pense? Faites donc enlever au plus vite, votre lit et vos instruments de travail. Le nouveau locataire attend que vous lui cédiez la place. J'ai dit. Rendez-moi, je vous prie, mon parapluie et mon chapeau.</text:p>
      <text:p text:style-name="Text_20_body"/>
      <text:p text:style-name="Text_20_body"><text:span text:style-name="T2">Les déménageurs</text:span></text:p>
      <text:p text:style-name="Text_20_body"><text:tab/>Vit-on jamais férocité pareille?</text:p>
      <text:p text:style-name="Text_20_body"><text:tab/>Monsieur Saumâtre en lui porte un coeur de rocher.</text:p>
      <text:p text:style-name="Text_20_body"><text:tab/>Quoi! Rien ne saurait le toucher?</text:p>
      <text:p text:style-name="Text_20_body"><text:tab/>Mais prêtons à la suite une attentive oreille.</text:p>
      <text:p text:style-name="Text_20_body"><text:tab/>Sur nos nuques et sur nos dos,</text:p>
      <text:p text:style-name="Text_20_body"><text:tab/>Chargeons, messieurs, chargeons les lourds fardeaux.</text:p>
      <text:p text:style-name="Text_20_body"/>
      <text:p text:style-name="Text_20_body"><text:span text:style-name="T2">La Brige.</text:span> --- J'imagine, monsieur Saumâtre, que vous n'avez pas bien compris. Nous ne vous demandons pas un cadeau, nous vous demandons un délai: quarante-huit heures, pas une de plus.</text:p>
      <text:p text:style-name="Text_20_body"><text:span text:style-name="T2">Hortense.</text:span> --- Nous aurons de l'argent après-demain.</text:p>
      <text:p text:style-name="Text_20_body"><text:span text:style-name="T2">La Brige.</text:span> --- Ma famille va m'en envoyer. Voici la lettre qui l'atteste.</text:p>
      <text:p text:style-name="P2">Il présente la lettre en question, que M. Saumâtre se refuse à lire.</text:p>
      <text:p text:style-name="Text_20_body"><text:span text:style-name="T2">La Brige.</text:span> --- Dieu merci, nous sommes d'honnêtes gens. Demandez plutôt à Hortense si nous devons un sou dans le quartier.</text:p>
      <text:p text:style-name="Text_20_body"><text:soft-page-break/><text:span text:style-name="T2">Hortense</text:span>, <text:span text:style-name="T1">l'ongle aux dents.</text:span> --- Pas ça.</text:p>
      <text:p text:style-name="Text_20_body"><text:span text:style-name="T2">La Brige.</text:span> --- Nous nous trouvons gênés. Ces choses-là arrivent à tout le monde. La vérité est qu'Hortense ayant eu une grossesse pénible, j'ai dû donner au médecin les quelques louis qu'un à un j'avais mis de côté pour vous. <text:span text:style-name="T1">(Câlin.)</text:span> Allons, monsieur Saumâtre, allons!</text:p>
      <text:p text:style-name="Text_20_body"><text:span text:style-name="T2">Hortense</text:span>, <text:span text:style-name="T1">chatte.</text:span> --- Ne vous faites pas plus méchant que vous ne l'êtes.</text:p>
      <text:p text:style-name="Text_20_body"><text:span text:style-name="T2">La Brige.</text:span> --- Je vous jure que vous serez payé.</text:p>
      <text:p text:style-name="Text_20_body"><text:span text:style-name="T2">Hortense.</text:span> --- Jusqu'au dernier sou.</text:p>
      <text:p text:style-name="Text_20_body"><text:span text:style-name="T2">La Brige.</text:span> --- Dans deux jours. -- Laissez-nous partir.</text:p>
      <text:p text:style-name="Text_20_body"><text:span text:style-name="T2">Monsieur Saumâtre.</text:span> --- Eh! partez!... Je ne vous demande pas autre chose.</text:p>
      <text:p text:style-name="Text_20_body"><text:span text:style-name="T2">La Brige.</text:span> --- Avec mon mobilier?</text:p>
      <text:p text:style-name="Text_20_body"><text:span text:style-name="T2">Monsieur Saumâtre.</text:span> --- Ah! non.</text:p>
      <text:p text:style-name="Text_20_body"><text:span text:style-name="T2">La Brige.</text:span> --- Monsieur, nous ne sommes pas des bohèmes. Nous ne voulons pas emménager avec un lit et une paillasse.</text:p>
      <text:p text:style-name="Text_20_body"><text:span text:style-name="T2">Hortense.</text:span> --- De quoi aurions-nous l'air?</text:p>
      <text:p text:style-name="Text_20_body"><text:span text:style-name="T2">La Brige</text:span>, <text:span text:style-name="T1">les bras élargis du désir de persuader.</text:span> --- Voyons!</text:p>
      <text:p text:style-name="P2">Mutisme de M. Saumâtre.</text:p>
      <text:p text:style-name="Text_20_body"><text:span text:style-name="T2">La Brige.</text:span> --- Causons chiffre. Je vous dois deux cent cinquante francs.</text:p>
      <text:p text:style-name="Text_20_body"><text:span text:style-name="T2">Monsieur Saumâtre.</text:span> --- Je ne le sais que trop.</text:p>
      <text:p text:style-name="Text_20_body"><text:span text:style-name="T2">La Brige.</text:span> --- Or, j'ai ici pour cinq mille francs au moins de meubles. Laissez-m'en enlever une moitié et gardez l'autre en garantie.</text:p>
      <text:p text:style-name="Text_20_body"><text:span text:style-name="T2">Monsieur Saumâtre.</text:span> --- Non.</text:p>
      <text:p text:style-name="Text_20_body"><text:span text:style-name="T2">La Brige.</text:span> --- Remarquez que je vais vous signer des billets, payables après-demain matin.</text:p>
      <text:p text:style-name="Text_20_body"><text:span text:style-name="T2">Monsieur Saumâtre.</text:span> --- Je n'accepte pas cette monnaie.</text:p>
      <text:p text:style-name="Text_20_body"><text:span text:style-name="T2">La Brige.</text:span> --- Pourquoi? Elle en vaut une autre. Des meubles sont toujours des meubles, et des billets sont toujours des billets. Si les billets que je vous offre ne sont pas payés à l'heure dite, eh bien! vous ferez saisir mes meubles à mon nouvel appartement.</text:p>
      <text:p text:style-name="P2">Mutisme de M. Saumâtre.</text:p>
      <text:p text:style-name="Text_20_body"><text:span text:style-name="T2">La Brige.</text:span> --- Nous vous laisserions, par exemple, le buffet de la salle à manger, qui vaut vingt-cinq louis comme un liard, et tout le mobilier du salon.</text:p>
      <text:p text:style-name="Text_20_body"><text:span text:style-name="T2">Hortense.</text:span> --- Y compris le piano.</text:p>
      <text:p text:style-name="Text_20_body"><text:span text:style-name="T2">La Brige.</text:span> --- La garniture de cheminée.</text:p>
      <text:p text:style-name="Text_20_body"><text:span text:style-name="T2">Hortense.</text:span> --- Le baromètre.</text:p>
      <text:p text:style-name="Text_20_body"><text:span text:style-name="T2">La Brige.</text:span> --- Et le bronze de chez Barbedienne que nous avons gagné à la loterie de l'Exposition. Le diable y serait, voilà une proposition acceptable!... doublement avantageuse, puisqu'elle sauvegarde votre créance et, du coup, nous permet, à nous, de sauvegarder notre dignité, en emménageant comme tout le monde, dans des conditions décentes.</text:p>
      <text:p text:style-name="Text_20_body"><text:span text:style-name="T2">Monsieur Saumâtre</text:span>, <text:span text:style-name="T1">dans un pâle sourire.</text:span> --- On se fait bien des illusions sur l'état de <text:soft-page-break/>propriétaire.</text:p>
      <text:p text:style-name="Text_20_body"><text:span text:style-name="T2">La Brige</text:span>, <text:span text:style-name="T1">qui commence à rager.</text:span> --- L'état de locataire sans argent est bien plus enviable sans doute, et je vous plains de tout mon coeur.</text:p>
      <text:p text:style-name="Text_20_body"><text:span text:style-name="T2">Monsieur Saumâtre.</text:span> --- Il suffit. Vos impertinences ne parviendront pas à me convaincre.</text:p>
      <text:p text:style-name="Text_20_body"><text:span text:style-name="T2">La Brige.</text:span> --- Je ne suis pas impertinent. Je constate simplement que dans toute cette affaire vous faites preuve d'une étrange mauvaise volonté.</text:p>
      <text:p text:style-name="Text_20_body"><text:span text:style-name="T2">Monsieur Saumâtre.</text:span> --- Je fus échaudé trop souvent.</text:p>
      <text:p text:style-name="Text_20_body"><text:span text:style-name="T2">La Brige.</text:span> --- Encore une fois...</text:p>
      <text:p text:style-name="Text_20_body"><text:span text:style-name="T2">Monsieur Saumâtre.</text:span> --- Encore une fois, veuillez me rendre mon chapeau... Et vous, madame, mon parapluie.</text:p>
      <text:p text:style-name="Text_20_body"/>
      <text:p text:style-name="Text_20_body"><text:span text:style-name="T2">Les déménageurs</text:span></text:p>
      <text:p text:style-name="Text_20_body"><text:tab/>Conspuez, ô nos coeurs, cet homme opiniâtre,</text:p>
      <text:p text:style-name="Text_20_body"><text:tab/>Contenez vos élans justement indignés.</text:p>
      <text:p text:style-name="Text_20_body"><text:tab/>Et vous, nos yeux, de pleurs baignés,</text:p>
      <text:p text:style-name="Text_20_body"><text:tab/>Flétrissez le cruel Saumâtre!</text:p>
      <text:p text:style-name="Text_20_body"><text:tab/>Sur nos nuques et sur nos dos</text:p>
      <text:p text:style-name="Text_20_body"><text:tab/>Chargeons, messieurs, chargeons les lourds fardeaux.</text:p>
      <text:p text:style-name="Text_20_body"/>
      <text:p text:style-name="Text_20_body"><text:span text:style-name="T2">La Brige</text:span>, <text:span text:style-name="T1">aux déménageurs.</text:span> --- Je vous demande pardon, mes enfants, mais je suis dans l'obligation de renoncer à vos services. Toutefois, il ne sera pas dit que de braves garçons comme vous se seront dérangés pour rien. J'entends que vous buviez un coup à ma santé. -- Tu as de la monnaie, Hortense?</text:p>
      <text:p text:style-name="Text_20_body"/>
      <text:p text:style-name="Text_20_body"><text:span text:style-name="T2">Les déménageurs</text:span></text:p>
      <text:p text:style-name="Text_20_body"><text:tab/>De votre front chargé d'ennui</text:p>
      <text:p text:style-name="Text_20_body"><text:tab/>Ecartez toute âpre pensée;</text:p>
      <text:p text:style-name="Text_20_body"><text:tab/>Le déménageur porte en lui</text:p>
      <text:p text:style-name="Text_20_body"><text:tab/>Une âme désintéressée.</text:p>
      <text:p text:style-name="Text_20_body"><text:tab/>Puisque ce monsieur nous accorde</text:p>
      <text:p text:style-name="Text_20_body"><text:tab/>Une équitable indemnité,</text:p>
      <text:p text:style-name="Text_20_body"><text:tab/>Salut à lui! Paix et concorde</text:p>
      <text:p text:style-name="Text_20_body"><text:tab/>Aux gens de bonne volonté.</text:p>
      <text:p text:style-name="Text_20_body"/>
      <text:p text:style-name="Text_20_body"><text:span text:style-name="T2">La Brige.</text:span> --- Je suis pauvre. Voilà cent sous. Allez vous désaltérer et laissez là vos paniers que vous reprendrez tout à l'heure.</text:p>
      <text:p text:style-name="Text_20_body"/>
      <text:p text:style-name="Text_20_body"><text:soft-page-break/><text:span text:style-name="T2">Les déménageurs</text:span>, <text:span text:style-name="T1">enthousiasmés.</text:span></text:p>
      <text:p text:style-name="Text_20_body"><text:tab/>Cent sous!... Il nous offre une thune!...</text:p>
      <text:p text:style-name="Text_20_body"><text:tab/>Ventre-Saint-Gris, c'est la fortune!</text:p>
      <text:p text:style-name="Text_20_body"><text:tab/>Or, voici qu'il est midi vingt,</text:p>
      <text:p text:style-name="Text_20_body"><text:tab/>Précipitons nos pas chez le marchand de vin.</text:p>
      <text:p text:style-name="Text_20_body"><text:tab/>Sur nos nuques et sur nos dos</text:p>
      <text:p text:style-name="Text_20_body"><text:tab/>Chargeons, messieurs, chargeons les lourds fardeaux.</text:p>
      <text:p text:style-name="P2">Ils sortent.</text:p>
      <text:h text:style-name="Heading_20_2" text:outline-level="2"><text:line-break/><text:span text:style-name="T2">Scène III</text:span></text:h>
      <text:p text:style-name="P3"><text:span text:style-name="T2">Les mêmes</text:span>, <text:span text:style-name="T1">moins les déménageurs</text:span></text:p>
      <text:p text:style-name="Text_20_body"/>
      <text:p text:style-name="Text_20_body"><text:span text:style-name="T2">La Brige</text:span>, <text:span text:style-name="T1">apportant à M. Saumâtre son parapluie et son chapeau.</text:span> --- Le Christ a dit: "Rends à César ce qui appartient à César." -- Voici votre pépin et votre tube. -- Et maintenant, toi, Hortense, couche-toi!</text:p>
      <text:p text:style-name="Text_20_body"><text:span text:style-name="T2">Hortense</text:span>, <text:span text:style-name="T1">ahurie.</text:span> --- Que je me couche?</text:p>
      <text:p text:style-name="Text_20_body"><text:span text:style-name="T2">La Brige.</text:span> --- A l'instant même. -- Monsieur Saumâtre... serviteur!</text:p>
      <text:p text:style-name="Text_20_body"><text:span text:style-name="T2">Monsieur Saumâtre</text:span>, <text:span text:style-name="T1">abasourdi.</text:span> --- Comment!...</text:p>
      <text:p text:style-name="Text_20_body"><text:span text:style-name="T2">La Brige.</text:span> --- Veuillez vous retirer.</text:p>
      <text:p text:style-name="Text_20_body"><text:span text:style-name="T2">Monsieur Saumâtre.</text:span> --- Ah çà! mais, qu'est-ce que cela veut dire?</text:p>
      <text:p text:style-name="Text_20_body"><text:span text:style-name="T2">La Brige.</text:span> --- Cela veut dire, monsieur Saumâtre, que madame, enceinte, est à terme, et que la loi lui donne neuf jours pour accoucher.</text:p>
      <text:p text:style-name="Text_20_body"><text:span text:style-name="T2">Monsieur Saumâtre.</text:span> --- Neuf jours!</text:p>
      <text:p text:style-name="Text_20_body"><text:span text:style-name="T2">La Brige.</text:span> --- Oui, neuf jours.</text:p>
      <text:p text:style-name="Text_20_body"><text:span text:style-name="T2">Monsieur Saumâtre.</text:span> --- Ce n'est pas vrai.</text:p>
      <text:p text:style-name="Text_20_body"><text:span text:style-name="T2">La Brige.</text:span> --- Oh! mais pardon!... Soyez poli, ou je vais avoir le regret de vous mettre à la porte.</text:p>
      <text:p text:style-name="Text_20_body"><text:span text:style-name="T2">Monsieur Saumâtre.</text:span> --- Monsieur, j'ai pour habitude d'être poli avec tout le monde. Seulement vous me permettez de vous le dire: vous me faites rire avec vos neuf jours. Et mon nouveau locataire?</text:p>
      <text:p text:style-name="Text_20_body"><text:span text:style-name="T2">La Brige.</text:span> --- Vous n'avez pas la prétention de le coucher dans le lit d'Hortense?</text:p>
      <text:p text:style-name="Text_20_body"><text:span text:style-name="T2">Monsieur Saumâtre.</text:span> --- Non! Mais encore faut-il qu'il couche quelque part.</text:p>
      <text:p text:style-name="Text_20_body"><text:span text:style-name="T2">La Brige.</text:span> --- Il couchera où il voudra.</text:p>
      <text:p text:style-name="Text_20_body"><text:span text:style-name="T2">Monsieur Saumâtre</text:span>, <text:span text:style-name="T1">avec finesse.</text:span> --- A vos frais.</text:p>
      <text:p text:style-name="Text_20_body"><text:span text:style-name="T2">La Brige.</text:span> --- Pourquoi à mes frais? Je ne connais pas cet homme, comme disait saint Pierre; c'est avec vous, non avec moi qu'il a passé un contrat, c'est donc, non à moi, mais à vous qu'il intentera un procès, gagné d'avance, bien entendu.</text:p>
      <text:p text:style-name="Text_20_body"><text:soft-page-break/><text:span text:style-name="T2">Monsieur Saumâtre.</text:span> --- Possible! Seulement moi, malin, je vous poursuivrai à mon tour.</text:p>
      <text:p text:style-name="Text_20_body"><text:span text:style-name="T2">La Brige.</text:span> --- Deuxième procès!</text:p>
      <text:p text:style-name="Text_20_body"><text:span text:style-name="T2">Monsieur Saumâtre.</text:span> --- Deuxième procès!</text:p>
      <text:p text:style-name="Text_20_body"><text:span text:style-name="T2">La Brige.</text:span> --- Que vous perdrez comme le premier.</text:p>
      <text:p text:style-name="Text_20_body"><text:span text:style-name="T2">Monsieur Saumâtre.</text:span> --- Parce que?</text:p>
      <text:p text:style-name="Text_20_body"><text:span text:style-name="T2">La Brige.</text:span> --- Parce que des trois personnes en cause vous êtes la seule qui n'ait pas raison jusqu'au cou. Comment! vous ne comprenez pas que votre nouveau locataire a précisément les mêmes droits à venir occuper ce logement, que moi à ne pas en sortir?... lui, en vertu de la loi commune qui régit les contrats entre particuliers, moi, en vertu de la loi d'exception que crée le cas de force majeure?</text:p>
      <text:p text:style-name="Text_20_body"><text:span text:style-name="T2">Monsieur Saumâtre.</text:span> --- D'où je conclus qu'étant donné une maison dont je suis seul propriétaire, tout le monde y est maître, excepté moi?...</text:p>
      <text:p text:style-name="Text_20_body"><text:span text:style-name="T2">La Brige.</text:span> --- Naturellement.</text:p>
      <text:p text:style-name="Text_20_body"><text:span text:style-name="T2">Monsieur Saumâtre.</text:span> --- Dans tous les cas, il est tout à fait inutile d'élever la voix comme vous le faites. Discutons et tombons d'accord. Nous ne sommes des bêtes féroces ni vous ni moi. Voyons... vous me laisseriez, vous dites?</text:p>
      <text:p text:style-name="Text_20_body"><text:span text:style-name="T2">La Brige.</text:span> --- Je vous laisserai peau de balle.</text:p>
      <text:p text:style-name="Text_20_body"><text:span text:style-name="T2">Monsieur Saumâtre.</text:span> --- Comment?</text:p>
      <text:p text:style-name="Text_20_body"><text:span text:style-name="T2">La Brige.</text:span> --- Et balai de crin... J'emporterai jusqu'aux verres de lampes.</text:p>
      <text:p text:style-name="Text_20_body"><text:span text:style-name="T2">Monsieur Saumâtre.</text:span> --- Tout à l'heure...</text:p>
      <text:p text:style-name="Text_20_body"><text:span text:style-name="T2">La Brige.</text:span> --- Tout à l'heure n'est pas à présent... Il fallait accepter quand je vous ai offert.</text:p>
      <text:p text:style-name="Text_20_body"><text:span text:style-name="T2">Monsieur Saumâtre.</text:span> --- J'ai changé d'avis.</text:p>
      <text:p text:style-name="Text_20_body"><text:span text:style-name="T2">La Brige.</text:span> --- Moi aussi.</text:p>
      <text:p text:style-name="Text_20_body"><text:span text:style-name="T2">Monsieur Saumâtre.</text:span> --- Soit, je ne veux pas de discussion avec un bon locataire. Vous me signeriez donc des billets payables à quarante-huit heures?</text:p>
      <text:p text:style-name="Text_20_body"><text:span text:style-name="T2">La Brige.</text:span> --- Je vous signerai peau de zébie.</text:p>
      <text:p text:style-name="Text_20_body"><text:span text:style-name="T2">Monsieur Saumâtre.</text:span> --- Elle est trop forte! Pourquoi me l'avez-vous offert, puisque vous aviez l'intention de revenir sur votre parole?...</text:p>
      <text:p text:style-name="Text_20_body"><text:span text:style-name="T2">La Brige.</text:span> --- Pourquoi avez-vous refusé, puisque vous deviez revenir sur votre décision?</text:p>
      <text:p text:style-name="Text_20_body"><text:span text:style-name="T2">Monsieur Saumâtre.</text:span> --- Permettez!</text:p>
      <text:p text:style-name="Text_20_body"><text:span text:style-name="T2">La Brige.</text:span> --- Permettez vous-même. J'étais, il y a un instant, un pauvre diable au désespoir de ne pouvoir payer ses dettes et qui en appelait humblement au bon vouloir de son semblable. La loi me menaçait donc de ses foudres. A cette heure, passé à d'autres exercices, je vous expulse d'une maison qui a cessé d'être la mienne. J'ai donc la loi avec moi. Car c'est aussi simple que cela, et il suffit neuf fois sur dix à un honnête homme échoué dans les toiles d'araignée du Code de se conduire comme un malfaiteur, pour être immédiatement dans la légalité. Eh bien, monsieur, j'y suis, j'y reste. Vous m'avez contraint à m'y mettre, vous trouverez bon que j'y demeure. Sur ce, mon cher propriétaire, faites-moi le plaisir de filer, que j'aille chercher la sage-femme. -- Eh bien, Hortense?... Au lit!... Couche-toi!</text:p>
      <text:p text:style-name="Text_20_body"><text:span text:style-name="T2">Monsieur Saumâtre.</text:span> --- Hortense, ne vous couchez pas! <text:span text:style-name="T1">(A La Brige.)</text:span> Fichez-moi le camp, <text:soft-page-break/>vous, elle, votre bronze de chez Barbedienne, votre buffet et votre baromètre! Débarrassez-moi le plancher et que je n'entende plus parler de vous.</text:p>
      <text:p text:style-name="Text_20_body"><text:span text:style-name="T2">Hortense.</text:span> --- Pardon. Et les cent sous que nous avons donnés à messieurs les déménageurs?</text:p>
      <text:p text:style-name="Text_20_body"><text:span text:style-name="T2">Monsieur Saumâtre</text:span>, <text:span text:style-name="T1">goguenard.</text:span> --- Il faut que je vous les rende, peut-être!</text:p>
      <text:p text:style-name="Text_20_body"><text:span text:style-name="T2">La Brige.</text:span> --- Vous ne les rendrez pas?</text:p>
      <text:p text:style-name="Text_20_body"><text:span text:style-name="T2">Monsieur Saumâtre.</text:span> --- Non!</text:p>
      <text:p text:style-name="Text_20_body"><text:span text:style-name="T2">La Brige.</text:span> --- Hortense...</text:p>
      <text:p text:style-name="Text_20_body"><text:span text:style-name="T2">Monsieur Saumâtre</text:span>, <text:span text:style-name="T1">exaspéré.</text:span> --- Assez!... Les voilà! -- Est-ce tout? Voulez-vous ma montre?... Voulez-vous mon parapluie?</text:p>
      <text:p text:style-name="Text_20_body"><text:span text:style-name="T2">La Brige.</text:span> --- Mille remerciements, cher monsieur. Respectueux du bien d'autrui, je vous laisserai l'une et l'autre. J'ajoute que vous ne perdrez rien. Je vous dois deux cent cinquante francs, je vous les paierai à un centime près!... par acomptes!... vingt sous par semaine!... sur lesquels vous pouvez compter comme s'ils étaient déjà à la Caisse d'Epargne. C'est l'affaire de quelques années, mais que sont quelques années, comparées à l'Eternité? -- Or, voici les déménageurs qui viennent reprendre leurs paniers et qui arrivent fort à propos pour terminer la comédie. <text:span text:style-name="T1">(Aux déménageurs.)</text:span> Tout est bien qui finit bien, nous sommes d'accord, monsieur et moi, et vous pouvez enfin, messieurs, sur vos nuques et sur vos dos, charger, charger les lourds fardeaux.</text:p>
      <text:p text:style-name="Text_20_body"/>
      <text:p text:style-name="Text_20_body"><text:span text:style-name="T2">Les déménageurs</text:span></text:p>
      <text:p text:style-name="Text_20_body"><text:tab/>Bénissons l'heureuse journée</text:p>
      <text:p text:style-name="Text_20_body"><text:tab/>Qui voit triompher la vertu.</text:p>
      <text:p text:style-name="P2"><text:tab/>(A M. Saumâtre)</text:p>
      <text:p text:style-name="Text_20_body"><text:tab/>Et toi, monstre avide et têtu,</text:p>
      <text:p text:style-name="Text_20_body"><text:tab/>Fuis vers une autre destinée.</text:p>
      <text:p text:style-name="Text_20_body"><text:tab/>Sur nos nuques et sur nos dos</text:p>
      <text:p text:style-name="Text_20_body"><text:tab/>Chargeons, messieurs, chargeons les lourds fardeau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Hortense, couche-toi ! -- <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7-25T21:53:32</dc:date>
    <dc:creator>Jean-Luc Ancey</dc:creator>
    <meta:editing-duration>PT00H24M31S</meta:editing-duration>
    <meta:editing-cycles>9</meta:editing-cycles>
    <meta:generator>OpenOffice.org/3.2$Linux OpenOffice.org_project/320m12$Build-9483</meta:generator>
    <meta:document-statistic meta:table-count="0" meta:image-count="0" meta:object-count="0" meta:page-count="9" meta:paragraph-count="201" meta:word-count="2575" meta:character-count="15375"/>
  </office:meta>
</office:document-meta>
</file>