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 style:master-page-name="HTML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text-properties fo:font-style="italic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Heading_20_2" style:list-style-name=""/>
    <style:style style:name="P12" style:family="paragraph" style:parent-style-name="Heading_20_3" style:list-style-name=""/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eorges Courteline</text:p>
      <text:p text:style-name="P5">Le Gora</text:p>
      <text:h text:style-name="Heading_20_2" text:outline-level="2"><text:line-break/><text:span text:style-name="T2">Personnages</text:span></text:h>
      <text:p text:style-name="Text_20_body">Gustave, dit Trognon</text:p>
      <text:p text:style-name="Text_20_body">Bobéchotte</text:p>
      <text:p text:style-name="Text_20_body"/>
      <text:p text:style-name="Text_20_body"><text:span text:style-name="T2">Bobéchotte.</text:span> --- Trognon, je vais bien t'épater. Oui, je vais t'en boucher une surface. Sais-tu qui est-ce qui m'a fait un cadeau? La concierge.</text:p>
      <text:p text:style-name="Text_20_body"><text:span text:style-name="T2">Gustave.</text:span> --- Peste! tu as de belles relations! Tu ne m'avais jamais dit ça.</text:p>
      <text:p text:style-name="Text_20_body"><text:span text:style-name="T2">Bobéchotte.</text:span> --- Ne chine pas la concierge, Trognon; c'est une femme tout ce qu'il y a de bath; à preuve qu'elle m'a donné... devine quoi? un gora!</text:p>
      <text:p text:style-name="Text_20_body"><text:span text:style-name="T2">Gustave.</text:span> --- La concierge t'a donné un gora?</text:p>
      <text:p text:style-name="Text_20_body"><text:span text:style-name="T2">Bobéchotte.</text:span> --- Oui, mon vieux.</text:p>
      <text:p text:style-name="Text_20_body"><text:span text:style-name="T2">Gustave.</text:span> --- Et qu'est-ce que c'est que ça, un gora?</text:p>
      <text:p text:style-name="Text_20_body"><text:span text:style-name="T2">Bobéchotte.</text:span> --- Tu ne sais pas ce que c'est qu'un gora?</text:p>
      <text:p text:style-name="Text_20_body"><text:span text:style-name="T2">Gustave.</text:span> --- Ma foi, non.</text:p>
      <text:p text:style-name="Text_20_body"><text:span text:style-name="T2">Bobéchotte</text:span>, <text:span text:style-name="T1">égayée.</text:span> --- Mon pauvre Trognon, je te savais un peu poire, mais à ce point-là, je n'aurais pas cru. Alors, non, tu ne sais pas qu'un gora, c'est un chat!</text:p>
      <text:p text:style-name="Text_20_body"><text:span text:style-name="T2">Gustave.</text:span> --- Ah!... Un angora, tu veux dire.</text:p>
      <text:p text:style-name="Text_20_body"><text:span text:style-name="T2">Bobéchotte.</text:span> --- Comment?</text:p>
      <text:p text:style-name="Text_20_body"><text:span text:style-name="T2">Gustave.</text:span> --- Tu dis: un gora.</text:p>
      <text:p text:style-name="Text_20_body"><text:span text:style-name="T2">Bobéchotte.</text:span> --- Naturellement, je dis: un gora.</text:p>
      <text:p text:style-name="Text_20_body"><text:span text:style-name="T2">Gustave.</text:span> --- Eh bien! on ne dit pas: un gora.</text:p>
      <text:p text:style-name="Text_20_body"><text:span text:style-name="T2">Bobéchotte.</text:span> --- On ne dit pas: un gora?</text:p>
      <text:p text:style-name="Text_20_body"><text:span text:style-name="T2">Gustave.</text:span> --- Non.</text:p>
      <text:p text:style-name="Text_20_body"><text:span text:style-name="T2">Bobéchotte.</text:span> --- Qu'est-ce qu'on dit alors?</text:p>
      <text:p text:style-name="Text_20_body"><text:span text:style-name="T2">Gustave.</text:span> --- On dit: un angora.</text:p>
      <text:p text:style-name="Text_20_body"><text:span text:style-name="T2">Bobéchotte.</text:span> --- Depuis quand?</text:p>
      <text:p text:style-name="Text_20_body"><text:span text:style-name="T2">Gustave.</text:span> --- Depuis toujours.</text:p>
      <text:p text:style-name="Text_20_body"><text:span text:style-name="T2">Bobéchotte.</text:span> --- Tu crois?</text:p>
      <text:p text:style-name="Text_20_body"><text:span text:style-name="T2">Gustave.</text:span> --- J'en suis même certain.</text:p>
      <text:p text:style-name="Text_20_body"><text:span text:style-name="T2">Bobéchotte.</text:span> --- J'avoue que tu m'étonnes un peu. La concierge dit: un gora, et si elle dit: un gora, c'est qu'on doit dire: un gora. Tu n'as pas besoin de rigoler, je la connais mieux <text:soft-page-break/>que toi, peut-être, et c'est encore pas toi, avec tes airs malins, qui lui feras le poil pour l'instruction.</text:p>
      <text:p text:style-name="Text_20_body"><text:span text:style-name="T2">Gustave.</text:span> --- Elle est si instruite que ça?</text:p>
      <text:p text:style-name="Text_20_body"><text:span text:style-name="T2">Bobéchotte</text:span>, <text:span text:style-name="T1">avec une grande simplicité.</text:span> --- Tout ce qui se passe dans la maison, c'est par elle que je l'ai appris.</text:p>
      <text:p text:style-name="Text_20_body"><text:span text:style-name="T2">Gustave.</text:span> --- C'est une raison, je le reconnais, mais ça ne change rien à l'affaire, et pour ce qui est de dire: un angora, sois sûre qu'on dit: un angora.</text:p>
      <text:p text:style-name="Text_20_body"><text:span text:style-name="T2">Bobéchotte.</text:span> --- Je dirai ce que tu voudras, Trognon; ça m'est bien égal, après tout, et si nous n'avons jamais d'autre motif de dispute...</text:p>
      <text:p text:style-name="Text_20_body"><text:span text:style-name="T2">Gustave.</text:span> --- C'est évident.</text:p>
      <text:p text:style-name="Text_20_body"><text:span text:style-name="T2">Bobéchotte.</text:span> --- N'est-ce pas?</text:p>
      <text:p text:style-name="Text_20_body"><text:span text:style-name="T2">Gustave.</text:span> --- Sans doute.</text:p>
      <text:p text:style-name="Text_20_body"><text:span text:style-name="T2">Bobéchotte.</text:span> --- Le tout, c'est qu'il soit joli, hein?</text:p>
      <text:p text:style-name="Text_20_body"><text:span text:style-name="T2">Gustave.</text:span> --- Qui?</text:p>
      <text:p text:style-name="Text_20_body"><text:span text:style-name="T2">Bobéchotte.</text:span> --- Le petit nangora que m'a donné la concierge et, à cet égard-là, il n'y a pas mieux. Un vrai amour de petit nangora, figure-toi; pas plus gros que mon poing, avec des souliers blancs, des yeux comme des cerises à l'eau-de-vie, et un bout de queue pointu, pointu, comme l'éteignoir de ma grand-mère... Mon Dieu, quel beau petit nangora!</text:p>
      <text:p text:style-name="Text_20_body"><text:span text:style-name="T2">Gustave.</text:span> --- Je vois, au portrait que tu m'en traces, qu'il doit être, en effet, très bien. Une simple observation, mon loup; on ne dit pas: un petit nangora.</text:p>
      <text:p text:style-name="Text_20_body"><text:span text:style-name="T2">Bobéchotte.</text:span> --- Tiens! Pourquoi donc?</text:p>
      <text:p text:style-name="Text_20_body"><text:span text:style-name="T2">Gustave.</text:span> --- Parce que c'est du français de cuisine.</text:p>
      <text:p text:style-name="Text_20_body"><text:span text:style-name="T2">Bobéchotte.</text:span> --- Eh ben! elle est bonne, celle-là! Je dis comme tu m'as dit de dire.</text:p>
      <text:p text:style-name="Text_20_body"><text:span text:style-name="T2">Gustave.</text:span> --- Oh! mais pas du tout; je proteste. Je t'ai dit de dire: un angora, mais pas: un petit nangora. <text:span text:style-name="T1">(Muet étonnement de Bobéchotte.)</text:span> C'est que, dans le premier cas, l'<text:span text:style-name="T1">a</text:span> du mot angora est précédé de la lettre <text:span text:style-name="T1">n</text:span>, tandis que c'est la lettre <text:span text:style-name="T1">t</text:span> qui termine le mot petit.</text:p>
      <text:p text:style-name="Text_20_body"><text:span text:style-name="T2">Bobéchotte.</text:span> --- Ah!</text:p>
      <text:p text:style-name="Text_20_body"><text:span text:style-name="T2">Gustave.</text:span> --- Oui.</text:p>
      <text:p text:style-name="Text_20_body"><text:span text:style-name="T2">Bobéchotte</text:span>, <text:span text:style-name="T1">haussant les épaules.</text:span> --- En voilà des histoires! Qu'est-ce que je dois dire avec tout ça?</text:p>
      <text:p text:style-name="Text_20_body"><text:span text:style-name="T2">Gustave.</text:span> --- Tu dois dire: un petit angora.</text:p>
      <text:p text:style-name="Text_20_body"><text:span text:style-name="T2">Bobéchotte.</text:span> --- C'est bien sûr, au moins?</text:p>
      <text:p text:style-name="Text_20_body"><text:span text:style-name="T2">Gustave.</text:span> --- N'en doute pas.</text:p>
      <text:p text:style-name="Text_20_body"><text:span text:style-name="T2">Bobéchotte.</text:span> --- Il n'y a pas d'erreur?</text:p>
      <text:p text:style-name="Text_20_body"><text:span text:style-name="T2">Gustave.</text:span> --- Sois tranquille.</text:p>
      <text:p text:style-name="Text_20_body"><text:span text:style-name="T2">Bobéchotte.</text:span> --- Je tiens à être fixée, tu comprends.</text:p>
      <text:p text:style-name="Text_20_body"><text:span text:style-name="T2">Gustave.</text:span> --- Tu l'es comme avec une vis.</text:p>
      <text:p text:style-name="Text_20_body"><text:span text:style-name="T2"/></text:p>
      <text:p text:style-name="P10"><text:span text:style-name="T2">Bobéchotte.</text:span> --- N'en parlons plus. Maintenant, je voudrais ton avis. J'ai envie de l'appeler Zigoto!</text:p>
      <text:p text:style-name="Text_20_body"><text:span text:style-name="T2">Gustave.</text:span> --- Excellente idée.</text:p>
      <text:p text:style-name="Text_20_body"><text:span text:style-name="T2">Bobéchotte.</text:span> --- Il me semble.</text:p>
      <text:p text:style-name="Text_20_body"><text:span text:style-name="T2">Gustave.</text:span> --- Je trouve ça épatant!</text:p>
      <text:p text:style-name="Text_20_body"><text:span text:style-name="T2">Bobéchotte.</text:span> --- N'est-ce pas?</text:p>
      <text:p text:style-name="Text_20_body"><text:span text:style-name="T2">Gustave.</text:span> --- C'est simple.</text:p>
      <text:p text:style-name="Text_20_body"><text:span text:style-name="T2">Bobéchotte.</text:span> --- Gai.</text:p>
      <text:p text:style-name="Text_20_body"><text:span text:style-name="T2">Gustave.</text:span> --- Sans prétention.</text:p>
      <text:p text:style-name="Text_20_body"><text:span text:style-name="T2">Bobéchotte.</text:span> --- C'est facile à se rappeler.</text:p>
      <text:p text:style-name="Text_20_body"><text:span text:style-name="T2">Gustave.</text:span> --- Ça fait rire le monde.</text:p>
      <text:p text:style-name="Text_20_body"><text:span text:style-name="T2">Bobéchotte.</text:span> --- Et ça dit bien ce que ça veut dire. Oui, je crois que pour un tangora, le nom n'est pas trop mal trouvé. <text:span text:style-name="T1">(Elle rit.)</text:span></text:p>
      <text:p text:style-name="Text_20_body"><text:span text:style-name="T2">Gustave.</text:span> --- Pour un quoi?</text:p>
      <text:p text:style-name="Text_20_body"><text:span text:style-name="T2">Bobéchotte.</text:span> --- Pour un tangora.</text:p>
      <text:p text:style-name="Text_20_body"><text:span text:style-name="T2">Gustave.</text:span> --- Ce n'est pas pour te dire des choses désagréables, mais, ma pauvre cocotte en sucre, j'ai de la peine à me faire comprendre. Fais donc attention, sapristoche? On ne dit pas: un tangora.</text:p>
      <text:p text:style-name="Text_20_body"><text:span text:style-name="T2">Bobéchotte.</text:span> --- Ça va durer longtemps, cette plaisanterie-là?</text:p>
      <text:p text:style-name="Text_20_body"><text:span text:style-name="T2">Gustave</text:span>, <text:span text:style-name="T1">interloqué.</text:span> --- Permets...</text:p>
      <text:p text:style-name="Text_20_body"><text:span text:style-name="T2">Bobéchotte.</text:span> --- Je n'aime pas beaucoup qu'on s'offre ma physionomie, et si tu es venu dans le but de te payer mon 24-30, il vaudrait mieux le dire tout de suite.</text:p>
      <text:p text:style-name="Text_20_body"><text:span text:style-name="T2">Gustave.</text:span> --- Tu t'emballes; tu as bien tort! Je dis: "On dit un angora, un petit angora ou un gros angora"; il n'y a pas de quoi fouetter un chien, et tu ne vas pas te fâcher pour une question de liaison.</text:p>
      <text:p text:style-name="Text_20_body"><text:span text:style-name="T2">Bobéchotte.</text:span> --- Liaison!... Une liaison comme la nôtre vaut mieux que bien des ménages, d'abord; et puis, si ça ne te suffit pas, épouse-moi; est-ce que je t'en empêche? Malappris! Grossier personnage!</text:p>
      <text:p text:style-name="Text_20_body"><text:span text:style-name="T2">Gustave.</text:span> --- Moi?</text:p>
      <text:p text:style-name="Text_20_body"><text:span text:style-name="T2">Bobéchotte.</text:span> --- D'ailleurs, tout ça, c'est de ma faute et je n'ai que ce que je mérite. Si, au lieu de me conduire gentiment avec toi, je m'étais payé ton 24-30 comme les neuf-dixièmes des grenouilles que tu as gratifiées de tes faveurs, tu te garderais bien de te payer le mien aujourd'hui. C'est toujours le même raisonnement: "Je ne te crains pas! Je t'enquiquine!" Quelle dégoûtation, bon Dieu! Heureusement, il est encore temps.</text:p>
      <text:p text:style-name="Text_20_body"><text:span text:style-name="T2">Gustave</text:span>, <text:span text:style-name="T1">inquiet.</text:span> --- Hein? Comment? Qu'est-ce que tu dis? Il est encore temps!... temps de quoi?</text:p>
      <text:p text:style-name="Text_20_body"><text:span text:style-name="T2">Bobéchotte.</text:span> --- Je me comprends; c'est le principal. Vois-tu, c'est toujours imprudent de jouer au plus fin avec une femme. De plus malins que toi y ont trouvé leur maître. Parfaitement! A bon entendeur... Je t'en flanquerai, moi, du zangor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0cm" fo:margin-top="0cm" fo:margin-bottom="0.212cm" fo:text-align="justify" style:justify-single-word="false" fo:text-indent="-1.499cm" style:auto-text-indent="fals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center" style:justify-single-word="false"/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text-align="center" style:justify-single-word="false"/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>
      <style:header>
        <text:p text:style-name="MP1">Le Gora --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Ancey</meta:initial-creator>
    <meta:creation-date>2013-05-22T16:42:10</meta:creation-date>
    <dc:date>2013-07-26T09:22:46</dc:date>
    <dc:creator>Jean-Luc Ancey</dc:creator>
    <meta:editing-duration>PT00H17M05S</meta:editing-duration>
    <meta:editing-cycles>9</meta:editing-cycles>
    <meta:generator>OpenOffice.org/3.2$Linux OpenOffice.org_project/320m12$Build-9483</meta:generator>
    <meta:document-statistic meta:table-count="0" meta:image-count="0" meta:object-count="0" meta:page-count="3" meta:paragraph-count="77" meta:word-count="1008" meta:character-count="5719"/>
  </office:meta>
</office:document-meta>
</file>