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Heading_20_1">
      <style:paragraph-properties fo:text-align="center" style:justify-single-word="false"/>
    </style:style>
    <style:style style:name="P4" style:family="paragraph" style:parent-style-name="Text_20_body" style:master-page-name="HTML">
      <style:paragraph-properties fo:text-align="center" style:justify-single-word="false" style:page-number="auto"/>
    </style:style>
    <style:style style:name="P5" style:family="paragraph" style:parent-style-name="Text_20_body">
      <style:paragraph-properties fo:break-before="page"/>
      <style:text-properties fo:font-style="italic"/>
    </style:style>
    <style:style style:name="P6" style:family="paragraph" style:parent-style-name="Text_20_body">
      <style:text-properties fo:font-style="italic"/>
    </style:style>
    <style:style style:name="P7" style:family="paragraph" style:parent-style-name="Text_20_body">
      <style:paragraph-properties fo:text-align="end" style:justify-single-word="false"/>
      <style:text-properties fo:font-style="italic"/>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orges Courteline</text:p>
      <text:p text:style-name="P3">Godefroy</text:p>
      <text:p text:style-name="P7">A Séverine.</text:p>
      <text:p text:style-name="Text_20_body"><text:span text:style-name="T2">Personnages</text:span></text:p>
      <text:p text:style-name="Text_20_body">Godefroy.</text:p>
      <text:p text:style-name="Text_20_body">Madame Poisvert.</text:p>
      <text:p text:style-name="Text_20_body">L'opinion publique.</text:p>
      <text:p text:style-name="Text_20_body"/>
      <text:p text:style-name="Text_20_body"><text:span text:style-name="T1">Sur un coup de sifflet du contrôleur, l'omnibus s'est ébranlé. Ses roues tournent dix fois sur elles-mêmes, et aussitôt une voix de femme:</text:span></text:p>
      <text:p text:style-name="P2">--- Pssst!...</text:p>
      <text:p text:style-name="P2">C'est madame Poisvert, personne à la face élargie de majesté et de noblesse. Elle est flanquée de son fils Godefroy, long jeune homme de dix-neuf ans, dont un duvet léger et mou encadre la face ingénue. Il tient, pressé sur son sein, un énorme pétunia en pot.</text:p>
      <text:p text:style-name="P2">La mère et le fils, l'un suivant l'autre, s'élancent à l'assaut du marchepied et disparaissent à l'intérieur de la voiture où deux places restaient à prendre: l'une tout de suite à gauche en entrant; l'autre tout au fond, sous le cocher. C'est en faveur de cette dernière que madame Poisvert se prononce.</text:p>
      <text:p text:style-name="P2">L'omnibus se remet en route. Une sérénité souriante illumine et, pendant cinq minutes encore, illuminera la lèvre en fleur de la mère. Par contre, le fils semble absorbé dans une douloureuse rêverie. Ses regards, chargés d'inquiétude, errent éplorés de droite et de gauche, et de minute en minute se reportent sur le pétunia, qu'ils accablent d'une muette haine.</text:p>
      <text:p text:style-name="P2">Enfin, entre ses dents serrées:</text:p>
      <text:p text:style-name="P2"/>
      <text:p text:style-name="Text_20_body"><text:span text:style-name="T2">Godefroy</text:span>, <text:span text:style-name="T1">à soi-même.</text:span> --- Saleté de pétunia! Saleté de pétunia!... De quoi est-ce que j'ai l'air, avec ce pétunia?...</text:p>
      <text:p text:style-name="Text_20_body"/>
      <text:p text:style-name="Text_20_body"><text:span text:style-name="T2">L'opinion publique</text:span>, <text:span text:style-name="T1">mentalement.</text:span> ---</text:p>
      <text:p text:style-name="Text_20_body"/>
      <text:p text:style-name="Text_20_body">Ce jeune homme au front revêtu</text:p>
      <text:p text:style-name="Text_20_body">D'une auréole si pudique,</text:p>
      <text:p text:style-name="Text_20_body">Marche fièrement, tout l'indique,</text:p>
      <text:p text:style-name="Text_20_body">Dans le sentier de la vertu.</text:p>
      <text:p text:style-name="Text_20_body"/>
      <text:p text:style-name="Text_20_body">La candeur luit sur son front blême.</text:p>
      <text:p text:style-name="Text_20_body">Qu'il soit un exemple pour nous!...</text:p>
      <text:p text:style-name="Text_20_body"><text:soft-page-break/>La fleur qu'il tient sur ses genoux</text:p>
      <text:p text:style-name="Text_20_body">De son âme chaste est l'emblême.</text:p>
      <text:p text:style-name="Text_20_body"><text:span text:style-name="T2"/></text:p>
      <text:p text:style-name="Text_20_body"><text:span text:style-name="T2">Godefroy</text:span>, <text:span text:style-name="T1">à soi-même.</text:span> --- De quoi j'ai l'air? <text:span text:style-name="T1">(Amèrement tragique.)</text:span> Je ne le sais parbleu que trop!... J'ai l'air d'une tourte, c'est bien simple... Saleté de pétunia! Saleté de pétunia!... Mon Dieu! Que c'est assommant d'aller souhaiter sa fête à madame de Grignottrais!</text:p>
      <text:p text:style-name="P2">A ce moment:</text:p>
      <text:p text:style-name="Text_20_body"><text:span text:style-name="T2">Madame Poisvert</text:span>, <text:span text:style-name="T1">à l'autre bout de la voiture.</text:span> --- Godefroy!</text:p>
      <text:p text:style-name="P2">L'appel se perd dans le fracas des vitres secouées.</text:p>
      <text:p text:style-name="Text_20_body"><text:span text:style-name="T2">Madame Poisvert</text:span>, <text:span text:style-name="T1">quatre tons plus haut.</text:span> --- Godefroy!</text:p>
      <text:p text:style-name="Text_20_body"><text:span text:style-name="T2">Godefroy</text:span>, <text:span text:style-name="T1">à part.</text:span> --- Bon! Voilà encore maman qui va m'interviewer d'un bout à l'autre du tramway. Feignons n'avoir pas entendu.</text:p>
      <text:p text:style-name="Text_20_body"><text:span text:style-name="T2">Madame Poisvert</text:span>, <text:span text:style-name="T1">à tue-tête et agitant l'air de ses bras.</text:span> --- Godefroy! Godefroy!</text:p>
      <text:p text:style-name="Text_20_body"/>
      <text:p text:style-name="Text_20_body"><text:span text:style-name="T2">L'opinion publique</text:span>, <text:span text:style-name="T1">mentalement.</text:span> ---</text:p>
      <text:p text:style-name="Text_20_body"/>
      <text:p text:style-name="Text_20_body">Celui dont l'invisible main</text:p>
      <text:p text:style-name="Text_20_body">Gouverne les gens et les choses</text:p>
      <text:p text:style-name="Text_20_body">Nous a placés, comme des roses,</text:p>
      <text:p text:style-name="Text_20_body">Vieille auguste, sur ton chemin.</text:p>
      <text:p text:style-name="Text_20_body">O femme à la face élargie</text:p>
      <text:p text:style-name="Text_20_body">De noblesse et de majesté,</text:p>
      <text:p text:style-name="Text_20_body">Parle haut!... -- Ton âge est lesté</text:p>
      <text:p text:style-name="Text_20_body">D'une expérience assagie.</text:p>
      <text:p text:style-name="Text_20_body"/>
      <text:p text:style-name="Text_20_body"><text:span text:style-name="T2">Madame Poisvert</text:span>, <text:span text:style-name="T1">la voix étranglée dans de rauques mugissements.</text:span> --- Godefroy! Godefroy! Godefroy!</text:p>
      <text:p text:style-name="Text_20_body"><text:span text:style-name="T2">Godefroy</text:span>, <text:span text:style-name="T1">résigné, à part.</text:span> --- Allons!... Pas moyen d'éviter. <text:span text:style-name="T1">(Haut.)</text:span> Qu'est-ce qu'il y a?</text:p>
      <text:p text:style-name="Text_20_body"><text:span text:style-name="T2">Madame Poisvert</text:span>, <text:span text:style-name="T1">qui joint le geste à la parole.</text:span> --- Le pétunia!</text:p>
      <text:p text:style-name="Text_20_body"><text:span text:style-name="T2">Godefroy</text:span>, <text:span text:style-name="T1">la main au pavillon de l'oreille.</text:span> --- Quoi?</text:p>
      <text:p text:style-name="Text_20_body"><text:span text:style-name="T2">Madame Poisvert.</text:span> --- Le pétunia!</text:p>
      <text:p text:style-name="Text_20_body"><text:span text:style-name="T2">Godefroy</text:span>, <text:span text:style-name="T1">même jeu.</text:span> --- Qu'est-ce que tu dis?</text:p>
      <text:p text:style-name="Text_20_body"><text:span text:style-name="T2">Madame Poisvert.</text:span> --- Le pétunia!!</text:p>
      <text:p text:style-name="Text_20_body"><text:span text:style-name="T2">Godefroy.</text:span> --- Le pétunia? <text:span text:style-name="T1">(Mimique affirmative de Mme Poisvert.)</text:span> Eh bien quoi, le pétunia?</text:p>
      <text:p text:style-name="Text_20_body"><text:span text:style-name="T2">Madame Poisvert.</text:span> --- Prends bien garde à ne pas l'abîmer! N'oublie pas que nous allons l'offrir, pour sa fête, à madame de Grignottrais!</text:p>
      <text:p text:style-name="Text_20_body"><text:soft-page-break/><text:span text:style-name="T2">Godefroy.</text:span> --- Mais oui, mais oui! Sois donc tranquille! <text:span text:style-name="T1">(A part.)</text:span> J'aime bien maman, mais, cré nom! qu'elle est agaçante!... Quel besoin, non, mais quel besoin d'aller dire devant tout le monde que nous allons souhaiter sa fête à madame de Grignottrais?</text:p>
      <text:p text:style-name="Text_20_body"/>
      <text:p text:style-name="Text_20_body"><text:span text:style-name="T2">L'opinion publique</text:span>, <text:span text:style-name="T1">mentalement.</text:span> ---</text:p>
      <text:p text:style-name="Text_20_body"/>
      <text:p text:style-name="Text_20_body">Vous de qui reflètent les traits</text:p>
      <text:p text:style-name="Text_20_body">Les mêmes puretés d'apôtres,</text:p>
      <text:p text:style-name="Text_20_body">Portez nos voeux avec les vôtres</text:p>
      <text:p text:style-name="Text_20_body">A Madame de Grignottrais.</text:p>
      <text:p text:style-name="Text_20_body">Fils cent fois tendre, mère heureuse,</text:p>
      <text:p text:style-name="Text_20_body">L'un de l'autre à ce point épris,</text:p>
      <text:p text:style-name="Text_20_body">Vous évoquez en nos esprits</text:p>
      <text:p text:style-name="Text_20_body"><text:span text:style-name="T1">L'Heureuse Famille</text:span> de Greuze!</text:p>
      <text:p text:style-name="Text_20_body"/>
      <text:p text:style-name="Text_20_body"><text:span text:style-name="T2">Godefroy</text:span>, <text:span text:style-name="T1">à soi-même.</text:span> --- Une chose me met hors de moi, c'est la pensée que madame de Grignottrais va encore me forcer à essuyer le plâtre dont elle a soin de peindre et d'orner son visage, pour réparer des ans l'irréparable outrage. Ayant simulé la surprise d'une personne qui était à cent lieues de soupçonner les événements: "C'est donc ma fête? s'écriera-t-elle en nous voyant surgir sur le seuil de la porte, maman, le pétunia et moi. Quelle surprise inattendue et quel pétunia superbe!" Là-dessus elle se fera un devoir de m'attirer entre ses bras et de me faire essuyer le plâtre. Abominable perspective!... <text:span text:style-name="T1">(L'oeil écarquillé sur un rêve.)</text:span> Ah! pourquoi ne puis-je être quitte avec un coup de pied dans le derrière? Que je savourerais avec volupté cette humiliation libératrice!</text:p>
      <text:p text:style-name="Text_20_body"><text:span text:style-name="T2">Le conducteur.</text:span> --- Places si vouplaît!</text:p>
      <text:p text:style-name="Text_20_body"><text:span text:style-name="T2">Madame Poisvert.</text:span> --- Godefroy! Godefroy!</text:p>
      <text:p text:style-name="Text_20_body"><text:span text:style-name="T2">Godefroy</text:span>, <text:span text:style-name="T1">à soi-même.</text:span> --- Ça recommence! <text:span text:style-name="T1">(Haut.)</text:span> Qu'est-ce que tu veux?</text:p>
      <text:p text:style-name="Text_20_body"><text:span text:style-name="T2">Madame Poisvert</text:span>, <text:span text:style-name="T1">désignant de son doigt le conducteur.</text:span> --- Le conducteur!</text:p>
      <text:p text:style-name="Text_20_body"><text:span text:style-name="T2">Godefroy.</text:span> --- Le conducteur?</text:p>
      <text:p text:style-name="Text_20_body"><text:span text:style-name="T2">Madame Poisvert.</text:span> --- Oui, le conducteur.</text:p>
      <text:p text:style-name="Text_20_body"><text:span text:style-name="T2">Godefroy.</text:span> --- Eh bien! quoi, le conducteur?</text:p>
      <text:p text:style-name="Text_20_body"><text:span text:style-name="T2">Madame Poisvert.</text:span> --- Il vient réclamer le prix des places.</text:p>
      <text:p text:style-name="Text_20_body"><text:span text:style-name="T2">Godefroy.</text:span> --- Je le vois bien.</text:p>
      <text:p text:style-name="Text_20_body"><text:span text:style-name="T2">Madame Poisvert.</text:span> --- Paye pour nous deux; je te rendrai ça en rentrant.</text:p>
      <text:p text:style-name="Text_20_body"><text:span text:style-name="T2">Godefroy</text:span>, <text:span text:style-name="T1">agacé.</text:span> --- Bon! bon!</text:p>
      <text:p text:style-name="P2">Il tire son porte-monnaie.</text:p>
      <text:p text:style-name="Text_20_body"><text:span text:style-name="T2">Madame Poisvert.</text:span> --- Tu m'y feras penser.</text:p>
      <text:p text:style-name="Text_20_body"><text:span text:style-name="T2">Godefroy.</text:span> --- Oui.</text:p>
      <text:p text:style-name="Text_20_body"><text:soft-page-break/><text:span text:style-name="T2">Madame Poisvert.</text:span> --- Tu me rappelleras en même temps que je te dois déjà huit sous. Tu sais, pour la farine de lin... <text:span text:style-name="T1">(Mutisme systématique de Godefroy)</text:span>... le jour où tu avais un clou... <text:span text:style-name="T1">(Même jeu de Godefroy.)</text:span> Je t'ai posé un cataplasme; est-ce que tu ne te souviens pas?</text:p>
      <text:p text:style-name="Text_20_body"><text:span text:style-name="T2">Godefroy</text:span>, <text:span text:style-name="T1">les mâchoires pareilles à un étau.</text:span> --- Ah! Dieu puissant! Ah! Vierge sainte! <text:span text:style-name="T1">(Au conducteur.)</text:span> Voilà vingt sous. Vous me donnerez deux correspondances.</text:p>
      <text:p text:style-name="Text_20_body"><text:span text:style-name="T2">Madame Poisvert</text:span>, <text:span text:style-name="T1">debout et haranguant.</text:span> --- Dans quelques mois, tu seras un homme: apprends donc à ne plus te conduire en enfant ainsi que tu as coutume de le faire. Compte avec soin la monnaie qui te revient. Un sou et un sou font deux sous; plus tu entreras dans la vie, plus tu te sentiras pénétré de la vérité de cette parole. Mais garde-toi de te méprendre au sens du discours que je te tiens. La fois où nous avons dîné avec du foie de veau aux carottes, le tripier nous a colloqué une pièce démonétisée; n'essaye pas de la repasser au conducteur. Ce serait une mauvaise action, et les mauvaises actions, Godefroy, retombent toujours sur le nez de ceux qui les ont commises.</text:p>
      <text:p text:style-name="Text_20_body"><text:span text:style-name="T2">Godefroy</text:span>, <text:span text:style-name="T1">à soi-même, éploré.</text:span> --- Je voudrais être assis à l'ombre des forêts.</text:p>
      <text:p text:style-name="Text_20_body"/>
      <text:p text:style-name="Text_20_body"><text:span text:style-name="T2">L'opinion publique</text:span>, <text:span text:style-name="T1">mentalement.</text:span> ---</text:p>
      <text:p text:style-name="Text_20_body"/>
      <text:p text:style-name="Text_20_body">Tel, sous l'azur des ciels limpides</text:p>
      <text:p text:style-name="Text_20_body">Que parcourt le vol des ramiers,</text:p>
      <text:p text:style-name="Text_20_body">Avril voit les fleurs des pommiers</text:p>
      <text:p text:style-name="Text_20_body">S'écrouler en neiges rapides.</text:p>
      <text:p text:style-name="Text_20_body">Tel, nous voyons, émerveillés,</text:p>
      <text:p text:style-name="Text_20_body">Crouler, à torrent, des lumières!...</text:p>
      <text:p text:style-name="Text_20_body">Il pleut des Vérités Premières:</text:p>
      <text:p text:style-name="Text_20_body">Tendons nos rouges tabliers.</text:p>
      <text:p text:style-name="Text_20_body"/>
      <text:p text:style-name="Text_20_body"><text:span text:style-name="T1">Un temps. Godefroy se calme.</text:span></text:p>
      <text:p text:style-name="P2">Suite du temps. Godefroy se rassérène.</text:p>
      <text:p text:style-name="P2">Temps interminable. Godefroy s'épanouit.</text:p>
      <text:p text:style-name="P2">Soudain:</text:p>
      <text:p text:style-name="Text_20_body"><text:span text:style-name="T2">Madame Poisvert.</text:span> --- Godefroy! Godefroy! Godefroy!</text:p>
      <text:p text:style-name="Text_20_body"><text:span text:style-name="T2">Godefroy</text:span>, <text:span text:style-name="T1">désespéré.</text:span> --- Oh!... <text:span text:style-name="T1">(Haut.)</text:span> Eh bien, qu'est-ce qu'il y a encore?</text:p>
      <text:p text:style-name="Text_20_body"><text:span text:style-name="T2">Madame Poisvert</text:span>, <text:span text:style-name="T1">d'une voix qui sonne comme un appel de trompette.</text:span> --- Est-ce que tu as pensé à changer de chausset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Godefroy --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10-07T23:20:58</dc:date>
    <dc:creator>Jean-Luc Ancey</dc:creator>
    <meta:editing-duration>PT00H21M43S</meta:editing-duration>
    <meta:editing-cycles>10</meta:editing-cycles>
    <meta:generator>OpenOffice.org/3.2$Linux OpenOffice.org_project/320m12$Build-9483</meta:generator>
    <meta:document-statistic meta:table-count="0" meta:image-count="0" meta:object-count="0" meta:page-count="4" meta:paragraph-count="94" meta:word-count="1154" meta:character-count="6948"/>
  </office:meta>
</office:document-meta>
</file>