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Heading_20_2">
      <style:paragraph-properties fo:break-before="page"/>
    </style:style>
    <style:style style:name="P5" style:family="paragraph" style:parent-style-name="Text_20_body" style:master-page-name="HTML">
      <style:paragraph-properties fo:text-align="center" style:justify-single-word="false" style:page-number="auto"/>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center" style:justify-single-word="false"/>
    </style:style>
    <style:style style:name="P8" style:family="paragraph" style:parent-style-name="Text_20_body">
      <style:text-properties fo:font-style="italic"/>
    </style:style>
    <style:style style:name="P9" style:family="paragraph" style:parent-style-name="Text_20_body">
      <style:paragraph-properties fo:break-before="page"/>
    </style:style>
    <style:style style:name="P10" style:family="paragraph" style:parent-style-name="Heading_20_2" style:list-style-name=""/>
    <style:style style:name="P11" style:family="paragraph" style:parent-style-name="Heading_20_3"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orges Courteline</text:p>
      <text:p text:style-name="Heading_20_1">L’Extra-Lucide</text:p>
      <text:p text:style-name="P3">Saynète en un acte</text:p>
      <text:p text:style-name="P3">Carillon, le 17 mai 1897</text:p>
      <text:p text:style-name="Text_20_body"/>
      <text:h text:style-name="Heading_20_3" text:outline-level="3">Personnages</text:h>
      <text:p text:style-name="Text_20_body">Mme Prudence, <text:span text:style-name="T1">Louise France.</text:span></text:p>
      <text:p text:style-name="Text_20_body">M. Ledaim, <text:span text:style-name="T1">M. Tervil.</text:span></text:p>
      <text:p text:style-name="Text_20_body"><text:line-break/></text:p>
      <text:p text:style-name="P9"><text:span text:style-name="T1">Le cabinet de consultations de Mme Prudence, somnambule.</text:span></text:p>
      <text:p text:style-name="P2">Ameublement d'un rococo à tirer les larmes des yeux. Sièges de velours sang-de-boeuf passé, aux dossiers d'acajou hérissés de tête de sphinx. Sur la cheminée, une pendule Empire, dont le cadran d'acier bruni marque l'heure, entre quatre colonnettes d'albâtre qui ont l'air de vouloir le mener au poteau d'exécution. Sur la commode, de chaque côté d'un petit coffret caparaçonné de coquillages, deux hauts bouquets s'épanouissent en des vases de porcelaine cerclés d'or. Au mur, des diplômes encadrés.</text:p>
      <text:p text:style-name="P2">Près de la fenêtre que masquent d'épaisses mousselines, Mme Prudence, au sein d'un fauteuil Voltaire, sirote un petit verre de cognac. Ses mains potelées de matrone bien portante reposent sur ses vastes cuisses. Elle a les pieds sur une chaufferette. Soudain, coup de sonnette. Précipitamment, Madame Prudence cache son petit verre et feint d'être plongée en un profond sommeil.</text:p>
      <text:h text:style-name="Heading_20_2" text:outline-level="2"><text:line-break/><text:span text:style-name="T2">Scène première et unique</text:span></text:h>
      <text:p text:style-name="Text_20_body"><text:span text:style-name="T2">M. Ledaim</text:span>, <text:span text:style-name="T1">que vient d'introduire une bonne au service de Mme Prudence.</text:span> --- C'est ici le sanctuaire!... <text:span text:style-name="T1">(Il ôte son chapeau.)</text:span> Certes, je ne suis pas poltron; ça ne fait rien; je ne sais quelle émotion étrange... Allons, pas d'enfantillage! Soyons homme, tonnerre de bleu! <text:span text:style-name="T1">(Il s'approche de Madame Prudence.)</text:span> Madame! Madame!</text:p>
      <text:p text:style-name="Text_20_body"><text:span text:style-name="T2">Madame Prudence</text:span>, <text:span text:style-name="T1">endormie.</text:span> --- Qui m'appelle?</text:p>
      <text:p text:style-name="Text_20_body"><text:span text:style-name="T2">Monsieur Ledaim.</text:span> --- Madame, c'est pour avoir une consultation.</text:p>
      <text:p text:style-name="Text_20_body"><text:span text:style-name="T2">Madame Prudence.</text:span> --- Une consultation!</text:p>
      <text:p text:style-name="Text_20_body"><text:span text:style-name="T2">Monsieur Ledaim.</text:span> --- Oui, Madame.</text:p>
      <text:p text:style-name="Text_20_body"><text:span text:style-name="T2">Madame Prudence</text:span>, <text:span text:style-name="T1">d'une voix profonde.</text:span> --- Oh!... que je suis donc fatiguée!...</text:p>
      <text:p text:style-name="Text_20_body"><text:span text:style-name="T2">Monsieur Ledaim,</text:span> <text:span text:style-name="T1">révolutionné.</text:span> --- Cette voix!!! <text:span text:style-name="T1">(Haut.)</text:span> Un peu de courage, Madame: nous en avons pour une minute.</text:p>
      <text:p text:style-name="P2">Un temps. Madame Prudence soupire.</text:p>
      <text:p text:style-name="Text_20_body"><text:span text:style-name="T2">Monsieur Ledaim.</text:span> --- Vous m'entendez?</text:p>
      <text:p text:style-name="Text_20_body"><text:span text:style-name="T2">Madame Prudence.</text:span> --- Oui... Je vous entends.</text:p>
      <text:p text:style-name="P2">Nouveau silence, puis:</text:p>
      <text:p text:style-name="Text_20_body"><text:span text:style-name="T2">Madame Prudence</text:span>, <text:span text:style-name="T1">d'une voix caverneuse.</text:span> --- Tournez-vous à droite.</text:p>
      <text:p text:style-name="P2">Monsieur Ledaim, un peu étonné, obéit.</text:p>
      <text:p text:style-name="Text_20_body"><text:span text:style-name="T2">Madame Prudence</text:span>, <text:span text:style-name="T1">d'une voix sépulcrale.</text:span> --- Sur la commode....</text:p>
      <text:p text:style-name="Text_20_body"><text:span text:style-name="T2">Monsieur Ledaim</text:span>, <text:span text:style-name="T1">de plus en plus surpris.</text:span> --- Sur la commode?</text:p>
      <text:p text:style-name="Text_20_body"><text:span text:style-name="T2">Madame Prudence.</text:span> --- Oui... Voyez-vous un petit coffret?...</text:p>
      <text:p text:style-name="Text_20_body"><text:span text:style-name="T2">Monsieur Ledaim.</text:span> --- Un coffret de coquilles? Parfaitement.</text:p>
      <text:p text:style-name="Text_20_body"><text:span text:style-name="T2">Madame Prudence.</text:span> --- Ouvrez-le.</text:p>
      <text:p text:style-name="P2">Monsieur Ledaim pâle d'émotion, lève le couvercle du petit coffret.</text:p>
      <text:p text:style-name="Text_20_body"><text:soft-page-break/><text:span text:style-name="T2">Madame Prudence</text:span>, <text:span text:style-name="T1">d'une voix véritablement surnaturelle.</text:span> --- Mettez-y vingt francs.</text:p>
      <text:p text:style-name="Text_20_body"><text:span text:style-name="T2">Monsieur Ledaim.</text:span> --- Ah! pardon! <text:span text:style-name="T1">(A part.)</text:span> Non, mais c'est cette voix! c'est cette voix!... Ah! nous vivons dans l'inconnu! La nature détient des secrets que notre pauvre espèce humaine tenterait en vain d'approfondir.</text:p>
      <text:p text:style-name="P2">Il dépose vingt francs dans le coffret.</text:p>
      <text:p text:style-name="Text_20_body"><text:span text:style-name="T2">Madame Prudence.</text:span> --- ... Approchez-vous... <text:span text:style-name="T1">(M. Ledaim s'approche.)</text:span> Prenez-moi la main. <text:span text:style-name="T1">(M. Ledaim lui prend la main.)</text:span> Questionnez.</text:p>
      <text:p text:style-name="Text_20_body"><text:span text:style-name="T2">Monsieur Ledaim.</text:span> --- Mon Dieu, Madame, c'est bien simple. Je revenais de mon bureau; il était six heures et demie. Au moment de me mettre à table, ma femme, qui tournait un roux dans la cuisine, me cria: "Surveille donc mon roux, qu'il ne brûle pas. Je descends acheter des oignons." Elle me passa la cuiller à pot, s'en alla... et ne reparut plus. Y a de ça huit jours! <text:span text:style-name="T1">(Il lève les bras au ciel.)</text:span> Huit jours, Seigneur!... Et ne pas seulement savoir si elle est morte ou vivante! Avec ça, elle était sortie sans chapeau; le froid de la rue l'aura saisie. Pour moi, elle est à l'hôpital avec une fluxion de poitrine... Enfin, voilà, je voudrais bien être fixé, savoir un peu à quoi m'en tenir....</text:p>
      <text:p text:style-name="Text_20_body"><text:span text:style-name="T2">Madame Prudence.</text:span> --- Pourriez-vous me confier... un objet... ayant appartenu à cette personne?</text:p>
      <text:p text:style-name="Text_20_body"><text:span text:style-name="T2">Monsieur Ledaim.</text:span> --- J'ai apporté ça.</text:p>
      <text:p text:style-name="P2">Il tire de son portefeuille un de ces petits peignes de poche dont se servent les femmes pour se lisser les tempes, rétablir sur leurs fronts le bel arrangement de leurs frisettes, et le livre à Madame Prudence qui y laisse errer ses doigts.</text:p>
      <text:p text:style-name="P2">Deux minutes s'écoulent. Grand silence. On entend distinctement battre le coeur de Monsieur Ledaim.</text:p>
      <text:p text:style-name="Text_20_body"><text:span text:style-name="T2">Madame Prudence.</text:span> --- ... Je suis fatiguée... Je vois mal... Aidez-moi.</text:p>
      <text:p text:style-name="Text_20_body"><text:span text:style-name="T2">Monsieur Ledaim.</text:span> --- Comment faut-il faire?</text:p>
      <text:p text:style-name="Text_20_body"><text:span text:style-name="T2">Madame Prudence.</text:span> --- ... Condensez votre volonté... Amenez-en sur moi tout l'effort...</text:p>
      <text:p text:style-name="P2">Monsieur Ledaim condense sa volonté. Il pince les lèvres. Sur ses yeux en boules de jardin, ses sourcils s'abaissent pesamment, comme des devantures de boutiques. Son visage tendu et dur évoque le masque d'une personne atteinte de constipation, qui se consume en efforts stériles.</text:p>
      <text:p text:style-name="Text_20_body"><text:span text:style-name="T2">Madame Prudence.</text:span> --- Ordonnez-moi de voir.</text:p>
      <text:p text:style-name="Text_20_body"><text:span text:style-name="T2">Monsieur Ledaim.</text:span> --- Je vous l'ordonne!</text:p>
      <text:p text:style-name="Text_20_body"><text:span text:style-name="T2">Madame Prudence.</text:span> --- Dites: "Voyez!"</text:p>
      <text:p text:style-name="Text_20_body"><text:span text:style-name="T2">Monsieur Ledaim.</text:span> --- Voyez!!!</text:p>
      <text:p text:style-name="Text_20_body"><text:span text:style-name="T2">Madame Prudence.</text:span> --- ... Bien... Assez... <text:span text:style-name="T1">(Eprouvant du bout de son index, d'un délicat toucher d'aveugle, chacune des dents du petit peigne:)</text:span> ... Je vois... C'est un petit démêloir....</text:p>
      <text:p text:style-name="Text_20_body"><text:span text:style-name="T2">Monsieur Ledaim</text:span>, <text:span text:style-name="T1">émerveillé.</text:span> --- En effet!</text:p>
      <text:p text:style-name="Text_20_body"><text:span text:style-name="T2">Madame Prudence.</text:span> --- ... Il a servi à une femme....</text:p>
      <text:p text:style-name="Text_20_body"><text:span text:style-name="T2">Monsieur Ledaim</text:span>, <text:span text:style-name="T1">confondu.</text:span> --- C'est exact! <text:span text:style-name="T1">(A part.)</text:span> Elle est extraordinaire; il n'y a pas à dire. <text:span text:style-name="T1">(Haut.)</text:span> Cette femme, la voyez-vous?</text:p>
      <text:p text:style-name="Text_20_body"><text:soft-page-break/><text:span text:style-name="T2">Madame Prudence.</text:span> --- ... Oui... <text:span text:style-name="T1">(Un temps.)</text:span> Elle est au lit.</text:p>
      <text:p text:style-name="Text_20_body"><text:span text:style-name="T2">Monsieur Ledaim.</text:span> --- Au lit?</text:p>
      <text:p text:style-name="Text_20_body"><text:span text:style-name="T2">Madame Prudence.</text:span> --- Au lit.</text:p>
      <text:p text:style-name="Text_20_body"><text:span text:style-name="T2">Monsieur Ledaim</text:span>, <text:span text:style-name="T1">qui défaille d'anxiété.</text:span> --- Avec une fluxion de poitrine?</text:p>
      <text:p text:style-name="Text_20_body"><text:span text:style-name="T2">Madame Prudence.</text:span> --- Non; avec un homme qui la pelote.</text:p>
      <text:p text:style-name="Text_20_body"><text:span text:style-name="T2">Monsieur Ledaim</text:span>, <text:span text:style-name="T1">éclatant comme un siphon d'eau de seltz.</text:span> --- Ça y est!... J'aurais dû m'en douter! Ah! sang du Christ! ventre du pape! faut-il que les femmes soient canailles et que les hommes soient idiots!... Et quand on pense que depuis huit jours je passe ma vie à la Morgue!...</text:p>
      <text:p text:style-name="P2">L'indignation le prend à la gorge. Il défait le noeud de sa cravate, entrebaille le col de sa chemise. Nouveau silence. Au souffle haletant de Monsieur Ledaim, se mêle la respiration régulière de Madame Prudence endormie.</text:p>
      <text:p text:style-name="P2">Enfin:</text:p>
      <text:p text:style-name="Text_20_body"><text:span text:style-name="T2">Monsieur Ledaim</text:span>, <text:span text:style-name="T1">en proie à une violente émotion, mais qui</text:span> s'efforce d'être calme. <text:span text:style-name="T1">--- Et cet homme, vous le voyez aussi?</text:span></text:p>
      <text:p text:style-name="P2">Madame Prudence reste muette.</text:p>
      <text:p text:style-name="Text_20_body"><text:span text:style-name="T2">Monsieur Ledaim.</text:span> --- Répondez!</text:p>
      <text:p text:style-name="Text_20_body"><text:span text:style-name="T2">Madame Prudence.</text:span> --- ... Oui, non... Je ne sais pas...</text:p>
      <text:p text:style-name="Text_20_body"><text:span text:style-name="T2">Monsieur Ledaim</text:span>, <text:span text:style-name="T1">d'un ton de commandement.</text:span> --- Voyez-le.</text:p>
      <text:p text:style-name="P2">Il recondense sa volonté et accable Madame Prudence d'un geste à la Balsamo.</text:p>
      <text:p text:style-name="Text_20_body"><text:span text:style-name="T2">Madame Prudence.</text:span> --- Assez!... Ah! assez!... je vous en prie!... Vous allez me faire avoir une attaque de nerfs...</text:p>
      <text:p text:style-name="Text_20_body"><text:span text:style-name="T2">Monsieur Ledaim</text:span>, <text:span text:style-name="T1">impitoyable.</text:span> --- Je vous ordonne de voir cet homme! je veux que vous le voyiez!</text:p>
      <text:p text:style-name="Text_20_body"><text:span text:style-name="T2">Madame Prudence</text:span>, <text:span text:style-name="T1">dominée.</text:span> --- ... Je le vois.</text:p>
      <text:p text:style-name="Text_20_body"><text:span text:style-name="T2">Monsieur Ledaim.</text:span> --- Ah! -- Veuillez me le dépeindre, en ce cas.</text:p>
      <text:p text:style-name="Text_20_body"><text:span text:style-name="T2">Madame Prudence.</text:span> --- C'est un homme... entre deux âges.</text:p>
      <text:p text:style-name="Text_20_body"><text:span text:style-name="T2">Monsieur Ledaim</text:span>, <text:span text:style-name="T1">très attentif.</text:span> --- Entre deux âges. Parfaitement.</text:p>
      <text:p text:style-name="Text_20_body"><text:span text:style-name="T2">Madame Prudence.</text:span> --- ... Visage... ovale.</text:p>
      <text:p text:style-name="Text_20_body"><text:span text:style-name="T2">Monsieur Ledaim.</text:span> --- Bon.</text:p>
      <text:p text:style-name="Text_20_body"><text:span text:style-name="T2">Madame Prudence.</text:span> --- ... Menton rond...; nez... ordinaire...; bouche... moyenne...; yeux... quelconques...</text:p>
      <text:p text:style-name="Text_20_body"><text:span text:style-name="T2">Monsieur Ledaim</text:span>, <text:span text:style-name="T1">après avoir longuement rêvé.</text:span> --- J'interroge en vain mes souvenirs; je ne vois personne dans mes relations qui réponde à ce signalement. Il est un peu vague, d'ailleurs. Ne pourriez-vous le compléter par quelques détails plus précis?</text:p>
      <text:p text:style-name="Text_20_body"><text:span text:style-name="T2">Madame Prudence.</text:span> --- ... Je puis vous dire... le nom... de l'homme...</text:p>
      <text:p text:style-name="Text_20_body"><text:span text:style-name="T2">Monsieur Ledaim</text:span>, <text:span text:style-name="T1">qui bondit.</text:span> --- Son nom?... Vous pouvez me dire son nom?</text:p>
      <text:p text:style-name="Text_20_body"><text:span text:style-name="T2">Madame Prudence.</text:span> --- ... Oui....</text:p>
      <text:p text:style-name="Text_20_body"><text:span text:style-name="T2">Monsieur Ledaim.</text:span> --- Et cela n'est pas encore fait!!!</text:p>
      <text:p text:style-name="Text_20_body"><text:soft-page-break/><text:span text:style-name="T2">Madame Prudence.</text:span> --- ... C'est que... je suis si lasse!... si lasse!... Il faudrait... redonner... vingt francs.</text:p>
      <text:p text:style-name="Text_20_body"><text:span text:style-name="T2">Monsieur Ledaim.</text:span> --- Je ne regarde pas à l'argent lorsque mon honneur est en jeu. -- Voici un louis. -- Le nom de cet homme?</text:p>
      <text:p text:style-name="Text_20_body"><text:span text:style-name="T2">Madame Prudence</text:span>, <text:span text:style-name="T1">enfouissant les vingt francs en les profondeurs de sa poche.</text:span> --- Merci! <text:span text:style-name="T1">(Un temps:)</text:span> Il s'appelle Jose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xtra-lucide --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07T00:17:28</dc:date>
    <dc:creator>Jean-Luc Ancey</dc:creator>
    <meta:editing-duration>PT00H18M05S</meta:editing-duration>
    <meta:editing-cycles>9</meta:editing-cycles>
    <meta:generator>OpenOffice.org/3.2$Linux OpenOffice.org_project/320m12$Build-9483</meta:generator>
    <meta:document-statistic meta:table-count="0" meta:image-count="0" meta:object-count="0" meta:page-count="5" meta:paragraph-count="84" meta:word-count="1225" meta:character-count="7628"/>
  </office:meta>
</office:document-meta>
</file>