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text-align="center" style:justify-single-word="false"/>
      <style:text-properties fo:font-style="italic"/>
    </style:style>
    <style:style style:name="P4" style:family="paragraph" style:parent-style-name="Text_20_body">
      <style:paragraph-properties fo:text-align="end" style:justify-single-word="false"/>
      <style:text-properties fo:font-style="italic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Text_20_body" style:master-page-name="HTML">
      <style:paragraph-properties fo:text-align="center" style:justify-single-word="false" style:page-number="auto"/>
    </style:style>
    <style:style style:name="P11" style:family="paragraph" style:parent-style-name="Text_20_body">
      <style:text-properties fo:font-style="italic"/>
    </style:style>
    <style:style style:name="P12" style:family="paragraph" style:parent-style-name="Text_20_body">
      <style:text-properties fo:font-weight="bold"/>
    </style:style>
    <style:style style:name="P13" style:family="paragraph" style:parent-style-name="Heading_20_3"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eorges Courteline</text:p>
      <text:p text:style-name="P7">La Conversion d'Alceste</text:p>
      <text:p text:style-name="P3">Théâtre-Français, 15 janvier 1905.</text:p>
      <text:h text:style-name="P13" text:outline-level="3">Personnages</text:h>
      <text:p text:style-name="Text_20_body">Alceste, <text:span text:style-name="T1">M. Mayer.</text:span></text:p>
      <text:p text:style-name="Text_20_body">Philinte, <text:span text:style-name="T1">Dessonnes.</text:span></text:p>
      <text:p text:style-name="Text_20_body">Oronte, <text:span text:style-name="T1">André Brunot.</text:span></text:p>
      <text:p text:style-name="Text_20_body">M. Loyal, <text:span text:style-name="T1">Croué.</text:span></text:p>
      <text:p text:style-name="Text_20_body">Célimène, <text:span text:style-name="T1">Mme Lara.</text:span></text:p>
      <text:p text:style-name="P4">A Louise Lara</text:p>
      <text:p text:style-name="P2"/>
      <text:p text:style-name="P8"><text:span text:style-name="T1">La pièce se passe chez Alceste, six mois environ après </text:span>le Misanthrope <text:span text:style-name="T1">de Molière. Les personnages, Alceste, Philinte, Oronte et Célimène portent les mêmes costumes que dans </text:span>le Misanthrope<text:span text:style-name="T1">. Seul, Alceste a changé la couleur de ses rubans.</text:span></text:p>
      <text:h text:style-name="Heading_20_3" text:outline-level="3">Scène première</text:h>
      <text:p text:style-name="P3">Alceste, Philinte</text:p>
      <text:p text:style-name="Text_20_body"><text:span text:style-name="T3">Alceste</text:span><text:line-break/>Philinte, je vous sais bon gré de vos avis;<text:line-break/>Je les ai médités longuement, puis suivis,<text:line-break/>Et, cet aveu peut-être a lieu de vous surprendre,<text:line-break/>Je conviens que la vie est à qui sait la prendre.<text:line-break/>Oui, c'est mal rendre hommage à la divinité<text:line-break/>Que fixer sur son oeuvre un oeil trop irrité.<text:line-break/>Au pardon qui sourit la sagesse commence;<text:line-break/>Il n'est pas d'équité sans un peu de clémence;<text:line-break/>Tel se casse les reins en tombant dans l'excès,<text:line-break/>Qui fait du monde entier l'objet d'un seul procès.<text:line-break/>Aussi, sans m'aveugler aux défauts qu'on lui treuve,<text:line-break/>Je prétends désormais, d'une vision neuve,<text:line-break/>Envisager ses torts, -- mieux, ses petits travers, --<text:line-break/>Et sortir de la peau de l'homme aux rubans verts.<text:line-break/>Assez et trop longtemps ma folle turbulence,<text:line-break/>Aux ailes des moulins butant ses fers de lance,<text:line-break/>Vint faire la culbute en l'herbe des fossés,<text:line-break/>Le nez en marmelade et les jupons troussés.<text:line-break/>Ce n'est pas tout d'ailleurs. Ma loyauté robuste<text:line-break/>En ses emportements ne fut pas toujours juste.<text:line-break/>J'en garde le remords et suis mal satisfait<text:line-break/>D'avoir gourmé des gens qui ne m'avaient rien fait.<text:line-break/>C'est ainsi que jadis, j'en conviens et sans honte,<text:line-break/>J'eus tort, Philinte, tort, grand tort avec Oronte.<text:line-break/>Il est irréprochable à ce que j'en connais!<text:line-break/>Il malmène la Muse et fait mal les sonnets,<text:line-break/>Soit! Mais me force-t-il à les signer? En somme,<text:line-break/>S'il est mauvais poète, il est fort honnête homme.<text:line-break/>Donc, quel besoin pour moi, quelle nécessité,<text:line-break/>De lui cracher son fait avec brutalité?<text:line-break/>La révolte est choquante où le dédain s'impose,<text:line-break/>Et c'est le fait d'un fou que s'emporter sans cause.</text:p>
      <text:p text:style-name="Text_20_body"><text:span text:style-name="T3">Philinte</text:span><text:line-break/>J'ai peine à retrouver l'Alceste d'autrefois<text:line-break/>Dans celui qui pourtant me parle par sa voix.<text:line-break/>Un coeur pacifié qu'on n'y soupçonnait guère<text:line-break/>Bat-il sous le harnois du vieil homme de guerre,<text:line-break/>Ou votre esprit chagrin veut-il plus simplement<text:line-break/>Se donner ma surprise en divertissement?<text:line-break/>Qu'un langage aussi neuf me causerait de joie<text:line-break/>Si...</text:p>
      <text:p text:style-name="Text_20_body"><text:soft-page-break/><text:span text:style-name="T3">Alceste</text:span><text:line-break/>     Ma sincérité paye en bonne monnoie,<text:line-break/>Philinte, et c'est l'excès de mon seul repentir<text:line-break/>Que vous trahit ma bouche inhabile à mentir.<text:line-break/>Oui, mon esprit baigné de nouvelle lumière<text:line-break/>Se rouvre, grâce à vous, à sa candeur première.<text:line-break/>Je renais au bonheur d'être indulgent et bon,<text:line-break/>Et le calme en mon coeur rentre avec le pardon.<text:line-break/>Plus d'une fois pourtant, bafouée, outragée,<text:line-break/>Votre prudence, ami, fut mal encouragée;<text:line-break/>De vos sages conseils je méconnus le prix...<text:line-break/>Je m'excuse humblement de n'avoir pas compris.<text:line-break/>J'étais aveugle et sourd, et c'est là ma défense.</text:p>
      <text:p text:style-name="Text_20_body"><text:span text:style-name="T3">Philinte</text:span><text:line-break/>Alceste, un mot de plus me serait une offense,<text:line-break/>Brisons sur ce sujet.</text:p>
      <text:p text:style-name="Text_20_body"><text:span text:style-name="T3">Alceste</text:span><text:line-break/>                    Qui fut dur pour autrui<text:line-break/>Doit à sa probité de l'être aussi pour lui.<text:line-break/>Ma conscience et moi ferions meilleur ménage<text:line-break/>Si je n'avais joué d'un si sot personnage<text:line-break/>Et si j'eusse rossé le pauvre genre humain<text:line-break/>De moins de coups baillés au hasard de la main.<text:line-break/>A mes yeux dessillés, chaque jour se révèle<text:line-break/>De quelque ancienne erreur quelque marque nouvelle.<text:line-break/>En un second procès je m'étais engagé;<text:line-break/>Eh bien, depuis hier, le procès est jugé,<text:line-break/>Et je dois confesser que, contre mon attente,<text:line-break/>Ma cause a...</text:p>
      <text:p text:style-name="Text_20_body"><text:span text:style-name="T3">Philinte</text:span><text:line-break/>             Triomphé?</text:p>
      <text:p text:style-name="Text_20_body"><text:span text:style-name="T3">Alceste</text:span><text:line-break/>                      De manière éclatante!</text:p>
      <text:p text:style-name="Text_20_body"><text:span text:style-name="T3">Philinte</text:span><text:line-break/>Fort bien!</text:p>
      <text:p text:style-name="Text_20_body"><text:span text:style-name="T3">Alceste</text:span><text:line-break/>          Ainsi riposte avec grandeur la Loi,<text:line-break/>Naguère, injustement prise au collet par moi.<text:line-break/>Et Célimène, encor!... Doux, et tendre, et jeune être!<text:line-break/>Que je restai longtemps malpropre à la connaître,<text:line-break/>Et que l'égarement de mes transports jaloux<text:line-break/>Fut dur à ses vingt ans traqués comme des loups!<text:line-break/>De longs jours, de longs mois, marquant d'effronterie<text:line-break/>L'innocent enjouement de son espièglerie,<text:line-break/>Hargneux à sa jeunesse, aveugle à sa pudeur,<text:line-break/>De mon lâche soupçon j'insultai sa candeur!<text:line-break/>Avouez qu'elle eût pu, de quelques représailles<text:line-break/>Avec quelque raisons gâter nos épousailles!<text:line-break/><text:soft-page-break/>Il n'en fut rien, pourtant. Depuis que sur nos mains<text:line-break/>L'amour serra les noeuds du plus doux des hymens,<text:line-break/>Célimène, à mes voeux, souple et conciliante,<text:line-break/>Reflet, à s'y tromper, des grâces d'Eliante,<text:line-break/>Egayant ma maison, rassurant mon honneur,<text:line-break/>En toute occasion fait paraître un grand coeur.<text:line-break/>Oui, Philinte, au butor qui l'avait mal jugée,<text:line-break/>Elle sourit, pardonne, et pense être vengée;<text:line-break/>De sa seule vertu triomphant noblement,<text:line-break/>Et laissant aux remords le soin du châtiment!<text:line-break/><text:span text:style-name="T1">(Soupirant.)</text:span><text:line-break/>Qu'il m'est cruel!</text:p>
      <text:p text:style-name="Text_20_body"><text:span text:style-name="T3">Philinte</text:span><text:line-break/>                  Allons! la vie est ainsi faite<text:line-break/>Que chacun tranche un peu de son petit prophète,<text:line-break/>Bloqué comme en les murs d'une étroite prison<text:line-break/>Dans le besoin d'avoir seul et toujours raison.<text:line-break/>Dieu l'ordonne et le veut; que sa loi s'accomplisse!<text:line-break/>Mais doit-on pour cela se couvrir d'un cilice<text:line-break/>Et porter comme un deuil le tort d'avoir bronché<text:line-break/>Où tant de fois déjà d'autres ont trébuché?<text:line-break/>Morbleu, non! Le scrupule où votre humeur se bute<text:line-break/>Ne vaut pas, croyez-moi, l'honneur qu'on le discute.<text:line-break/>Condamnez donc vos torts d'un esprit plus rassis,<text:line-break/>Et pour d'autres objets réservez vos soucis.<text:line-break/>L'erreur où l'on vous vit, de l'humaine nature<text:line-break/>Est l'antique, commune et banale aventure.<text:line-break/>Des leçons de la vie éternel apprenti,<text:line-break/>Le juste n'est jamais qu'un pécheur converti!</text:p>
      <text:p text:style-name="P2">Alceste le regarde longuement, sans rien dire.</text:p>
      <text:p text:style-name="Text_20_body"><text:span text:style-name="T3">Philinte</text:span><text:line-break/>Vous ne répondez point?</text:p>
      <text:p text:style-name="Text_20_body"><text:span text:style-name="T3">Alceste</text:span><text:line-break/>                       Que répondre? J'écoute.<text:line-break/><text:span text:style-name="T1">(Lui tendant les deux mains:)</text:span><text:line-break/>Et rends grâces au ciel qui vous mit sur ma route.</text:p>
      <text:p text:style-name="P2">La porte s'ouvre. Flipotte paraît.</text:p>
      <text:h text:style-name="Heading_20_3" text:outline-level="3">Scène II</text:h>
      <text:p text:style-name="P3">Les mêmes, Oronte</text:p>
      <text:p text:style-name="Text_20_body"><text:span text:style-name="T3">Philinte</text:span><text:line-break/>Que veut Flipotte?</text:p>
      <text:p text:style-name="Text_20_body"><text:span text:style-name="T3">Flipotte</text:span><text:line-break/>                  Oronte est là.</text:p>
      <text:p text:style-name="Text_20_body"><text:span text:style-name="T3">Alceste</text:span><text:line-break/>                                Comment?</text:p>
      <text:p text:style-name="Text_20_body"><text:soft-page-break/><text:span text:style-name="T3">Oronte</text:span>, <text:span text:style-name="T1">entrant.</text:span><text:line-break/>                                        Il est<text:line-break/><text:span text:style-name="T1">(A Philinte.)</text:span><text:line-break/>Votre humble serviteur.<text:line-break/><text:span text:style-name="T1">(A Alceste.)</text:span><text:line-break/>                       Et votre plat valet.<text:line-break/>Ne prenez pas à mal la façon dont j'en use,<text:line-break/>Ma bonne intention me doit servir d'excuse.<text:line-break/>Touchez là, s'il-vous-plaît. Je vous vois, Dieu merci,<text:line-break/>Bien portant.</text:p>
      <text:p text:style-name="Text_20_body"><text:span text:style-name="T3">Alceste</text:span><text:line-break/>             Il est vrai.</text:p>
      <text:p text:style-name="Text_20_body"><text:span text:style-name="T3">Oronte</text:span><text:line-break/>                         Je m'en loue!... Enforci;</text:p>
      <text:p text:style-name="Text_20_body"><text:span text:style-name="T3">Alceste</text:span><text:line-break/>Peut-être.</text:p>
      <text:p text:style-name="Text_20_body"><text:span text:style-name="T3">Oronte</text:span><text:line-break/>          Engraissé;</text:p>
      <text:p text:style-name="Text_20_body"><text:span text:style-name="T3">Alceste</text:span><text:line-break/>                    Mais...</text:p>
      <text:p text:style-name="Text_20_body"><text:span text:style-name="T3">Oronte</text:span><text:line-break/>                           J'admire en vous...</text:p>
      <text:p text:style-name="Text_20_body"><text:span text:style-name="T3">Alceste</text:span><text:line-break/>                                              De grâce!</text:p>
      <text:p text:style-name="Text_20_body"><text:span text:style-name="T3">Oronte</text:span><text:line-break/>... Ce soupçon d'embonpoint qui n'exclut point la grâce;</text:p>
      <text:p text:style-name="Text_20_body"><text:span text:style-name="T3">Alceste</text:span><text:line-break/>Monsieur...</text:p>
      <text:p text:style-name="Text_20_body"><text:span text:style-name="T3">Oronte</text:span><text:line-break/>           Ce regard vif...</text:p>
      <text:p text:style-name="Text_20_body"><text:span text:style-name="T3">Alceste</text:span><text:line-break/>                           Laissons là...</text:p>
      <text:p text:style-name="Text_20_body"><text:span text:style-name="T3">Oronte</text:span><text:line-break/>                                         Ce teint frais...</text:p>
      <text:p text:style-name="Text_20_body"><text:span text:style-name="T3">Alceste</text:span><text:line-break/>Oh!</text:p>
      <text:p text:style-name="Text_20_body"><text:span text:style-name="T3">Oronte</text:span><text:line-break/>   ... Et l'air de jeunesse épandu sur vos traits!</text:p>
      <text:p text:style-name="Text_20_body"><text:span text:style-name="T3">Alceste</text:span><text:line-break/>Vous me flattez.</text:p>
      <text:p text:style-name="Text_20_body"><text:span text:style-name="T3">Oronte</text:span><text:line-break/>                Touchez encor là, je vous prie.<text:line-break/>Flatter?... Moi?... Serviteur à la flagornerie.<text:line-break/><text:soft-page-break/>Je dis ce que je pense et paye argent comptant.</text:p>
      <text:p text:style-name="Text_20_body"><text:span text:style-name="T3">Alceste</text:span><text:line-break/>C'est fort bien.</text:p>
      <text:p text:style-name="Text_20_body"><text:span text:style-name="T3">Oronte</text:span><text:line-break/>                Devant Dieu...</text:p>
      <text:p text:style-name="Text_20_body"><text:span text:style-name="T3">Alceste</text:span><text:line-break/>                              Permettez...</text:p>
      <text:p text:style-name="Text_20_body"><text:span text:style-name="T3">Oronte</text:span><text:line-break/>                                          ... qui m'entend</text:p>
      <text:p text:style-name="Text_20_body"><text:span text:style-name="T3">Alceste</text:span><text:line-break/>J'en conviens.</text:p>
      <text:p text:style-name="Text_20_body"><text:span text:style-name="T3">Oronte</text:span><text:line-break/>              ... me voit...</text:p>
      <text:p text:style-name="Text_20_body"><text:span text:style-name="T3">Alceste</text:span><text:line-break/>                            Oui.</text:p>
      <text:p text:style-name="Text_20_body"><text:span text:style-name="T3">Oronte</text:span><text:line-break/>                                ... lit dans mon coeur...</text:p>
      <text:p text:style-name="Text_20_body"><text:span text:style-name="T3">Alceste</text:span><text:line-break/>                                                         Sans doute</text:p>
      <text:p text:style-name="Text_20_body"><text:span text:style-name="T3">Oronte</text:span><text:line-break/>Comme en un livre...<text:line-break/><text:span text:style-name="T1">(Alceste essaie de placer un mot.)</text:span><text:line-break/>                    ... ouvert...</text:p>
      <text:p text:style-name="Text_20_body"><text:span text:style-name="T3">Alceste</text:span><text:line-break/>                                 Bien entendu.</text:p>
      <text:p text:style-name="Text_20_body"><text:span text:style-name="T3">Oronte</text:span><text:line-break/>                                              ... m'écoute<text:line-break/>Donc, me juge...</text:p>
      <text:p text:style-name="Text_20_body"><text:span text:style-name="T3">Alceste</text:span><text:line-break/>                Il est vrai.</text:p>
      <text:p text:style-name="Text_20_body"><text:span text:style-name="T3">Oronte</text:span><text:line-break/>                            ... je n'ai jamais menti!<text:line-break/>Or, vous avez bon pied...</text:p>
      <text:p text:style-name="Text_20_body"><text:span text:style-name="T3">Alceste</text:span><text:line-break/>                         Monsieur...</text:p>
      <text:p text:style-name="Text_20_body"><text:span text:style-name="T3">Oronte</text:span><text:line-break/>                                    ... bon appétit... (1)</text:p>
      <text:p text:style-name="Text_20_body"><text:span text:style-name="T3">Alceste</text:span><text:line-break/>Je reconnais...</text:p>
      <text:p text:style-name="Text_20_body"><text:span text:style-name="T3">Oronte</text:span><text:line-break/>               ... bon oeil...</text:p>
      <text:p text:style-name="P12"/>
      <text:p text:style-name="P8"><text:span text:style-name="T3">Alceste</text:span><text:line-break/>                              Souffrez que...</text:p>
      <text:p text:style-name="Text_20_body"><text:span text:style-name="T3">Oronte</text:span><text:line-break/>                                             ... bon visage!<text:line-break/>Mon coeur, de tout ceci, tire un heureux présage.<text:line-break/>Oui, j'exulte de joie à vous voir bien portant.<text:line-break/>J'y prends plaisir.</text:p>
      <text:p text:style-name="Text_20_body"><text:span text:style-name="T3">Alceste</text:span><text:line-break/>                   Tant mieux.</text:p>
      <text:p text:style-name="Text_20_body"><text:span text:style-name="T3">Oronte</text:span><text:line-break/>                              Vous m'en voyez content!</text:p>
      <text:p text:style-name="Text_20_body"><text:span text:style-name="T3">Alceste</text:span><text:line-break/>Bien obligé.</text:p>
      <text:p text:style-name="Text_20_body"><text:span text:style-name="T3">Oronte</text:span><text:line-break/>            Charmé!</text:p>
      <text:p text:style-name="Text_20_body"><text:span text:style-name="T3">Alceste</text:span><text:line-break/>                   Merci.</text:p>
      <text:p text:style-name="Text_20_body"><text:span text:style-name="T3">Oronte</text:span><text:line-break/>                         ... ravi!... tout aise!</text:p>
      <text:p text:style-name="Text_20_body"><text:span text:style-name="T3">Alceste</text:span>, <text:span text:style-name="T1">bas à Philinte.</text:span><text:line-break/>Philinte, au nom du ciel, obtenez qu'il se taise.</text:p>
      <text:p text:style-name="Text_20_body"><text:span text:style-name="T3">Oronte</text:span>, <text:span text:style-name="T1">qui suit son idée.</text:span><text:line-break/>Enchanté!</text:p>
      <text:p text:style-name="Text_20_body"><text:span text:style-name="T3">Philinte</text:span><text:line-break/>         Voulons-nous nous asseoir?</text:p>
      <text:p text:style-name="Text_20_body"><text:span text:style-name="T3">Oronte</text:span><text:line-break/>                                   Grand merci.<text:line-break/><text:span text:style-name="T1">(Les trois hommes s'assoient.)</text:span><text:line-break/><text:span text:style-name="T1">(A Alceste:)</text:span><text:line-break/>Or çà...<text:line-break/><text:span text:style-name="T1">(Brusquement, à Philinte:)</text:span><text:line-break/>        Mais je vous trouve à souhait, vous aussi.</text:p>
      <text:p text:style-name="Text_20_body"><text:span text:style-name="T3">Philinte</text:span><text:line-break/>Moi?</text:p>
      <text:p text:style-name="Text_20_body"><text:span text:style-name="T3">Oronte</text:span><text:line-break/>    Gros, gras, le teint frais, l'oeil vif!</text:p>
      <text:p text:style-name="Text_20_body"><text:span text:style-name="T3">Alceste</text:span>, <text:span text:style-name="T1">bas.</text:span><text:line-break/>                                           Il recommence!<text:line-break/>Au poids de l'or, Philinte, achetez son silence!</text:p>
      <text:p text:style-name="Text_20_body"><text:span text:style-name="T3">Oronte</text:span><text:line-break/>Vous ne me croyez pas?... Je veux bien, si je mens,<text:line-break/>Que la foudre...</text:p>
      <text:p text:style-name="P12"/>
      <text:p text:style-name="P8"><text:span text:style-name="T3">Philinte</text:span><text:line-break/>                Il suffit. Laissez les compliments,<text:line-break/>Et veuillez, sur le but où tend votre visite...</text:p>
      <text:p text:style-name="Text_20_body"><text:span text:style-name="T3">Oronte</text:span><text:line-break/>Je m'explique.</text:p>
      <text:p text:style-name="Text_20_body"><text:span text:style-name="T3">Alceste</text:span> et <text:span text:style-name="T3">Philinte</text:span>, <text:span text:style-name="T1">satisfaits.</text:span><text:line-break/>              Ah!</text:p>
      <text:p text:style-name="Text_20_body"><text:span text:style-name="T3">Oronte</text:span><text:line-break/>                 Messieurs, l'orgueil, ce parasite,<text:line-break/>Fils du sot amour-propre et de la vanité,<text:line-break/>Conseille mal les gens dont il est écouté;<text:line-break/>Car le fiel, son cousin, la haine, sa cousine,<text:line-break/>Compliquent de poisons les venins qu'il cuisine.<text:line-break/><text:span text:style-name="T1">(Alceste et Philinte échangent un coup d'oeil désespéré.)</text:span><text:line-break/>Ennemi des vains mots, des discours superflus,<text:line-break/>Des exordes lassants qui n'en finissent plus,<text:line-break/>Et des péroraisons que leur pédanterie<text:line-break/>Allonge de Paris jusqu'à La Queue-en-Brie,<text:line-break/>Je viens à vous tout franc, et je vous dis:<text:line-break/><text:span text:style-name="T1">(Lui tendant la main:)</text:span><text:line-break/>                                           Voilà!<text:line-break/>Pour la troisième fois, s'il vous plaît, touchez là.<text:line-break/>Touchez!</text:p>
      <text:p text:style-name="Text_20_body"><text:span text:style-name="T3">Philinte</text:span>, <text:span text:style-name="T1">à part.</text:span><text:line-break/>        Touchant!</text:p>
      <text:p text:style-name="Text_20_body"><text:span text:style-name="T3">Alceste</text:span><text:line-break/>                 Touchons! Je touche! Sans rancune?</text:p>
      <text:p text:style-name="Text_20_body"><text:span text:style-name="T3">Oronte</text:span>, <text:span text:style-name="T1">très franc.</text:span><text:line-break/>Sans arrière-pensée et sans aigreur aucune!</text:p>
      <text:p text:style-name="Text_20_body"><text:span text:style-name="T3">Alceste</text:span><text:line-break/>Vrai?... Les griefs d'hier?... L'histoire du sonnet?...<text:line-break/>Et les sévérités prises sous mon bonnet?...<text:line-break/>Et ma mauvaise foi de parti pris butée<text:line-break/>A la sotte chanson que je vous ai chantée?...</text:p>
      <text:p text:style-name="Text_20_body"><text:span text:style-name="T3">Oronte</text:span>, <text:span text:style-name="T1">l'interrompant.</text:span><text:line-break/>Point! Elle est excellente et j'en ai beaucoup ri.<text:line-break/>L'âme simple du peuple y parle au roi Henri!<text:line-break/>Ah! "Reprenez Paris!" Ah! "J'aime mieux ma mie!"<text:line-break/>Quant au sonnet, c'était une simple infamie,<text:line-break/>Dont les tercets fâcheux et l'absurde huitain<text:line-break/>Fleuraient à quinze pas leur petit Trissotin.<text:line-break/>Ma verve, qui vous doit de s'être corrigée,<text:line-break/>Reste donc, croyez-le, votre bien obligée.<text:line-break/>Je fais d'ailleurs de vous un cas tel que j'entends<text:line-break/>Vous en donner ici des gages éclatants.<text:line-break/><text:span text:style-name="T1">(Alceste veut parler, mais déjà Oronte a tiré un papier de sa poche.)</text:span><text:line-break/>Ce deuxième sonnet, par le fond, par la forme,<text:line-break/><text:soft-page-break/>A votre poétique est de tous points conforme,<text:line-break/>Et vos justes conseils dont j'ai su profiter<text:line-break/>M'en ont dicté les vers faits pour vous contenter.<text:line-break/>Comme il a trait aux yeux d'une mienne parente<text:line-break/>Qui voulut bien pour moi se montrer tolérante,<text:line-break/>J'ai cru de mon devoir d'y semer à foison<text:line-break/>L'hyperbole, l'image et la comparaison.<text:line-break/><text:span text:style-name="T1">(Il annonce.)</text:span><text:line-break/><text:span text:style-name="T1">Sonnet composé à la gloire de deux jeunes yeux</text:span><text:line-break/><text:span text:style-name="T1">amoureux,</text:span><text:line-break/><text:span text:style-name="T1">et dans lequel le poète,</text:span><text:line-break/><text:span text:style-name="T1">avide de louanger comme il faut,</text:span><text:line-break/><text:span text:style-name="T1">de célébrer comme il convient,</text:span><text:line-break/><text:span text:style-name="T1">leur feu, leur mouvement, leur éclat, leur lumière</text:span><text:line-break/><text:span text:style-name="T1">cherche vainement,</text:span><text:line-break/><text:span text:style-name="T1">même dans le domaine du chimérique et de l'irréel,</text:span><text:line-break/><text:span text:style-name="T1">une image digne de leur être opposée.</text:span><text:line-break/><text:span text:style-name="T1">(Il lit.)</text:span><text:line-break/>Ce ne sont pas des yeux, ce sont plutôt des dieux,<text:line-break/>Ayant dessus les rois la puissance absolue.<text:line-break/>Des dieux?... Des cieux, plutôt, par leur couleur de nue<text:line-break/>Et leur mouvement prompt comme celui des cieux.<text:line-break/>Des cieux?... Non!... Deux soleils nous offusquant la vue<text:line-break/>De leur rayons brillants clairement radieux!...<text:line-break/>Soleils?... Non!... mais éclairs de puissance inconnue,<text:line-break/>Des foudres de l'amour, signes présagieux...<text:line-break/>Car, s'ils étaient des dieux, feraient-ils tant de mal?<text:line-break/>Si des cieux? Ils auraient leur mouvement égal!<text:line-break/>Des soleils?... Ne se peut! Le soleil est unique.<text:line-break/>Des éclairs alors?... Non!... Car ces yeux sont trop clairs!<text:line-break/>Toutefois je les nomme, afin que tout s'explique:<text:line-break/>Des yeux, des dieux, des cieux, des soleils, des éclairs! (2)</text:p>
      <text:p text:style-name="Text_20_body"><text:span text:style-name="T3">Philinte</text:span><text:line-break/>C'est grand comme la mer.</text:p>
      <text:p text:style-name="Text_20_body"><text:span text:style-name="T3">Alceste</text:span>, <text:span text:style-name="T1">à part.</text:span><text:line-break/>                         Et bête comme une oie.<text:line-break/>Mais de ce malheureux pourquoi gâter la joie?...<text:line-break/>Qu'il soit grotesque en paix!</text:p>
      <text:p text:style-name="Text_20_body"><text:span text:style-name="T3">Oronte</text:span><text:line-break/>                             Eh bien, sur mon sonnet?</text:p>
      <text:p text:style-name="Text_20_body"><text:span text:style-name="T3">Alceste</text:span><text:line-break/>Franchement, il est bon à mettre au cabinet<text:line-break/>De lecture (3).</text:p>
      <text:p text:style-name="Text_20_body"><text:span text:style-name="T3">Oronte</text:span>, <text:span text:style-name="T1">ivre d'orgueil.</text:span><text:line-break/>               Non?</text:p>
      <text:p text:style-name="Text_20_body"><text:span text:style-name="T3">Alceste</text:span><text:line-break/>                   Si!</text:p>
      <text:p text:style-name="Text_20_body"><text:soft-page-break/><text:span text:style-name="T3">Oronte</text:span><text:line-break/>                      Cela vous plaît à dire.<text:line-break/><text:span text:style-name="T1">(Humblement.)</text:span><text:line-break/>Sans doute, il a charmé tous ceux qui l'ont pu lire,<text:line-break/>Mais...</text:p>
      <text:p text:style-name="Text_20_body"><text:span text:style-name="T3">Alceste</text:span><text:line-break/>       Je suis du parti de tous ceux qui l'ont lu,<text:line-break/>Et le ciel m'est témoin que le sonnet m'a plu.</text:p>
      <text:p text:style-name="Text_20_body"><text:span text:style-name="T3">Philinte</text:span><text:line-break/>La langue en est hardie, et franche, et décidée!</text:p>
      <text:p text:style-name="Text_20_body"><text:span text:style-name="T3">Alceste</text:span><text:line-break/>L'idée avec bonheur y succède à l'idée.</text:p>
      <text:p text:style-name="Text_20_body"><text:span text:style-name="T3">Philinte</text:span><text:line-break/>Il est plein d'un aimable et tendre sentiment.</text:p>
      <text:p text:style-name="Text_20_body"><text:span text:style-name="T3">Alceste</text:span><text:line-break/>J'en aime fort la fin... et le commencement.</text:p>
      <text:p text:style-name="Text_20_body"><text:span text:style-name="T3">Philinte</text:span><text:line-break/>Puis, la rime au bon sens s'adapte et s'associe.</text:p>
      <text:p text:style-name="Text_20_body"><text:span text:style-name="T3">Alceste</text:span><text:line-break/>C'est une qualité qu'il faut qu'on apprécie.</text:p>
      <text:p text:style-name="Text_20_body"><text:span text:style-name="T3">Philinte</text:span><text:line-break/>Il est, assurément, meilleur que le premier.</text:p>
      <text:p text:style-name="Text_20_body"><text:span text:style-name="T3">Alceste</text:span><text:line-break/>Par l'agrément surtout, de son ton familier.</text:p>
      <text:p text:style-name="Text_20_body"><text:span text:style-name="T3">Philinte</text:span><text:line-break/>Et ce "présagieux"!</text:p>
      <text:p text:style-name="Text_20_body"><text:span text:style-name="T3">Alceste</text:span><text:line-break/>                   Ah! permettez, de grâce,<text:line-break/>Que pour "présagieux", monsieur, on vous embrasse!</text:p>
      <text:p text:style-name="Text_20_body"><text:span text:style-name="T3">Philinte</text:span><text:line-break/>Je suivrai, s'il vous plaît, l'exemple que voici,<text:line-break/>Et pour "présagieux", je vous embrasse aussi.</text:p>
      <text:p text:style-name="Text_20_body"><text:span text:style-name="T3">Oronte</text:span><text:line-break/>Le plaisir de briller, propre aux gens du vulgaire,<text:line-break/>Présente des douceurs qui ne me tentent guère;<text:line-break/>Mais quoi! l'auteur toujours aime à voir imprimés<text:line-break/>Et livrés au grand jour les vers qu'il a rimés.<text:line-break/>Vous estimez les miens?</text:p>
      <text:p text:style-name="Text_20_body"><text:span text:style-name="T3">Alceste</text:span><text:line-break/>                        De façon singulière!</text:p>
      <text:p text:style-name="Text_20_body"><text:span text:style-name="T3">Oronte</text:span><text:line-break/>Le soin vous revient donc de les mettre en lumière!</text:p>
      <text:p text:style-name="P12"/>
      <text:p text:style-name="P8"><text:span text:style-name="T3">Alceste</text:span><text:line-break/>En lumière?</text:p>
      <text:p text:style-name="Text_20_body"><text:span text:style-name="T3">Oronte</text:span><text:line-break/>           Oui.</text:p>
      <text:p text:style-name="Text_20_body"><text:span text:style-name="T3">Alceste</text:span><text:line-break/>               Comment?</text:p>
      <text:p text:style-name="Text_20_body"><text:span text:style-name="T3">Oronte</text:span><text:line-break/>                        Si j'en crois les on-dit,<text:line-break/>Au <text:span text:style-name="T1">Mercure Galant</text:span> vous avez du crédit.</text:p>
      <text:p text:style-name="Text_20_body"><text:span text:style-name="T3">Alceste</text:span><text:line-break/>Moi?</text:p>
      <text:p text:style-name="Text_20_body"><text:span text:style-name="T3">Oronte</text:span><text:line-break/>    Vous.</text:p>
      <text:p text:style-name="Text_20_body"><text:span text:style-name="T3">Alceste</text:span><text:line-break/>         Aucun!</text:p>
      <text:p text:style-name="Text_20_body"><text:span text:style-name="T3">Oronte</text:span><text:line-break/>               Si!</text:p>
      <text:p text:style-name="Text_20_body"><text:span text:style-name="T3">Alceste</text:span><text:line-break/>                  Non!</text:p>
      <text:p text:style-name="Text_20_body"><text:span text:style-name="T3">Oronte</text:span><text:line-break/>                      Visé, qui le rédige,<text:line-break/>Prétend pourtant...</text:p>
      <text:p text:style-name="Text_20_body"><text:span text:style-name="T3">Alceste</text:span><text:line-break/>                   Aucun!</text:p>
      <text:p text:style-name="Text_20_body"><text:span text:style-name="T3">Oronte</text:span><text:line-break/>                         Si vous...</text:p>
      <text:p text:style-name="Text_20_body"><text:span text:style-name="T3">Alceste</text:span><text:line-break/>                                   Aucun, vous dis-je.</text:p>
      <text:p text:style-name="Text_20_body"><text:span text:style-name="T3">Oronte</text:span><text:line-break/>Si vous vouliez...</text:p>
      <text:p text:style-name="Text_20_body"><text:span text:style-name="T3">Alceste</text:span><text:line-break/>                  Aucun!</text:p>
      <text:p text:style-name="Text_20_body"><text:span text:style-name="T3">Oronte</text:span><text:line-break/>                        Monsieur, deux ou trois mots<text:line-break/>Lancés avec chaleur et glissés à propos,<text:line-break/>Et voici qu'aussitôt ma jeune renommée<text:line-break/>Voit s'ouvrir devant elle une porte fermée;<text:line-break/>Le <text:span text:style-name="T1">Mercure Galant,</text:span> dont je vous dois l'accès,<text:line-break/>S'offre comme un tremplin à mes premiers essais.<text:line-break/>Et la gloire...</text:p>
      <text:p text:style-name="Text_20_body"><text:span text:style-name="T3">Alceste</text:span><text:line-break/>               Monsieur, trêve à tant d'insistance.<text:line-break/>Mon intervention n'est pas de circonstance,<text:line-break/><text:soft-page-break/>Au <text:span text:style-name="T1">Mercure Galant</text:span> je suis fort peu prisé,<text:line-break/>Et d'absurdes on-dit vous ont mal avisé.<text:line-break/>Veuillez donc m'épargner d'inutiles harangues</text:p>
      <text:p text:style-name="P2">Un temps.</text:p>
      <text:p text:style-name="Text_20_body"><text:span text:style-name="T3">Oronte</text:span><text:line-break/>Peste! je vous vois apte à parler plusieurs langues;<text:line-break/>Vous êtes habile homme et pratiquez fort bien<text:line-break/>L'art de risquer des mots qui n'engagent à rien.</text:p>
      <text:p text:style-name="Text_20_body"><text:span text:style-name="T3">Alceste</text:span><text:line-break/>Moi!</text:p>
      <text:p text:style-name="Text_20_body"><text:span text:style-name="T3">Oronte</text:span><text:line-break/>    Votre bonne grâce étonne par son zèle,<text:line-break/>Mais c'est perdre le temps que d'attendre après elle,<text:line-break/>Et sur votre assistance on peut toujours compter...<text:line-break/>A la condition de n'en point profiter.<text:line-break/><text:span text:style-name="T1">(Mouvement d'Alceste.)</text:span><text:line-break/>Ces manières d'agir, tout à fait mal reçues<text:line-break/>Des gens qui n'aiment pas les coeurs à deux issues,<text:line-break/>Ne sont point de mon goût, je vous le dis tout net.<text:line-break/>Voilà qui nous renseigne. Et quant à mon sonnet,<text:line-break/>-- Dût mon opinion ne pas être la vôtre --<text:line-break/>Il est mauvais ou bon, mais étant l'un ou l'autre,<text:line-break/>Pourquoi le renier si vous l'avez goûté?<text:line-break/>Pourquoi, s'il vous déplaît, l'avez-vous tant vanté?</text:p>
      <text:p text:style-name="Text_20_body"><text:span text:style-name="T3">Alceste</text:span>, <text:span text:style-name="T1">qui commence à s'énerver.</text:span><text:line-break/>Rodrigue, dans le Cid, dit: "Ote-moi d'un doute..."<text:line-break/>Voilà bien d'une attaque où je ne comprends goutte!</text:p>
      <text:p text:style-name="Text_20_body"><text:span text:style-name="T3">Oronte</text:span><text:line-break/>Monsieur...</text:p>
      <text:p text:style-name="Text_20_body"><text:span text:style-name="T3">Alceste</text:span><text:line-break/>           Monsieur...</text:p>
      <text:p text:style-name="Text_20_body"><text:span text:style-name="T3">Oronte</text:span><text:line-break/>                      Monsieur, il faut prendre parti:<text:line-break/>Ou vous mentez...</text:p>
      <text:p text:style-name="Text_20_body"><text:span text:style-name="T3">Alceste</text:span>, <text:span text:style-name="T1">bondissant.</text:span><text:line-break/>                 Je mens!</text:p>
      <text:p text:style-name="Text_20_body"><text:span text:style-name="T3">Oronte</text:span><text:line-break/>                         ... Ou vous avez menti.</text:p>
      <text:p text:style-name="Text_20_body"><text:span text:style-name="T3">Philinte</text:span>, <text:span text:style-name="T1">s'interposant.</text:span><text:line-break/>Oronte!</text:p>
      <text:p text:style-name="Text_20_body"><text:span text:style-name="T3">Alceste</text:span><text:line-break/>       Ah! mais, pardon!... Ceci n'est plus de mise...</text:p>
      <text:p text:style-name="Text_20_body"><text:span text:style-name="T3">Philinte</text:span><text:line-break/>Alceste!</text:p>
      <text:p text:style-name="Text_20_body"><text:soft-page-break/><text:span text:style-name="T3">Alceste</text:span><text:line-break/>        Vous passez la limite permise!<text:line-break/>J'ai menti!</text:p>
      <text:p text:style-name="Text_20_body"><text:span text:style-name="T3">Philinte</text:span>, <text:span text:style-name="T1">à Alceste.</text:span><text:line-break/>           Calmez-vous.</text:p>
      <text:p text:style-name="Text_20_body"><text:span text:style-name="T3">Oronte</text:span><text:line-break/>                       Je...</text:p>
      <text:p text:style-name="Text_20_body"><text:span text:style-name="T3">Philinte</text:span>, <text:span text:style-name="T1">à Oronte.</text:span><text:line-break/>                            Calmez-vous aussi.</text:p>
      <text:p text:style-name="Text_20_body"><text:span text:style-name="T3">Alceste</text:span>, <text:span text:style-name="T1">exaspéré.</text:span><text:line-break/>Je vais vous mettre hors, des deux mains que voici!</text:p>
      <text:p text:style-name="Text_20_body"><text:span text:style-name="T3">Philinte</text:span><text:line-break/>Oh!</text:p>
      <text:p text:style-name="Text_20_body"><text:span text:style-name="T3">Alceste</text:span><text:line-break/>   Quoi! le plat rimeur d'un stupide poème...</text:p>
      <text:p text:style-name="Text_20_body"><text:span text:style-name="T3">Oronte</text:span><text:line-break/>Si stupide soit-il, il l'est moins que vous-même.</text:p>
      <text:p text:style-name="Text_20_body"><text:span text:style-name="T3">Philinte</text:span><text:line-break/>Eh! là!</text:p>
      <text:p text:style-name="Text_20_body"><text:span text:style-name="T3">Oronte</text:span><text:line-break/>       Dois-je souffrir que cet âne bâté...</text:p>
      <text:p text:style-name="Text_20_body"><text:span text:style-name="T3">Alceste</text:span><text:line-break/>Parbleu! mon cas est neuf et vaut d'être conté.<text:line-break/>On me lit un premier sonnet; je le condamne.<text:line-break/>Le poète entre en rage et je suis traité d'âne.<text:line-break/>Il m'en lit un second; j'y donne mon bravo.<text:line-break/>L'auteur entre en fureur: je suis âne à nouveau!<text:line-break/>Donc âne si je blâme, âne encor si j'encense!<text:line-break/>Je voudrais pourtant bien qu'on me donnât licence<text:line-break/>De trouver qu'un sonnet est bon ou ne l'est pas,<text:line-break/>Sans être ânifié dans chacun des deux cas!</text:p>
      <text:p text:style-name="Text_20_body"><text:span text:style-name="T3">Oronte</text:span><text:line-break/>Mes vers sont bons au point que, si je ne me leurre,<text:line-break/>Vous les avez trouvés merveilleux, tout à l'heure.</text:p>
      <text:p text:style-name="Text_20_body"><text:span text:style-name="T3">Alceste</text:span><text:line-break/>J'eus tort! Ils sont d'un bête à couper par morceaux!</text:p>
      <text:p text:style-name="Text_20_body"><text:span text:style-name="T3">Oronte</text:span><text:line-break/>Jetez donc à deux mains des perles aux pourceaux!</text:p>
      <text:p text:style-name="Text_20_body"><text:span text:style-name="T3">Alceste</text:span><text:line-break/>Peste soit des grimauds et des vers imbéciles!</text:p>
      <text:p text:style-name="Text_20_body"><text:span text:style-name="T3">Oronte</text:span><text:line-break/>L'injure porte en soi des armes trop faciles.<text:line-break/>Je vous laisse le pas...</text:p>
      <text:p text:style-name="Text_20_body"><text:soft-page-break/><text:span text:style-name="T3">Alceste</text:span><text:line-break/>                        J'allais vous en presser.</text:p>
      <text:p text:style-name="Text_20_body"><text:span text:style-name="T3">Oronte</text:span><text:line-break/>... Tout en gardant pour moi ma façon de penser.<text:line-break/>Il suffit. Je m'entends. Bonjour. Mes courtoisies<text:line-break/>Tirent la révérence aux basses jalousies.<text:line-break/><text:span text:style-name="T1">(Il salue.)</text:span><text:line-break/>Mangez! Buvez! Dormez! Et puissent mes lauriers<text:line-break/>Ne pas être pour vous de trop durs oreillers.</text:p>
      <text:p text:style-name="P2">Il sort.</text:p>
      <text:h text:style-name="Heading_20_3" text:outline-level="3">Scène III</text:h>
      <text:p text:style-name="P3">Alceste, Philinte</text:p>
      <text:p text:style-name="Text_20_body"><text:span text:style-name="T3">Alceste</text:span><text:line-break/>Voilà, je vous l'avoue, une brute plaisante!<text:line-break/>Donc, il ne suffit pas que, lâche complaisante,<text:line-break/>Mon ardeur à bien faire, en sa servilité,<text:line-break/>Ait imposé silence à ma sincérité?<text:line-break/>Qu'un quart d'heure durant, souffrant mort et martyre,<text:line-break/>Je me sois jusqu'au sang mordu pour ne pas rire,<text:line-break/>Piétinant de sang-froid -- et le sachant très bien --<text:line-break/>Ma pauvre bonne foi qui n'y comprenait rien?<text:line-break/>Il faut encore que j'aide à tuer son libraire,<text:line-break/>Ce maraud vaniteux qui chante au lieu de braire!<text:line-break/>Un pied-plat de ses vers me vient assassiner:<text:line-break/>Je ne condamne pas, donc je dois patronner?<text:line-break/>Ah! mais non!</text:p>
      <text:p text:style-name="Text_20_body"><text:span text:style-name="T3">Philinte</text:span><text:line-break/>             Aristote...</text:p>
      <text:p text:style-name="Text_20_body"><text:span text:style-name="T3">Alceste</text:span><text:line-break/>                        Ah! non!</text:p>
      <text:p text:style-name="Text_20_body"><text:span text:style-name="T3">Philinte</text:span><text:line-break/>                                En un chapitre...</text:p>
      <text:p text:style-name="Text_20_body"><text:span text:style-name="T3">Alceste</text:span>, <text:span text:style-name="T1">arpentant la scène.</text:span><text:line-break/>Et je me repentais!</text:p>
      <text:p text:style-name="Text_20_body"><text:span text:style-name="T3">Philinte</text:span><text:line-break/>                   ... de ses...</text:p>
      <text:p text:style-name="Text_20_body"><text:span text:style-name="T3">Alceste</text:span><text:line-break/>                                Cuistre! Belître!</text:p>
      <text:p text:style-name="Text_20_body"><text:span text:style-name="T3">Philinte</text:span><text:line-break/>... En un chapitre de...</text:p>
      <text:p text:style-name="Text_20_body"><text:span text:style-name="T3">Alceste</text:span>, <text:span text:style-name="T1">même jeu.</text:span><text:line-break/>                        Je mens!</text:p>
      <text:p text:style-name="P12"/>
      <text:p text:style-name="P8"><text:span text:style-name="T3">Philinte</text:span><text:line-break/>                                ... de...</text:p>
      <text:p text:style-name="Text_20_body"><text:span text:style-name="T3">Alceste</text:span><text:line-break/>                                         J'ai menti!</text:p>
      <text:p text:style-name="Text_20_body"><text:span text:style-name="T3">Philinte</text:span><text:line-break/>... De ses...</text:p>
      <text:p text:style-name="Text_20_body"><text:span text:style-name="T3">Alceste</text:span>, <text:span text:style-name="T1">même jeu.</text:span><text:line-break/>             Je me repens de m'être repenti!</text:p>
      <text:p text:style-name="Text_20_body"><text:span text:style-name="T3">Philinte</text:span><text:line-break/>Voyons, puisqu'Aristote en ses ésotériques!...</text:p>
      <text:p text:style-name="Text_20_body"><text:span text:style-name="T3">Alceste</text:span><text:line-break/>Je me ris d'Aristote et de ses rhétoriques!</text:p>
      <text:p text:style-name="Text_20_body"><text:span text:style-name="T3">Philinte</text:span>, <text:span text:style-name="T1">souriant.</text:span><text:line-break/>C'est aller loin, sans doute, et, véritablement,<text:line-break/>Votre sagesse encore en est au bégaiement.<text:line-break/>Je la vois, pour ma part, assez mal renseignée,<text:line-break/>Jetant tout à la fois le manche et la cognée<text:line-break/>Parce qu'un fat risible et de soi-même épris<text:line-break/>Nous a gratifiés d'un spectacle sans prix.<text:line-break/>Chez Molière, après tout, quoi qu'on fasse ou qu'on die,<text:line-break/>On paye le plaisir de voir la comédie;<text:line-break/>Et vous vous gendarmez quand un homme de bien<text:line-break/>Vient chez vous, à ses frais, vous la donner pour rien?...<text:line-break/>Morbleu! Le diable soit d'une philosophie<text:line-break/>Qui semble s'attacher à compliquer la vie.<text:line-break/>Et qu'un fâcheux instinct pousse à vouloir tirer<text:line-break/>De tout sujet de rire un prétexte à pleurer!</text:p>
      <text:p text:style-name="P2">Un temps.</text:p>
      <text:p text:style-name="Text_20_body"><text:span text:style-name="T3">Alceste</text:span><text:line-break/>Bah! vous avez raison! Ma rudesse farouche<text:line-break/>Rend hommage au bon sens qui rit sur votre bouche,<text:line-break/>Et...<text:line-break/><text:span text:style-name="T1">(A ce moment, bruit de voix à la cantonade.)</text:span><text:line-break/>     Mais quel importun nous trouble de ses cris?</text:p>
      <text:p text:style-name="P2">Il va à la porte du fond, qu'il ouvre. On voit alors M. Loyal en discussion avec Flipotte qui veut l'empêcher d'entrer.</text:p>
      <text:h text:style-name="Heading_20_3" text:outline-level="3"/>
      <text:h text:style-name="P9" text:outline-level="3">Scène IV</text:h>
      <text:p text:style-name="P3">Les mêmes, monsieur Loyal</text:p>
      <text:p text:style-name="Text_20_body"><text:span text:style-name="T3">Alceste</text:span><text:line-break/>Monsieur Loyal!</text:p>
      <text:p text:style-name="Text_20_body"><text:span text:style-name="T3">Monsieur Loyal</text:span>, <text:span text:style-name="T1">entrant et saluant jusqu'à terre.</text:span><text:line-break/>               Huissier près la Cour de Paris;<text:line-break/>Séant au susdit lieu, place Sainte-Opportune.<text:line-break/>Plaise au ciel vous tenir en sa faveur commune!<text:line-break/>Je vous baise les mains, monsieur, pour cent raisons;<text:line-break/>Et vous, monsieur, les pieds. De tout coeur.<text:line-break/><text:span text:style-name="T1">(Il tire de sa poche et déploie une immense feuille de papier.)</text:span><text:line-break/>                                            Nous disons...<text:line-break/>Euh...<text:line-break/><text:span text:style-name="T1">(Il lit.)</text:span><text:line-break/>      "J'ai, Jean, Paul, Gaspard, Loyal, à la requête..."<text:line-break/>Suivent les noms. Je passe et vais au but.<text:line-break/><text:span text:style-name="T1">(Il lit.)</text:span><text:line-break/>                                                         "Enquête,<text:line-break/>Ordonnance, constat, exploits, verbalisés;<text:line-break/>Indemnité payée aux clercs mobilisés;<text:line-break/>Fin de non recevoir du défendeur, dont acte<text:line-break/>Donné sur beau papier, d'écriture compacte,<text:line-break/>Paraphé de la main des témoins y présents;<text:line-break/>Frais de vacation de messieurs les exempts,<text:line-break/>Gens courtois, comme on sait, et pleins de savoir-vivre:<text:line-break/>En tout soixante écus." C'est peu. Plus une livre<text:line-break/>Et douze sous, pour frais de bureau. Nous disions?<text:line-break/>Ah! pardon! m'y voici.<text:line-break/><text:span text:style-name="T1">(Il lit.)</text:span><text:line-break/>                      "Rapport, conclusions,<text:line-break/>Signification d'urgence à l'adversaire;<text:line-break/>Pot-de-vin au greffier, au juge, au commissaire,<text:line-break/>Au procureur du roi; pourboire au portier; coût:<text:line-break/>Vingt pistoles tout rond." Ce qui n'est pas beaucoup.<text:line-break/>Ah! j'oubliais!... un rien, d'ailleurs, une bêtise:<text:line-break/>"Quatre simples écus... doubles, pour expertise<text:line-break/>Dressée en bonne forme, à toutes fins d'emploi,<text:line-break/>Dans les termes requis et voulus par la Loi;<text:line-break/>A l'avocat parlant en séance publique;<text:line-break/>Cent francs pour plaidoyer, cent autres pour réplique,<text:line-break/>Et cent sous pour avoir insulté des témoins<text:line-break/>Qui, s'ils restèrent cois, n'en pensèrent pas moins.<text:line-break/>Au juge, après arrêt et sentence propices,<text:line-break/>Avecque grand respect quarante écus d'épices."<text:line-break/>Une obole autant dire.<text:line-break/><text:span text:style-name="T1">(Il lit.)</text:span><text:line-break/>                      "Ouï le jugement,<text:line-break/>"L'avoir levé..."</text:p>
      <text:p text:style-name="Text_20_body"><text:soft-page-break/><text:span text:style-name="T3">Alceste</text:span><text:line-break/>                 Pardon!...</text:p>
      <text:p text:style-name="Text_20_body"><text:span text:style-name="T3">Monsieur Loyal</text:span><text:line-break/>                           ... "Six livres"...</text:p>
      <text:p text:style-name="Text_20_body"><text:span text:style-name="T3">Alceste</text:span><text:line-break/>                                              Un moment.<text:line-break/>Le goût qu'aux jeux d'esprit on me vit toujours prendre<text:line-break/>Se double du plaisir que j'éprouve à comprendre.<text:line-break/>Qu'est ceci, s'il vous plaît?</text:p>
      <text:p text:style-name="Text_20_body"><text:span text:style-name="T3">Monsieur Loyal</text:span>, <text:span text:style-name="T1">surpris.</text:span><text:line-break/>                             Qu'entendez-vous par là?</text:p>
      <text:p text:style-name="Text_20_body"><text:span text:style-name="T3">Alceste</text:span><text:line-break/>Qu'est ceci?</text:p>
      <text:p text:style-name="Text_20_body"><text:span text:style-name="T3">Monsieur Loyal</text:span>, <text:span text:style-name="T1">même jeu.</text:span><text:line-break/>            Quoi ceci?</text:p>
      <text:p text:style-name="Text_20_body"><text:span text:style-name="T3">Alceste</text:span><text:line-break/>                      Ceci.</text:p>
      <text:p text:style-name="Text_20_body"><text:span text:style-name="T3">Monsieur Loyal</text:span>, <text:span text:style-name="T1">même jeu.</text:span><text:line-break/>                           Ceci?</text:p>
      <text:p text:style-name="Text_20_body"><text:span text:style-name="T3">Alceste</text:span>, <text:span text:style-name="T1">agacé.</text:span><text:line-break/>                                Cela!<text:line-break/>Vous parlé-je une langue à ce point bredouillée?</text:p>
      <text:p text:style-name="Text_20_body"><text:span text:style-name="T3">Monsieur Loyal</text:span>, <text:span text:style-name="T1">très simplement.</text:span><text:line-break/>C'est la note, monsieur, exacte et détaillée...</text:p>
      <text:p text:style-name="P2">Etonnement d'Alceste qui, à son tour, ne comprend plus.</text:p>
      <text:p text:style-name="Text_20_body"><text:span text:style-name="T3">Monsieur Loyal</text:span>, <text:span text:style-name="T1">poursuivant.</text:span><text:line-break/>... Le pour-acquit des frais... de moi-même signé.</text:p>
      <text:p text:style-name="Text_20_body"><text:span text:style-name="T3">Alceste</text:span>, <text:span text:style-name="T1">à Philinte.</text:span><text:line-break/>Quels frais?</text:p>
      <text:p text:style-name="Text_20_body"><text:span text:style-name="T3">Philinte</text:span><text:line-break/>            Ceux du procès que vous avez gagné.</text:p>
      <text:p text:style-name="P2">Ahurissement d'Alceste. Il se retourne vers M. Loyal, lequel approuve de la tête, et lui sourit aimablement.</text:p>
      <text:p text:style-name="Text_20_body"><text:span text:style-name="T3">Alceste</text:span><text:line-break/>Philinte, vous savez si ma mansuétude<text:line-break/>Pour l'immolation montre peu d'aptitude?<text:line-break/>Il n'en est pas moins vrai, que, juge impartial,<text:line-break/>Je vais assassiner le bon monsieur Loyal!</text:p>
      <text:p text:style-name="Text_20_body"><text:span text:style-name="T3">Monsieur Loyal</text:span><text:line-break/>Qu'entends-je?</text:p>
      <text:p text:style-name="Text_20_body"><text:span text:style-name="T3">Alceste</text:span>, <text:span text:style-name="T1">marchant lentement sur Monsieur Loyal.</text:span><text:line-break/>              Ah! c'est la note?</text:p>
      <text:p text:style-name="Text_20_body"><text:soft-page-break/><text:span text:style-name="T3">Philinte</text:span><text:line-break/>                                Eh! là!</text:p>
      <text:p text:style-name="Text_20_body"><text:span text:style-name="T3">Alceste</text:span><text:line-break/>                                       Sur les épaules<text:line-break/>Je lui vais galamment rompre deux ou trois gaules!<text:line-break/>Ah, c'est le pour-acquit?</text:p>
      <text:p text:style-name="Text_20_body"><text:span text:style-name="T3">Monsieur Loyal</text:span>, <text:span text:style-name="T1">rompant.</text:span><text:line-break/>                         Les frais y sont comptés<text:line-break/>A vingt pour cent en plus des tarifs adoptés.<text:line-break/><text:span text:style-name="T1">(Se reprenant.)</text:span><text:line-break/>En moins!</text:p>
      <text:p text:style-name="Text_20_body"><text:span text:style-name="T3">Alceste</text:span><text:line-break/>         Fripon! Pendard!</text:p>
      <text:p text:style-name="Text_20_body"><text:span text:style-name="T3">Monsieur Loyal</text:span><text:line-break/>                         L'existence est si dure!...<text:line-break/>Il faut être indulgent aux gens de procédure!<text:line-break/>Ne m'ouvrez pas, hélas! la porte du tombeau,<text:line-break/>Je suis encore jeune et je suis resté beau!...<text:line-break/><text:span text:style-name="T1">(A Philinte.)</text:span><text:line-break/>Dites-lui donc, monsieur, de m'être pitoyable.<text:line-break/>Je ne veux pas mourir, c'est trop désagréable.<text:line-break/>Je ne suis qu'un pauvre homme aux ordres de la Loi,<text:line-break/>Et j'ai quatorze enfants, dont plusieurs sont de moi!</text:p>
      <text:p text:style-name="Text_20_body"><text:span text:style-name="T3">Philinte</text:span>, <text:span text:style-name="T1">qui rit.</text:span><text:line-break/>Alceste!</text:p>
      <text:p text:style-name="Text_20_body"><text:span text:style-name="T3">Alceste</text:span>, <text:span text:style-name="T1">lancé dans une récapitulation.</text:span><text:line-break/>        Un gueux m'attaque au détour de la route,<text:line-break/>Je saisis du grief la Cour qui me déboute.<text:line-break/>Je perds. Je paye. Bien. C'est dans l'ordre. Aujourd'hui,<text:line-break/>Il advient que mon drôle a la Cour contre lui.<text:line-break/>La Loi rend un arrêt que la Justice approuve;<text:line-break/>(Le fait est à noter.) Je gagne, et je me trouve,<text:line-break/>-- Phénomène admirable autant qu'inattendu --<text:line-break/>Plus perdre, ayant gagné, que si j'avais perdu!</text:p>
      <text:p text:style-name="Text_20_body"><text:span text:style-name="T3">Philinte</text:span><text:line-break/>Mon Dieu...</text:p>
      <text:p text:style-name="Text_20_body"><text:span text:style-name="T3">Alceste</text:span><text:line-break/>           Mon Dieu, je sais ce que vous m'allez dire<text:line-break/>Plus le cas est comique et plus il faut en rire?</text:p>
      <text:p text:style-name="Text_20_body"><text:span text:style-name="T3">Philinte</text:span><text:line-break/>Sans doute.</text:p>
      <text:p text:style-name="Text_20_body"><text:span text:style-name="T3">Alceste</text:span><text:line-break/>           Eh bien, je ris. Quant à m'exécuter,<text:line-break/>C'est, ne vous en déplaise, un point à discuter,<text:line-break/>Et je vous supplierai d'avoir pour agréable<text:line-break/>Qu'avec monsieur, chez lui, j'en cause au préalable.<text:line-break/><text:soft-page-break/><text:span text:style-name="T1">(Il prend son chapeau, puis à M. Loyal:)</text:span><text:line-break/>En route!</text:p>
      <text:p text:style-name="Text_20_body"><text:span text:style-name="T3">Monsieur Loyal</text:span><text:line-break/>         Mais, monsieur...</text:p>
      <text:p text:style-name="Text_20_body"><text:span text:style-name="T3">Alceste</text:span><text:line-break/>                          Vos comptes ont besoin<text:line-break/>D'être vérifiés et revus avec soin.<text:line-break/>En route!</text:p>
      <text:p text:style-name="Text_20_body"><text:span text:style-name="T3">Monsieur Loyal</text:span>, <text:span text:style-name="T1">à part.</text:span><text:line-break/>         Diantre soit de la cérémonie!</text:p>
      <text:p text:style-name="P2">Entre Célimène.</text:p>
      <text:p text:style-name="Text_20_body"><text:span text:style-name="T3">Alceste</text:span>, <text:span text:style-name="T1">à Philinte.</text:span><text:line-break/>Célimène qui vient vous fera compagnie.</text:p>
      <text:p text:style-name="Text_20_body"><text:span text:style-name="T3">Alceste</text:span>, <text:span text:style-name="T1">à Monsieur Loyal.</text:span><text:line-break/>Allons!</text:p>
      <text:p text:style-name="P2">Il sort.</text:p>
      <text:p text:style-name="Text_20_body"><text:span text:style-name="T3">Monsieur Loyal</text:span>, <text:span text:style-name="T1">l'oeil au ciel.</text:span><text:line-break/>       Dieu qui veillez sur les pâles humains,<text:line-break/>Je remets en tremblant mes os entre vos mains!</text:p>
      <text:p text:style-name="P2">Il sort à la suite d'Alceste.</text:p>
      <text:h text:style-name="Heading_20_3" text:outline-level="3"/>
      <text:h text:style-name="P9" text:outline-level="3">Scène V</text:h>
      <text:p text:style-name="P3">Célimène, Philinte</text:p>
      <text:p text:style-name="P2">Célimène et Philinte restent seuls. Soudain Philinte remonte, va coller son oreille à la porte du fond. Il écoute, redescend en scène; va à la fenêtre qu'il ouvre, se penche; regarde au dehors; puis, revenu à Célimène qui l'a regardé faire sans rien dire:</text:p>
      <text:p text:style-name="Text_20_body"><text:span text:style-name="T3">Philinte</text:span><text:line-break/>Et maintenant, madame, à nous deux!</text:p>
      <text:p text:style-name="Text_20_body"><text:span text:style-name="T3">Célimène</text:span><text:line-break/>                                   Oh, Philinte,<text:line-break/>Ne renouvelez point votre éternelle plainte.<text:line-break/>J'en ai l'oreille lasse, à ne vous rien farder,<text:line-break/>Et ne suis plus d'humeur à m'en accommoder.</text:p>
      <text:p text:style-name="Text_20_body"><text:span text:style-name="T3">Philinte</text:span><text:line-break/>Vous souffrirez pourtant...</text:p>
      <text:p text:style-name="Text_20_body"><text:span text:style-name="T3">Célimène</text:span><text:line-break/>                           Silence!</text:p>
      <text:p text:style-name="Text_20_body"><text:span text:style-name="T3">Philinte</text:span><text:line-break/>                                   Mais...</text:p>
      <text:p text:style-name="Text_20_body"><text:span text:style-name="T3">Célimène</text:span>, <text:span text:style-name="T1">même jeu.</text:span><text:line-break/>                                          Silence!</text:p>
      <text:p text:style-name="Text_20_body"><text:span text:style-name="T3">Philinte</text:span><text:line-break/>Parbleu, c'est trop d'audace, et c'est trop d'insolence!<text:line-break/>Le ton où tu le prends, que l'arrogance emplit...</text:p>
      <text:p text:style-name="Text_20_body"><text:span text:style-name="T3">Célimène</text:span><text:line-break/>Ne me tutoyez pas. Nous croyez-vous au lit?</text:p>
      <text:p text:style-name="Text_20_body"><text:span text:style-name="T3">Philinte</text:span><text:line-break/>Madame, on se doit rendre aux rendez-vous qu'on donne.</text:p>
      <text:p text:style-name="Text_20_body"><text:span text:style-name="T3">Célimène</text:span><text:line-break/>La paix!</text:p>
      <text:p text:style-name="Text_20_body"><text:span text:style-name="T3">Philinte</text:span><text:line-break/>        Je vous l'impose!</text:p>
      <text:p text:style-name="Text_20_body"><text:span text:style-name="T3">Célimène</text:span><text:line-break/>                         Et moi, je vous l'ordonne!</text:p>
      <text:p text:style-name="Text_20_body"><text:span text:style-name="T3">Philinte</text:span>, <text:span text:style-name="T1">exaspéré.</text:span><text:line-break/>Oh!</text:p>
      <text:p text:style-name="Text_20_body"><text:span text:style-name="T3">Célimène</text:span><text:line-break/>   Quel besoin, bon Dieu, de jeter les hauts cris?<text:line-break/>Un galant comme vous égale trois maris.</text:p>
      <text:p text:style-name="Text_20_body"><text:span text:style-name="T3">Philinte</text:span><text:line-break/>La peste vous étouffe, et vous et vos pareilles!</text:p>
      <text:p text:style-name="P12"/>
      <text:p text:style-name="P8"><text:span text:style-name="T3">Célimène</text:span><text:line-break/>Mais parlez donc moins fort; les murs ont des oreilles.<text:line-break/>Si j'eus, pour mon malheur, le tort de vous aimer,<text:line-break/>Il n'est pas à propos de les en informer.<text:line-break/>Aussi bien, avec vous, je veux être sincère;<text:line-break/>Une explication qui devient nécessaire<text:line-break/>Me contraint à vous dire en bonne vérité<text:line-break/>Que vous marchez tout droit vers l'importunité.<text:line-break/>Votre ombrageux amour, trop prompt à la querelle,<text:line-break/>Change de plus en plus Clitandre en Sganarelle,<text:line-break/>Philinte. Sur ce point, qu'il daigne ouvrir les yeux.<text:line-break/>Le mien n'y risque rien, que de s'en porter mieux.<text:line-break/>Tenez-vous-le pour dit.</text:p>
      <text:p text:style-name="Text_20_body"><text:span text:style-name="T3">Philinte</text:span><text:line-break/>                       Alceste...</text:p>
      <text:p text:style-name="Text_20_body"><text:span text:style-name="T3">Célimène</text:span><text:line-break/>                                 En cette affaire<text:line-break/>Je conçois assez mal ce qu'Alceste vient faire.<text:line-break/>Je vous trouve plaisant, mon cher, quand vous venez<text:line-break/>Me bailler froidement de ce nom par le nez.<text:line-break/>Osez donc, s'il vous plaît, me regarder sans rire.<text:line-break/>Et m'épargner des mots inutiles à dire.</text:p>
      <text:p text:style-name="Text_20_body"><text:span text:style-name="T3">Philinte</text:span><text:line-break/>Le pauvre homme!</text:p>
      <text:p text:style-name="Text_20_body"><text:span text:style-name="T3">Célimène</text:span><text:line-break/>                Plaît-il?... Vous avez dit? Comment?<text:line-break/>Le pauvre homme?... Ouais! le mot part d'un bon sentiment!<text:line-break/>A "Pauvre homme", sans doute, il faut rendre les armes,<text:line-break/>Et ce pauvre "Pauvre homme" attendrit jusqu'aux larmes.<text:line-break/>Tout au plus, j'oserai vous demander pourquoi<text:line-break/>Vous prenez, en parlant, l'air de parler pour moi.<text:line-break/>Alceste, de vos soins, eut sa part, ce me semble,<text:line-break/>Et nous l'avons un peu sacré "Pauvre homme" ensemble.<text:line-break/>Modérez donc l'ardeur d'un si noble courroux<text:line-break/>Est-ce que, par hasard, j'ai commencé sans vous?<text:line-break/><text:span text:style-name="T1">(Mouvement de Philinte.)</text:span><text:line-break/>Eh! quelle rage, aussi de me prendre pour cible?<text:line-break/>Qu'ai-je donc fait, mon Dieu, de si répréhensible?<text:line-break/>Pourquoi ces airs de dogue et ce ton irrité?<text:line-break/>Je ne vous comprends pas, Philinte, en vérité.<text:line-break/>On croirait qu'avec vous en couchant côte à côte<text:line-break/>J'aurais fait quelque mal et commis quelque faute.</text:p>
      <text:p text:style-name="Text_20_body"><text:span text:style-name="T3">Philinte</text:span>, <text:span text:style-name="T1">stupéfait.</text:span><text:line-break/>Pourtant vos torts...</text:p>
      <text:p text:style-name="Text_20_body"><text:span text:style-name="T3">Célimène</text:span><text:line-break/>                     Quels torts?</text:p>
      <text:p text:style-name="Text_20_body"><text:span text:style-name="T3">Philinte</text:span>, <text:span text:style-name="T1">avec grandeur d'âme.</text:span><text:line-break/><text:soft-page-break/>                                 S'aveugler à tel point?...<text:line-break/>C'est les avoir deux fois, que ne les sentir point!<text:line-break/>Que le coeur de la femme est fait d'étrange sorte,<text:line-break/>Et que l'homme sur elle, en loyauté l'emporte!<text:line-break/>Quoi donc! Il faut qu'ici je me voie obligé<text:line-break/>De prendre cause et fait pour l'époux outragé?<text:line-break/>C'est à moi, -- triste effet de l'humaine faiblesse, --<text:line-break/>(J'en conviens sans détour mais non pas sans noblesse),<text:line-break/>Qu'il faut, d'Alceste...?</text:p>
      <text:p text:style-name="Text_20_body"><text:span text:style-name="T3">Célimène</text:span><text:line-break/>                         Au temps où me faisant sa cour<text:line-break/>Alceste à mes genoux rugissait son amour,<text:line-break/>Ce troubadour transi, doublé de belluaire,<text:line-break/>Eut parfois l'art et l'heur de ne pas me déplaire.<text:line-break/>Outre qu'à franc parler la peur qu'il m'inspirait<text:line-break/>N'était pas à mes yeux sans charme et sans attrait,<text:line-break/>A sentir sous mon pied cette bête matée<text:line-break/>Se débattre à la fois soumise et révoltée<text:line-break/>Et son regard chargé de haine et de poison<text:line-break/>Du matin jusqu'au soir m'insulter sans raison,<text:line-break/>Vainquant avec péril et dès lors avec gloire,<text:line-break/>Je goûtais à son prix l'orgueil de la victoire.<text:line-break/>D'accord. -- Mais aujourd'hui qu'il montre, humanisé,<text:line-break/>Les talents d'agrément d'un ours apprivoisé,<text:line-break/>Apte à la contredanse et souple à la voltige,<text:line-break/>Ce qu'il acquiert en grâce, il le perd en prestige.<text:line-break/>Tel vainqueur de tournoi cesse de me toucher,<text:line-break/>Qui, déposant l'armure avant de se coucher,<text:line-break/>Désormais sans haubert, sans casque et sans cuirasse,<text:line-break/>N'est plus qu'un crustacé veuf de sa carapace.<text:line-break/>Dans l'emploi des Acaste et des Prince Charmant,<text:line-break/>Notre homme à m'émouvoir tâche inutilement.<text:line-break/>Il y marque une ardeur à nulle autre seconde,<text:line-break/>Mais, n'étant plus quelqu'un, il devient tout le monde,<text:line-break/>Et tournant au fâcheux, d'irritant qu'il était<text:line-break/>Il ne garde plus rien du peu qui lui restait.<text:line-break/>Alceste converti n'a plus de raison d'être.<text:line-break/>Le mari n'est jamais qu'un laquais ou qu'un maître.<text:line-break/>La femme a, sur ce point, des raisons qui font loi.<text:line-break/>Le ciel, qui les voulut, en sait seul le pourquoi.</text:p>
      <text:p text:style-name="P2">Cependant, depuis un instant, Alceste est rentré sans que Célimène et Philinte s'en soient aperçus. Il demeure immobile, au fond du théâtre.</text:p>
      <text:p text:style-name="Text_20_body"><text:span text:style-name="T3">Philinte</text:span>, <text:span text:style-name="T1">après un silence.</text:span><text:line-break/>Tout en ne voyant pas, lorsque je m'examine,<text:line-break/>Que la malignité soit le but où j'incline,<text:line-break/>Et bien que mon humeur se complaise fort peu<text:line-break/>A jeter, comme on dit, de l'huile sur le feu,<text:line-break/>Il me faut confesser de façon simple et nette<text:line-break/>Que vous avez raison des pieds jusqu'à la tête.<text:line-break/><text:soft-page-break/>Oui, mon coeur de droiture et de justice épris<text:line-break/>Se rend à des griefs dont il sent tout le prix,<text:line-break/>Madame; et de regret mon âme tourmentée<text:line-break/>Gémit de vous avoir un moment disputée.<text:line-break/>L'amour est quelquefois prompt à l'emportement,<text:line-break/>Mais on sait ce que c'est qu'un courroux d'un amant,<text:line-break/>Et...</text:p>
      <text:p text:style-name="Text_20_body"><text:span text:style-name="T3">Célimène</text:span><text:line-break/>     Philinte, il suffit. Ces paroles sensées<text:line-break/>Font l'honneur de celui qui les a prononcées.<text:line-break/><text:span text:style-name="T1">(En gage de réconciliation, elle lui présente sa main, que Philinte couvre de baisers.)</text:span><text:line-break/>Vous comprenez enfin?</text:p>
      <text:p text:style-name="Text_20_body"><text:span text:style-name="T3">Philinte</text:span><text:line-break/>                     Je vous comprends si bien<text:line-break/>Que votre sentiment concorde avec le mien.<text:line-break/>Je me serais gardé d'en rien mettre en lumière;<text:line-break/>Mais puisqu'il vous a plu de parler la première,<text:line-break/>Je ne vous cache pas qu'Alceste, à mon avis,<text:line-break/>Est vraiment ridicule autant qu'il est permis.</text:p>
      <text:p text:style-name="Text_20_body"><text:span text:style-name="T3">Célimène</text:span><text:line-break/>Il eut toujours un peu la sottise en partage.</text:p>
      <text:p text:style-name="Text_20_body"><text:span text:style-name="T3">Philinte</text:span><text:line-break/>Oui; mais s'en croyant moins, il en a davantage.</text:p>
      <text:p text:style-name="Text_20_body"><text:span text:style-name="T3">Célimène</text:span><text:line-break/>D'autant plus que ses airs d'amnistier les gens,<text:line-break/>Pour ceux qui n'ont rien fait sont fort désobligeants.</text:p>
      <text:p text:style-name="Text_20_body"><text:span text:style-name="T3">Philinte</text:span><text:line-break/>Je me disais aussi: "Ce donneur d'eau bénite<text:line-break/>A quelque chose en soi qui me blesse et m'irrite!"</text:p>
      <text:p text:style-name="Text_20_body"><text:span text:style-name="T3">Célimène</text:span><text:line-break/>L'ennuyeux animal!</text:p>
      <text:p text:style-name="Text_20_body"><text:span text:style-name="T3">Philinte</text:span><text:line-break/>                   Le triste compagnon!</text:p>
      <text:p text:style-name="Text_20_body"><text:span text:style-name="T3">Célimène</text:span><text:line-break/>Je l'aimais mieux bourru!</text:p>
      <text:p text:style-name="Text_20_body"><text:span text:style-name="T3">Philinte</text:span><text:line-break/>                         Je l'aimais mieux grognon! (4)</text:p>
      <text:p text:style-name="Text_20_body"><text:span text:style-name="T3">Célimène</text:span>, <text:span text:style-name="T1">s'éventant.</text:span><text:line-break/>Je goûte à le tromper des douceurs non pareilles!</text:p>
      <text:p text:style-name="Text_20_body"><text:span text:style-name="T3">Philinte</text:span>, <text:span text:style-name="T1">avec noblesse.</text:span><text:line-break/>Ma conscience en paix dort sur ses deux oreilles.</text:p>
      <text:p text:style-name="Text_20_body"><text:span text:style-name="T3">Célimène</text:span><text:line-break/>Il n'a, de vous à moi, que ce qu'il a cherché.</text:p>
      <text:p text:style-name="Text_20_body"><text:soft-page-break/><text:span text:style-name="T3">Philinte</text:span><text:line-break/>On est toujours puni par où l'on a péché.</text:p>
      <text:p text:style-name="Text_20_body"><text:span text:style-name="T3">Célimène</text:span>, <text:span text:style-name="T1">souriant à Philinte.</text:span><text:line-break/>Coeur généreux et pur!</text:p>
      <text:p text:style-name="Text_20_body"><text:span text:style-name="T3">Philinte</text:span>, <text:span text:style-name="T1">attendri.</text:span><text:line-break/>                      Ame sincère et tendre!</text:p>
      <text:p text:style-name="Text_20_body"><text:span text:style-name="T3">Célimène</text:span><text:line-break/>Que nous sommes bien faits, ami, pour nous comprendre!</text:p>
      <text:p text:style-name="Text_20_body"><text:span text:style-name="T3">Philinte</text:span><text:line-break/>Pour être l'un à l'autre et, dans tout, de moitié!<text:line-break/>Et...</text:p>
      <text:p text:style-name="P2">A ce moment Alceste tousse légèrement. Du même mouvement Philinte et Célimène se tournent vers le fond du théâtre et l'aperçoivent.</text:p>
      <text:p text:style-name="Text_20_body"><text:span text:style-name="T3">Célimène</text:span> et <text:span text:style-name="T3">Philinte</text:span>, <text:span text:style-name="T1">ensemble.</text:span><text:line-break/>     Oh!</text:p>
      <text:p text:style-name="Text_20_body"><text:span text:style-name="T3">Alceste</text:span>, <text:span text:style-name="T1">désignant successivement Célimène, puis Philinte.</text:span><text:line-break/>        Mon seul amour, et ma seule amitié!</text:p>
      <text:h text:style-name="Heading_20_3" text:outline-level="3"/>
      <text:h text:style-name="P9" text:outline-level="3">Scène VI</text:h>
      <text:p text:style-name="P3">Alceste, Philinte, Célimène</text:p>
      <text:p text:style-name="Text_20_body"><text:span text:style-name="T3">Alceste</text:span>, <text:span text:style-name="T1">qui est descendu en scène.</text:span><text:line-break/>Certes, en m'engageant sur la nouvelle route<text:line-break/>Où m'obligea mon coeur hanté d'un dernier doute,<text:line-break/>Je ne savais que trop où me portaient mes pas,<text:line-break/>Et le fossé promis au chemin de Damas;<text:line-break/>Mais je n'aurais pas cru, quand j'ai risqué l'épreuve,<text:line-break/>Que les pleurs de mes yeux me fourniraient ma preuve,<text:line-break/>Et que le crime, au seuil de ma propre maison,<text:line-break/>Me viendrait démontrer combien j'avais raison!...</text:p>
      <text:p text:style-name="P2">(L'indignation s'empare de lui. Célimène et Philinte échangent un coup d'oeil inquiet. Mais non. Des larmes ont jailli de ses yeux, qu'il essuie silencieusement; et sa raison recouvrée prend le dessus sur la fureur. Un grand temps. Il poursuit enfin:)</text:p>
      <text:p text:style-name="Text_20_body"><text:line-break/>N'importe, tout est bien, puisque je puis en somme,<text:line-break/>Ayant fait jusqu'au bout mon devoir d'honnête homme,<text:line-break/>N'ayant rien obtenu, mais ayant tout tenté,<text:line-break/>De mon stérile effort invoquer la fierté!<text:line-break/>Las de l'humain commerce et de sa turpitude<text:line-break/>-- Dont j'avais le soupçon, dont j'ai la certitude! --<text:line-break/>Dépouillé du bonheur qui fut un temps le mien,<text:line-break/>Maître de l'affreux droit de n'espérer plus rien,<text:line-break/>Il m'est permis d'aller... -- Qu'on m'y vienne poursuivre! --<text:line-break/>Traîner au fond d'un bois la tristesse de vivre,<text:line-break/>En tâchant à savoir, dans leur rivalité,<text:line-break/>Qui, de l'homme ou du loup, l'emporte en cruauté.</text:p>
      <text:p text:style-name="P2">Il sort.</text:p>
      <text:p text:style-name="P5">Rideau</text:p>
      <text:p text:style-name="Text_20_body"/>
      <text:p text:style-name="Text_20_body">(1) Rime douteuse en apparence. Catulle Mendès me l'a sévèrement reprochée, au nom de la rigueur classique. J'objecte que Molière lui-même fait dire à Oronte ceci:<text:line-break/><text:line-break/><text:span text:style-name="T2">Je viens, pour commencer entre nous ce beau noeud,<text:line-break/>Vous montrer un sonnet que j'ai fait depuis peu.</text:span></text:p>
      <text:p text:style-name="Text_20_body">(2) Honorat Laugier de Porchères, <text:span text:style-name="T1">Sonnet à la duchesse de Beaufort.</text:span></text:p>
      <text:p text:style-name="Text_20_body">(3) Le mot est en avance d'un siècle, mais la parodie excuse l'anachronisme.</text:p>
      <text:p text:style-name="P6">(4) L'édition Flammarion comporte une ambiguïté, et ces six syllabes pourraient à la rigueur faire partie de la réplique de Célimè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0cm" fo:margin-top="0cm" fo:margin-bottom="0.212cm" fo:text-align="start" style:justify-single-word="false" fo:text-indent="-1.499cm" style:auto-text-indent="fals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center" style:justify-single-word="false"/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text-align="center" style:justify-single-word="false"/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header>
        <text:p text:style-name="MP1">La Conversion d'Alceste --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Ancey</meta:initial-creator>
    <meta:creation-date>2013-05-22T16:42:10</meta:creation-date>
    <dc:date>2013-10-18T17:43:02</dc:date>
    <dc:creator>Jean-Luc Ancey</dc:creator>
    <meta:editing-duration>PT00H27M39S</meta:editing-duration>
    <meta:editing-cycles>13</meta:editing-cycles>
    <meta:generator>OpenOffice.org/3.2$Linux OpenOffice.org_project/320m12$Build-9483</meta:generator>
    <meta:document-statistic meta:table-count="0" meta:image-count="0" meta:object-count="0" meta:page-count="25" meta:paragraph-count="288" meta:word-count="5254" meta:character-count="34499"/>
  </office:meta>
</office:document-meta>
</file>