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Heading_20_1">
      <style:paragraph-properties fo:text-align="center" style:justify-single-word="false"/>
    </style:style>
    <style:style style:name="P6" style:family="paragraph" style:parent-style-name="Heading_20_2">
      <style:paragraph-properties fo:break-before="page"/>
    </style:style>
    <style:style style:name="P7" style:family="paragraph" style:parent-style-name="Text_20_body" style:master-page-name="HTML">
      <style:paragraph-properties fo:text-align="center" style:justify-single-word="false" style:page-number="auto"/>
    </style:style>
    <style:style style:name="P8" style:family="paragraph" style:parent-style-name="Text_20_body">
      <style:text-properties fo:font-weight="bold"/>
    </style:style>
    <style:style style:name="P9" style:family="paragraph" style:parent-style-name="Text_20_body">
      <style:paragraph-properties fo:text-align="center" style:justify-single-word="false"/>
      <style:text-properties fo:font-weight="bold"/>
    </style:style>
    <style:style style:name="P10" style:family="paragraph" style:parent-style-name="Text_20_body">
      <style:text-properties fo:font-style="italic"/>
    </style:style>
    <style:style style:name="P11" style:family="paragraph" style:parent-style-name="Text_20_body">
      <style:paragraph-properties fo:text-align="center" style:justify-single-word="false"/>
      <style:text-properties fo:font-style="italic"/>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center" style:justify-single-word="false"/>
    </style:style>
    <style:style style:name="P14" style:family="paragraph" style:parent-style-name="Text_20_body">
      <style:paragraph-properties fo:break-before="page"/>
      <style:text-properties fo:font-style="italic"/>
    </style:style>
    <style:style style:name="P15" style:family="paragraph" style:parent-style-name="Heading_20_2" style:list-style-name=""/>
    <style:style style:name="P16" style:family="paragraph" style:parent-style-name="Heading_20_2">
      <style:paragraph-properties fo:break-before="page"/>
    </style:style>
    <style:style style:name="P17" style:family="paragraph" style:parent-style-name="Heading_20_3" style:list-style-nam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orges Courteline</text:p>
      <text:p text:style-name="P5">Un Client sérieux</text:p>
      <text:p text:style-name="P11">Carillon, 24 août 1896 --- Théâtre Antoine, 1901</text:p>
      <text:p text:style-name="P11"/>
      <text:h text:style-name="Heading_20_3" text:outline-level="3">Personnages</text:h>
      <text:p text:style-name="P8">Distribution au Carillon</text:p>
      <text:p text:style-name="Text_20_body">Barbemolle, <text:span text:style-name="T1">B. Millanvoye.</text:span></text:p>
      <text:p text:style-name="Text_20_body">Lagoupille, <text:span text:style-name="T1">Tervil.</text:span></text:p>
      <text:p text:style-name="Text_20_body">Le président, <text:span text:style-name="T1">Hugues Delorme.</text:span></text:p>
      <text:p text:style-name="Text_20_body">Le substitut, <text:span text:style-name="T1">Jelmo.</text:span></text:p>
      <text:p text:style-name="Text_20_body">M. Alfred, <text:span text:style-name="T1">R. Lagrange.</text:span></text:p>
      <text:p text:style-name="Text_20_body">L’huissier, <text:span text:style-name="T1">Nardeau.</text:span></text:p>
      <text:p text:style-name="Text_20_body">Mapipe</text:p>
      <text:p text:style-name="Text_20_body">Premier assesseur</text:p>
      <text:p text:style-name="Text_20_body">Deuxième assesseur</text:p>
      <text:p text:style-name="Text_20_body"/>
      <text:p text:style-name="P8">Distribution au théâtre Antoine</text:p>
      <text:p text:style-name="Text_20_body">Barbemolle, <text:span text:style-name="T1">Matrat.</text:span></text:p>
      <text:p text:style-name="Text_20_body">Lagoupille, <text:span text:style-name="T1">Tervil.</text:span></text:p>
      <text:p text:style-name="Text_20_body">Le président, <text:span text:style-name="T1">Degeorge.</text:span></text:p>
      <text:p text:style-name="Text_20_body">Le substitut, <text:span text:style-name="T1">Desfontaines.</text:span></text:p>
      <text:p text:style-name="Text_20_body">M. Alfred</text:p>
      <text:p text:style-name="Text_20_body">L’huissier</text:p>
      <text:p text:style-name="Text_20_body">Mapipe, <text:span text:style-name="T1">Tuno.</text:span></text:p>
      <text:p text:style-name="Text_20_body">Premier assesseur</text:p>
      <text:p text:style-name="Text_20_body">Deuxième assesseur</text:p>
      <text:p text:style-name="P2"/>
      <text:p text:style-name="P14">Une salle d’audience au Palais de Justice.</text:p>
      <text:h text:style-name="Heading_20_2" text:outline-level="2">Scène première</text:h>
      <text:p text:style-name="P4">L’huissier, le substitut</text:p>
      <text:p text:style-name="Text_20_body"><text:span text:style-name="T2">L’huissier.</text:span> --- Monsieur le substitut, j’ai l’honneur de vous présenter mes hommages.</text:p>
      <text:p text:style-name="Text_20_body"><text:span text:style-name="T2">Le substitut.</text:span> --- Bonjour, Loyal. Vous avez <text:span text:style-name="T1">l’Officiel</text:span>.</text:p>
      <text:p text:style-name="Text_20_body"><text:span text:style-name="T2">L’huissier.</text:span> --- Non, monsieur le substitut.</text:p>
      <text:p text:style-name="Text_20_body"><text:span text:style-name="T2">Le substitut.</text:span> --- Depuis ce matin, je bats tous les kiosques de Paris; pas moyen de mettre la main dessus.</text:p>
      <text:p text:style-name="Text_20_body"><text:span text:style-name="T2">L’huissier.</text:span> --- Ça ne m’étonne pas; il ne sera mis en vente qu’à midi. C’est dans <text:span text:style-name="T1">le Matin</text:span>, en dernière heure.</text:p>
      <text:p text:style-name="Text_20_body"><text:span text:style-name="T2">Le substitut.</text:span> --- Il est arrivé quelque chose?</text:p>
      <text:p text:style-name="Text_20_body"><text:span text:style-name="T2">L’huissier.</text:span> --- Un accident comme on allait mettre sous presse. Toute une forme en pâte.</text:p>
      <text:p text:style-name="Text_20_body"><text:span text:style-name="T2">Le substitut.</text:span> --- Charmant!... Ces choses-là sont faites pour moi. Enfin!... Pensez à me l’envoyer acheter aussitôt qu’il sera mis en vente.</text:p>
      <text:p text:style-name="Text_20_body"><text:span text:style-name="T2">L’huissier.</text:span> --- Comptez sur moi.</text:p>
      <text:p text:style-name="Text_20_body"><text:span text:style-name="T2">Le substitut.</text:span> --- J’ai hâte de voir les nouvelles.</text:p>
      <text:p text:style-name="Text_20_body"><text:span text:style-name="T2">L’huissier.</text:span> --- Vous êtes décoré?</text:p>
      <text:p text:style-name="Text_20_body"><text:span text:style-name="T2">Le substitut.</text:span> --- Décoré?... C’est-à-dire que je suis sacqué, probablement.</text:p>
      <text:p text:style-name="Text_20_body"><text:span text:style-name="T2">L’huissier</text:span>, <text:span text:style-name="T1">abasourdi.</text:span> --- Non?</text:p>
      <text:p text:style-name="Text_20_body"><text:span text:style-name="T2">Le substitut.</text:span> --- Je vous dis qu’à moins d’un hasard, mon arrêté de révocation a dû être soumis ce matin à la signature présidentielle.</text:p>
      <text:p text:style-name="Text_20_body"><text:span text:style-name="T2">L’huissier.</text:span> --- Qu’est-ce qui se passe?</text:p>
      <text:p text:style-name="Text_20_body"><text:span text:style-name="T2">Le substitut.</text:span> --- Il se passe que, depuis huit jours, <text:span text:style-name="T1">l’Intransigeant</text:span> mène contre moi une campagne.</text:p>
      <text:p text:style-name="Text_20_body"><text:span text:style-name="T2">L’huissier.</text:span> --- À cause?</text:p>
      <text:p text:style-name="Text_20_body"><text:span text:style-name="T2">Le substitut.</text:span> --- À cause que le cousin du gendre du beau-frère de ma belle-sœur a décidé sa tante à mettre son filleul aux Jésuites de Vaugirard.</text:p>
      <text:p text:style-name="Text_20_body"><text:span text:style-name="T2">L’huissier.</text:span> --- Zut!...</text:p>
      <text:p text:style-name="Text_20_body"><text:span text:style-name="T2">Le substitut.</text:span> --- J’en suis comme un fou, je vous dis... D’ailleurs, je sais de qui vient le coup.</text:p>
      <text:p text:style-name="Text_20_body"><text:span text:style-name="T2">L’huissier.</text:span> --- De qui?</text:p>
      <text:p text:style-name="Text_20_body"><text:span text:style-name="T2">Le substitut.</text:span> --- De Barbemolle, parbleu! Misérable plaidaillon, avocat sans cause, canaille! Voilà des mois que je le surveille, que j’assiste, sans souffler mot, à son petit travail de termite. Pistonné par les radicaux au ministère de la Justice, il a obtenu du Garde des Sceaux la promesse d’être nommé substitut à Paris dès que se produira une vacance. Alors, il fait tout ce qu’il peut pour faire un trou au Parquet!</text:p>
      <text:p text:style-name="Text_20_body"><text:span text:style-name="T2">L’huissier</text:span>, <text:span text:style-name="T1">qui a mal compris.</text:span> --- Il veut faire un trou au parquet?</text:p>
      <text:p text:style-name="Text_20_body"><text:span text:style-name="T2">Le substitut.</text:span> --- Oui.</text:p>
      <text:p text:style-name="Text_20_body"><text:soft-page-break/><text:span text:style-name="T2">L’huissier.</text:span> --- Pour regarder ce qui se passe?</text:p>
      <text:p text:style-name="Text_20_body"><text:span text:style-name="T2">Le substitut.</text:span> --- J’ai de la peine à me faire comprendre. Je ne vous dis pas au parquet; je vous dis au Parquet! Le Parquet!... Vous ne savez pas ce qu’on appelle le Parquet?</text:p>
      <text:p text:style-name="Text_20_body"><text:span text:style-name="T2">L’huissier.</text:span> --- Ah! pardon!</text:p>
      <text:p text:style-name="Text_20_body"><text:span text:style-name="T2">Le substitut</text:span>, <text:span text:style-name="T1">très nerveux.</text:span> --- Polissson! Mendiant! Non, mais qu’il l’ait jamais, ma place! J’ai des amis au <text:span text:style-name="T1">Figaro</text:span>, je lui ferai savoir comment je m’appelle, vous verrez si ça traînera.</text:p>
      <text:p text:style-name="Text_20_body"><text:span text:style-name="T2">L’huissier.</text:span> --- Vous avez rudement raison. Silence, le voici.</text:p>
      <text:p text:style-name="Text_20_body"><text:span text:style-name="T2">Le substitut</text:span>, <text:span text:style-name="T1">entre ses dents.</text:span> --- Pied plat! Drôle! Ah! et puis j’aime mieux m’en aller. Je serais fichu de faire des bêtises.</text:p>
      <text:p text:style-name="P2">(Il descend de l’estrade et se dirige vers la droite. Barbemolle, en robe et en toque, vient justement du même côté. Les deux hommes se croisent et se saluent avec une extrême froideur.)</text:p>
      <text:p text:style-name="Text_20_body">Monsieur!... Monsieur!...</text:p>
      <text:p text:style-name="P2">Sortie du substitut.</text:p>
      <text:h text:style-name="Heading_20_2" text:outline-level="2">Scène II</text:h>
      <text:p text:style-name="P4">Barbemolle, l’huissier</text:p>
      <text:p text:style-name="Text_20_body"><text:span text:style-name="T2">Barbemolle</text:span>, <text:span text:style-name="T1">serrant la main de l’huissier.</text:span> --- Ça va bien?</text:p>
      <text:p text:style-name="Text_20_body"><text:span text:style-name="T2">L’huissier.</text:span> --- Eh! Eh! mon gaillard.</text:p>
      <text:p text:style-name="Text_20_body"><text:span text:style-name="T2">Barbemolle.</text:span> --- Qu’est-ce qu’il y a?</text:p>
      <text:p text:style-name="Text_20_body"><text:span text:style-name="T2">L’huissier.</text:span> --- On sait de vos histoires.</text:p>
      <text:p text:style-name="Text_20_body"><text:span text:style-name="T2">Barbemolle.</text:span> --- Quelles histoires?</text:p>
      <text:p text:style-name="Text_20_body"><text:span text:style-name="T2">L’huissier.</text:span> --- On veut donc chiper sa petite place à ce brave monsieur de Saint-Paul-Mépié?</text:p>
      <text:p text:style-name="Text_20_body"><text:span text:style-name="T2">Barbemolle.</text:span> --- Mais non, mais non!</text:p>
      <text:p text:style-name="Text_20_body"><text:span text:style-name="T2">L’huissier.</text:span> --- Sournois!... On dit que le décret a été soumis ce matin au Président de la République.</text:p>
      <text:p text:style-name="Text_20_body"><text:span text:style-name="T2">Barbemolle.</text:span> --- Des blagues, tout ça; des potins!... Tenez, passez-moi donc la feuille. <text:span text:style-name="T1">(L’huissier lui donne la feuille d’audience qu’il est allé chercher sur le bureau du tribunal.)</text:span> -- Comment, deux affaires au rôle?</text:p>
      <text:p text:style-name="Text_20_body"><text:span text:style-name="T2">L’huissier.</text:span> --- Mon Dieu, oui.</text:p>
      <text:p text:style-name="Text_20_body"><text:span text:style-name="T2">Barbemolle.</text:span> --- Ah çà! on n’arrête plus personne! C’est le krach des prévenus, ma parole d’honneur.</text:p>
      <text:p text:style-name="Text_20_body"><text:span text:style-name="T2">L’huissier.</text:span> --- Peut-être que le monde s’améliore.</text:p>
      <text:p text:style-name="Text_20_body"><text:span text:style-name="T2">Barbemolle.</text:span> --- Ne dites donc pas de choses pareilles. Qu’est-ce que nous deviendrions, nous autres?</text:p>
      <text:p text:style-name="Text_20_body"><text:span text:style-name="T2">L’huissier.</text:span> --- C’est vrai, je ne pensais pas à ça.</text:p>
      <text:p text:style-name="Text_20_body"><text:span text:style-name="T2">Barbemolle.</text:span> --- Encore vous, les huissiers...</text:p>
      <text:p text:style-name="Text_20_body"><text:span text:style-name="T2">L’huissier.</text:span> --- Oh! nous, nous sommes tranquilles; tant que le monde sera monde, il y aura <text:soft-page-break/>des honnêtes gens et nous trouverons à gagner notre vie en instrumentant contre eux.</text:p>
      <text:p text:style-name="Text_20_body"><text:span text:style-name="T2">Barbemolle</text:span>, <text:span text:style-name="T1">égayé.</text:span> --- Gredin!</text:p>
      <text:p text:style-name="Text_20_body"><text:span text:style-name="T2">L’huissier</text:span>, <text:span text:style-name="T1">même jeu.</text:span> --- Canaille!</text:p>
      <text:p text:style-name="Text_20_body"><text:span text:style-name="T2">Barbemolle</text:span>, <text:span text:style-name="T1">lui tapant sur le ventre.</text:span> --- Voleur!</text:p>
      <text:p text:style-name="Text_20_body"><text:span text:style-name="T2">L’huissier</text:span>, <text:span text:style-name="T1">même jeu.</text:span> --- Fripouille!</text:p>
      <text:p text:style-name="P2">Ils rient.</text:p>
      <text:p text:style-name="Text_20_body"><text:span text:style-name="T2">Lagoupille.</text:span> --- Pour être jugé?</text:p>
      <text:h text:style-name="Heading_20_2" text:outline-level="2">Scène III</text:h>
      <text:p text:style-name="P4">Les mêmes, Lagoupille</text:p>
      <text:p text:style-name="Text_20_body"><text:span text:style-name="T2">L’huissier.</text:span> --- C’est ici. Qu’est-ce que vous voulez?</text:p>
      <text:p text:style-name="Text_20_body"><text:span text:style-name="T2">Lagoupille.</text:span> --- Je suis cité.</text:p>
      <text:p text:style-name="P2">Il montre sa citation.</text:p>
      <text:p text:style-name="Text_20_body"><text:span text:style-name="T2">L’huissier.</text:span> --- Approchez un peu que je voie!</text:p>
      <text:p text:style-name="Text_20_body"><text:span text:style-name="T2">Barbemolle</text:span>, <text:span text:style-name="T1">bas à l’huissier.</text:span> --- Tâchez de me faire avoir l’affaire?</text:p>
      <text:p text:style-name="Text_20_body"><text:span text:style-name="T2">L’huissier</text:span>, <text:span text:style-name="T1">bas.</text:span> --- Laissez! Je vas vous enlever ça.</text:p>
      <text:p text:style-name="Text_20_body"><text:span text:style-name="T2">Lagoupille.</text:span> --- V’là mon petit papier.</text:p>
      <text:p text:style-name="Text_20_body"><text:span text:style-name="T2">L’huissier</text:span>, <text:span text:style-name="T1">lisant.</text:span> --- Euh! Euh! Euh! "Lagoupille, Oscar, Ildefonse." C’est bien! Allez vous asseoir! Ah! Lagoupille!... <text:span text:style-name="T1">(Lagoupille, qui avait fait volte-face, se retourne.)</text:span> Vous avez un avocat?</text:p>
      <text:p text:style-name="Text_20_body"><text:span text:style-name="T2">Lagoupille.</text:span> --- Non. Je n’en ai pas.</text:p>
      <text:p text:style-name="Text_20_body"><text:span text:style-name="T2">L’huissier.</text:span> --- Il faut vous en procurer un.</text:p>
      <text:p text:style-name="Text_20_body"><text:span text:style-name="T2">Lagoupille.</text:span> --- Vous croyez?</text:p>
      <text:p text:style-name="Text_20_body"><text:span text:style-name="T2">L’huissier.</text:span> --- C’est indispensable.</text:p>
      <text:p text:style-name="Text_20_body"><text:span text:style-name="T2">Lagoupille.</text:span> --- Où que ça s’vend?</text:p>
      <text:p text:style-name="Text_20_body"><text:span text:style-name="T2">L’huissier.</text:span> --- Vous avez de la chance. Voici maître Barbemolle, une des lumières du barreau!</text:p>
      <text:p text:style-name="Text_20_body"><text:span text:style-name="T2">Lagoupille</text:span>, <text:span text:style-name="T1">qui s’incline devant Barbemolle.</text:span> --- Monsieur!</text:p>
      <text:p text:style-name="Text_20_body"><text:span text:style-name="T2">Barbemolle</text:span>, <text:span text:style-name="T1">assis au banc de la défense et plongé dans la lecture de dossiers fantaisistes.</text:span> -- Bonjour.</text:p>
      <text:p text:style-name="Text_20_body"><text:span text:style-name="T2">L’huissier.</text:span> --- Maître Barbemolle, je vous présente un client.</text:p>
      <text:p text:style-name="Text_20_body"><text:span text:style-name="T2">Barbemolle</text:span>, <text:span text:style-name="T1">très net.</text:span> --- Impossible! mille regrets!</text:p>
      <text:p text:style-name="Text_20_body"><text:span text:style-name="T2">L’huissier.</text:span> --- Pourquoi?</text:p>
      <text:p text:style-name="Text_20_body"><text:span text:style-name="T2">Barbemolle.</text:span> --- Je suis trop occupé. J’ai de la besogne par-dessus la tête.</text:p>
      <text:p text:style-name="Text_20_body"><text:span text:style-name="T2">L’huissier.</text:span> --- Un bon mouvement, sacristi.</text:p>
      <text:p text:style-name="Text_20_body"><text:span text:style-name="T2">Barbemolle.</text:span> --- Non.</text:p>
      <text:p text:style-name="Text_20_body"><text:span text:style-name="T2">L’huissier</text:span>, <text:span text:style-name="T1">suppliant.</text:span> --- Faites-le pour moi!</text:p>
      <text:p text:style-name="Text_20_body"><text:soft-page-break/><text:span text:style-name="T2">Barbemolle.</text:span> --- Le diable vous emporte, mon cher! C’est bien pour vous être agréable! <text:span text:style-name="T1">(A Lagoupille.)</text:span> De quoi s’agit-il, mon garçon?</text:p>
      <text:p text:style-name="Text_20_body"><text:span text:style-name="T2">Lagoupille.</text:span> --- Monsieur, je vais vous expliquer. C’est un bonhomme à qui j’ai mis un marron. Alors, il me fait un procès.</text:p>
      <text:p text:style-name="Text_20_body"><text:span text:style-name="T2">L’huissier.</text:span> --- C’est intéressant à plaider.</text:p>
      <text:p text:style-name="Text_20_body"><text:span text:style-name="T2">Barbemolle</text:span>, <text:span text:style-name="T1">rêveur.</text:span> --- Oui!... Le cas est assez nouveau; ça me décide. C’est entendu, je me charge de votre affaire.</text:p>
      <text:p text:style-name="Text_20_body"><text:span text:style-name="T2">Lagoupille.</text:span> --- Parfait! Qu’est-ce que ça va me coûter?</text:p>
      <text:p text:style-name="Text_20_body"><text:span text:style-name="T2">Barbemolle.</text:span> --- En principe, je ne plaide pas à moins de cinq cents francs; mais vous avez une figure qui me revient, vous me faites l’effet d’un brave homme; pour vous ce sera un louis.</text:p>
      <text:p text:style-name="Text_20_body"><text:span text:style-name="T2">Lagoupille.</text:span> --- Un louis! <text:span text:style-name="T1">(Montrant son chapeau de paille.)</text:span> Mais, monsieur, voilà un chapeau qui ne me coûte que trente-neuf sous.</text:p>
      <text:p text:style-name="Text_20_body"><text:span text:style-name="T2">Barbemolle.</text:span> --- Quel rapport cela a-t-il?</text:p>
      <text:p text:style-name="Text_20_body"><text:span text:style-name="T2">Lagoupille.</text:span> --- Le rapport que je n’irai pas payer un louis pour avoir un avocat, quand je peux avoir un chapeau pour un franc quatre-vingt-quinze.</text:p>
      <text:p text:style-name="Text_20_body"><text:span text:style-name="T2">Barbemolle.</text:span> --- Enfin, combien offrez-vous?</text:p>
      <text:p text:style-name="Text_20_body"><text:span text:style-name="T2">Lagoupille.</text:span> --- Six francs. Pas un liard de plus.</text:p>
      <text:p text:style-name="Text_20_body"><text:span text:style-name="T2">Barbemolle.</text:span> --- Mettez-en dix.</text:p>
      <text:p text:style-name="Text_20_body"><text:span text:style-name="T2">Lagoupille.</text:span> --- Nib!</text:p>
      <text:p text:style-name="Text_20_body"><text:span text:style-name="T2">Barbemolle.</text:span> --- Mettez-les, et je vous arrange votre bonhomme, vous m’en direz des nouvelles.</text:p>
      <text:p text:style-name="Text_20_body"><text:span text:style-name="T2">Lagoupille</text:span>, <text:span text:style-name="T1">séduit, à l’huissier.</text:span> --- Sans blague?</text:p>
      <text:p text:style-name="Text_20_body"><text:span text:style-name="T2">L’huissier.</text:span> --- Marchez donc, eh! farceur! Puisque je vous dis que Me Barbemolle est une des lumières du barreau.</text:p>
      <text:p text:style-name="Text_20_body"><text:span text:style-name="T2">Lagoupille</text:span>, <text:span text:style-name="T1">décidé.</text:span> --- Allez! Rossard qui s’en dédit.</text:p>
      <text:p text:style-name="Text_20_body"><text:span text:style-name="T2">Barbemolle.</text:span> --- Faites passer la galette!... <text:span text:style-name="T1">(Lagoupille s’exécute.)</text:span> Merci!</text:p>
      <text:p text:style-name="P2">Coup de sonnette.</text:p>
      <text:p text:style-name="Text_20_body"><text:span text:style-name="T2">L’huissier.</text:span> --- Le tribunal entre en séance! <text:span text:style-name="T1">(A Lagoupille.)</text:span> Filez! filez!</text:p>
      <text:p text:style-name="Text_20_body"><text:span text:style-name="T2">Lagoupille.</text:span> --- Où faut-il que j’aille?</text:p>
      <text:p text:style-name="Text_20_body"><text:span text:style-name="T2">L’huissier.</text:span> --- Là-bas! Il y a une place vacante. Je vais vous appeler dans une minute.</text:p>
      <text:p text:style-name="P2">Entrée du tribunal et sortie de Lagoupille.</text:p>
      <text:h text:style-name="Heading_20_2" text:outline-level="2"/>
      <text:h text:style-name="P6" text:outline-level="2">Scène IV</text:h>
      <text:p text:style-name="P4">Les mêmes, les magistrats.</text:p>
      <text:p text:style-name="Text_20_body"><text:span text:style-name="T2">L’huissier.</text:span> --- Le tribunal!</text:p>
      <text:p text:style-name="P2">Les magistrats, solennellement, se rendent à leurs places respectives.</text:p>
      <text:p text:style-name="Text_20_body"><text:span text:style-name="T2">Le président.</text:span> --- L’audience est ouverte. <text:span text:style-name="T1">(A ce moment, le juge de droite se penche vers lui et lui parle à l’oreille.)</text:span> Très bien, mon cher, c’est entendu. --- Messieurs, notre collègue Tirmouche, appelé à Pithiviers par d’impérieux devoirs et esclave de l’heure du train, sollicite la remise à huitaine de la première des deux affaires soumises à notre juridiction.</text:p>
      <text:p text:style-name="P2">Le juge de gauche opine de la tête.</text:p>
      <text:p text:style-name="Text_20_body"><text:span text:style-name="T2">Le substitut</text:span>, <text:span text:style-name="T1">que le président a interrogé du regard.</text:span> --- Ça fera la quatrième remise.</text:p>
      <text:p text:style-name="Text_20_body"><text:span text:style-name="T2">Le président.</text:span> --- Je le regrette infiniment, mais que voulez-vous que j’y fasse? De quoi s’agit-il au juste?</text:p>
      <text:p text:style-name="Text_20_body"><text:span text:style-name="T2">Le substitut</text:span>, <text:span text:style-name="T1">consultant le dossier.</text:span> --- C’est une espèce de farceur qui a été arrêté le dimanche des Rameaux devant Notre-Dame-de-Lorette, vendant du cresson pour du buis.</text:p>
      <text:p text:style-name="Text_20_body"><text:span text:style-name="T2">Le président.</text:span> --- Ça peut attendre. -- Appelez, huissier!</text:p>
      <text:p text:style-name="Text_20_body"><text:span text:style-name="T2">L’huissier</text:span>, <text:span text:style-name="T1">appelant.</text:span> --- Le ministère public contre Jean-Paul Mapipe. Mapipe!</text:p>
      <text:p text:style-name="P2">Entre Mapipe.</text:p>
      <text:h text:style-name="Heading_20_2" text:outline-level="2">Scène V</text:h>
      <text:p text:style-name="P4">Les mêmes, Mapipe.</text:p>
      <text:p text:style-name="Text_20_body"><text:span text:style-name="T2">Mapipe.</text:span> --- Un avocat! Un avocat!</text:p>
      <text:p text:style-name="Text_20_body"><text:span text:style-name="T2">Le président.</text:span> --- Eh! là! Eh! là! Pas tant de bruit, s’il vous plaît!</text:p>
      <text:p text:style-name="Text_20_body"><text:span text:style-name="T2">Mapipe.</text:span> --- Trois remises, messieurs et dames!... Trois remises!... Un mois que je suis en prévention!</text:p>
      <text:p text:style-name="Text_20_body"><text:span text:style-name="T2">Le président.</text:span> --- Taisez-vous! Quant à un avocat...</text:p>
      <text:p text:style-name="Text_20_body"><text:span text:style-name="T2">Mapipe.</text:span> --- Et remarquez que je l’avais fait bénir!... C’était du cresson bénit.</text:p>
      <text:p text:style-name="Text_20_body"><text:span text:style-name="T2">Le président.</text:span> --- Quant à un avocat!...</text:p>
      <text:p text:style-name="Text_20_body"><text:span text:style-name="T2">Mapipe.</text:span> --- Du cresson bénit, c’est pus comme de la salade.</text:p>
      <text:p text:style-name="Text_20_body"><text:span text:style-name="T2">Le président.</text:span> --- Quant à un avocat, dis-je, le tribunal va vous en désigner un d’office. --- Maître Barbemolle!</text:p>
      <text:p text:style-name="Text_20_body"><text:span text:style-name="T2">Barbemolle</text:span>, <text:span text:style-name="T1">se levant.</text:span> --- Monsieur le président?</text:p>
      <text:p text:style-name="Text_20_body"><text:span text:style-name="T2">Le président.</text:span> --- Le tribunal, rendant hommage à vos mérites ainsi qu’à votre éloquence, vous charge des intérêts et de la défense du prévenu.</text:p>
      <text:p text:style-name="P2">Barbemolle salue.</text:p>
      <text:p text:style-name="Text_20_body"><text:span text:style-name="T2">Le président.</text:span> --- Le renvoi à plus tard qu’a sollicité de nous l’honorable M. Tirmouche vous mettra en mesure d’étudier l’affaire avec tout le soin qu’elle mérite. --- Mapipe!</text:p>
      <text:p text:style-name="Text_20_body"><text:soft-page-break/><text:span text:style-name="T2">Mapipe.</text:span> --- Qu’est-ce qu’il a fait, Mapipe?</text:p>
      <text:p text:style-name="Text_20_body"><text:span text:style-name="T2">Le président.</text:span> --- J’ai une nouvelle à vous apprendre. Des circonstances indépendantes de sa volonté ont déterminé le tribunal à ne pas vous entendre aujourd’hui. L’affaire est remise à huitaine.</text:p>
      <text:p text:style-name="Text_20_body"><text:span text:style-name="T2">Mapipe.</text:span> --- Encore!... Une quatrième remise! Ah çà! vous vous payez ma gueule!</text:p>
      <text:p text:style-name="Text_20_body"><text:span text:style-name="T2">Le président</text:span>, <text:span text:style-name="T1">à Barbemolle.</text:span> --- Maître, dans son intérêt même, engagez donc votre client à s’exprimer d’une façon plus convenable.</text:p>
      <text:p text:style-name="Text_20_body"><text:span text:style-name="T2">Barbemolle.</text:span> --- Je sollicite l’indulgence en faveur de ce pauvre diable. Voilà un mois qu’il est sous...</text:p>
      <text:p text:style-name="P2">Il laisse échapper sa serviette et se baisse pour la ramasser.</text:p>
      <text:p text:style-name="Text_20_body"><text:span text:style-name="T2">Mapipe</text:span>, <text:span text:style-name="T1">prenant l’auditoire à témoin.</text:span> --- Moi? Je suis saoul?...</text:p>
      <text:p text:style-name="Text_20_body"><text:span text:style-name="T2">Barbemolle</text:span>, <text:span text:style-name="T1">achevant sa phrase.</text:span> ---... sous les verrous, et son impatience légitime en dit plus long pour sa défense que tous les arguments du monde. Au surplus, nous sommes, lui et moi, aux ordres du tribunal. Je me bornerai à faire remarquer qu’il me sera impossible de prendre la parole d’aujourd’hui en huit; je pars lundi pour Carcassonne où je plaide le procès Baloche.</text:p>
      <text:p text:style-name="Text_20_body"><text:span text:style-name="T2">Le président.</text:span> --- Fort bien, maître. À quinzaine, alors.</text:p>
      <text:p text:style-name="Text_20_body"><text:span text:style-name="T2">L’huissier</text:span>, <text:span text:style-name="T1">dans l’auditoire, sa toque à la main.</text:span> --- Je ferai remarquer à mon tour, que, dans quinze jours, ce sera la semaine de la Pentecôte, pendant laquelle les tribunaux ne siègent pas.</text:p>
      <text:p text:style-name="Text_20_body"><text:span text:style-name="T2">Le président.</text:span> --- Ah! Diable!... <text:span text:style-name="T1">(Courte réflexion.)</text:span> Ma foi, messieurs, nous n’y pouvons rien. À trois semaines!</text:p>
      <text:p text:style-name="Text_20_body"><text:span text:style-name="T2">Le juge Foy de Vaux</text:span>, <text:span text:style-name="T1">avec douceur.</text:span> --- Non!</text:p>
      <text:p text:style-name="Text_20_body"><text:span text:style-name="T2">Le président</text:span>, <text:span text:style-name="T1">surpris.</text:span> --- Pourquoi?</text:p>
      <text:p text:style-name="Text_20_body"><text:span text:style-name="T2">Le juge Foy de Vaux.</text:span> --- J’ai sollicité et obtenu du Garde des Sceaux un congé de deux mois pour raisons de santé. Or, la loi frappe de nullité tout jugement rendu par un tribunal composé d’autres magistrats que ceux ayant siégé à la première audience.</text:p>
      <text:p text:style-name="Text_20_body"><text:span text:style-name="T2">Le président.</text:span> --- C’est rigoureusement exact. Eh bien, mon cher collègue, nous attendrons votre retour pour statuer sur l’affaire Mapipe.</text:p>
      <text:p text:style-name="Text_20_body"><text:span text:style-name="T2">Mapipe.</text:span> --- Ce qui nous renvoie en août.</text:p>
      <text:p text:style-name="Text_20_body"><text:span text:style-name="T2">Le président.</text:span> --- Oui!... Et encore non; je me trompe. Août, c’est l’époque des vacances.</text:p>
      <text:p text:style-name="Text_20_body"><text:span text:style-name="T2">Barbemolle.</text:span> --- Renvoyons après vacations.</text:p>
      <text:p text:style-name="Text_20_body"><text:span text:style-name="T2">Le substitut.</text:span> --- Il n’y a que ça à faire.</text:p>
      <text:p text:style-name="Text_20_body"><text:span text:style-name="T2">Le président.</text:span> --- Mon Dieu, oui! <text:span text:style-name="T1">(Consultant ses assesseurs.)</text:span> Hé? Hé? <text:span text:style-name="T1">(Haut.)</text:span> Après vacation!... Emmenez, gardes!</text:p>
      <text:p text:style-name="Text_20_body"><text:span text:style-name="T2">Mapipe</text:span>, <text:span text:style-name="T1">emmené par les municipaux.</text:span> --- Cré bon Dieu de bonsoir de bon Dieu de vingt dieu de bon Dieu de sacré nom de Dieu du tonnerre de Dieu de bon Dieu!</text:p>
      <text:p text:style-name="P2">Sa voix se perd.</text:p>
      <text:p text:style-name="Text_20_body"><text:span text:style-name="T2">Barbemolle.</text:span> --- Voyons, Mapipe! Voyons, Mapipe! Ne vous faites donc pas de bile comme ça... Est-ce que je m’en fais, moi?</text:p>
      <text:h text:style-name="Heading_20_2" text:outline-level="2"><text:soft-page-break/>Scène VI</text:h>
      <text:p text:style-name="P3"><text:span text:style-name="T2">Les mêmes</text:span>, <text:span text:style-name="T1">moins</text:span> <text:span text:style-name="T2">Mapipe</text:span></text:p>
      <text:p text:style-name="Text_20_body"><text:span text:style-name="T2">Le président.</text:span> --- Terrible braillard!</text:p>
      <text:p text:style-name="Text_20_body"><text:span text:style-name="T2">Le substitut.</text:span> --- En effet!</text:p>
      <text:p text:style-name="Text_20_body"><text:span text:style-name="T2">Le président.</text:span> --- Ça ne fait rien, voilà une question tranchée. Nous allons passer sans plus de délai à l’examen de la seconde affaire.</text:p>
      <text:p text:style-name="Text_20_body"><text:span text:style-name="T2">Le substitut.</text:span> --- Avant d’en commencer les débats, je prierai monsieur le Président de vouloir bien demander à l’huissier s’il m’a envoyé acheter <text:span text:style-name="T1">l’Officiel</text:span>!</text:p>
      <text:p text:style-name="Text_20_body"><text:span text:style-name="T2">Le président</text:span>, <text:span text:style-name="T1">à l’huissier.</text:span> --- Vous avez entendu la question?</text:p>
      <text:p text:style-name="Text_20_body"><text:span text:style-name="T2">L’huissier</text:span>, <text:span text:style-name="T1">au substitut.</text:span> --- Pas encore, monsieur le substitut; je vais y envoyer à l’instant même le municipal de garde.</text:p>
      <text:p text:style-name="Text_20_body"><text:span text:style-name="T2">Le substitut.</text:span> --- Je vous serai obligé.</text:p>
      <text:p text:style-name="Text_20_body"><text:span text:style-name="T2">Le président</text:span>, <text:span text:style-name="T1">au substitut.</text:span> --- Vous n’avez pas besoin d’autre chose?</text:p>
      <text:p text:style-name="Text_20_body"><text:span text:style-name="T2">Le substitut.</text:span> --- Non, monsieur le Président, merci!</text:p>
      <text:p text:style-name="Text_20_body"><text:span text:style-name="T2">Le président.</text:span> --- Alors, nous pouvons commencer. Huissier, appelez.</text:p>
      <text:p text:style-name="Text_20_body"><text:span text:style-name="T2">L’huissier.</text:span> --- Lagoupille!</text:p>
      <text:p text:style-name="Text_20_body"><text:span text:style-name="T2">Lagoupille</text:span>, <text:span text:style-name="T1">dans l’auditoire.</text:span> --- Lagoupille? Présent!</text:p>
      <text:p text:style-name="Text_20_body"><text:span text:style-name="T2">L’huissier.</text:span> --- Alfred!</text:p>
      <text:p text:style-name="Text_20_body"><text:span text:style-name="T2">Alfred</text:span>, <text:span text:style-name="T1">dans l’auditoire.</text:span> --- C’est moi!</text:p>
      <text:p text:style-name="Text_20_body"><text:span text:style-name="T2">L’huissier.</text:span> --- Approchez! <text:span text:style-name="T1">(A Lagoupille.)</text:span> Passez devant!</text:p>
      <text:p text:style-name="Text_20_body"><text:span text:style-name="T2">Lagoupille.</text:span> --- Merci bien, monsieur l’huissier; je me souviendrai comme vous avez été poli avec moi. Quant à vous, monsieur Alfred, vous vous conduisez comme un cochon. Et ça, il n’y a pas d’erreur. C’est un galant homme qui vous le dit.</text:p>
      <text:p text:style-name="Text_20_body"><text:span text:style-name="T2">Le président.</text:span> --- Qu’est-ce qu’il y a donc, là-bas?</text:p>
      <text:p text:style-name="Text_20_body"><text:span text:style-name="T2">Lagoupille.</text:span> --- Il y a que monsieur Alfred se conduit comme un cochon.</text:p>
      <text:p text:style-name="Text_20_body"><text:span text:style-name="T2">Le président.</text:span> --- Vous, vous allez commencer par vous taire. Vous répondrez quand on vous questionnera.</text:p>
      <text:p text:style-name="Text_20_body"><text:span text:style-name="T2">Alfred.</text:span> --- Bravo! C’est trop fort ça, aussi, d’être insulté par une canaille.</text:p>
      <text:p text:style-name="Text_20_body"><text:span text:style-name="T2">Lagoupille.</text:span> --- Une canaille!</text:p>
      <text:p text:style-name="Text_20_body"><text:span text:style-name="T2">Le substitut.</text:span> --- Je vais être obligé de sévir.</text:p>
      <text:p text:style-name="Text_20_body"><text:span text:style-name="T2">Alfred</text:span>, <text:span text:style-name="T1">à Lagoupille.</text:span> --- Ah! vous entendez!</text:p>
      <text:p text:style-name="Text_20_body"><text:span text:style-name="T2">Le substitut.</text:span> --- Contre vous!</text:p>
      <text:p text:style-name="Text_20_body"><text:span text:style-name="T2">Lagoupille.</text:span> --- Ça, c’est tapé.</text:p>
      <text:p text:style-name="Text_20_body"><text:span text:style-name="T2">Le président.</text:span> --- On ne vous demande pas votre avis.</text:p>
      <text:p text:style-name="Text_20_body"><text:span text:style-name="T2">Alfred.</text:span> --- On a rudement raison.</text:p>
      <text:p text:style-name="Text_20_body"><text:span text:style-name="T2">Le substitut.</text:span> --- Ni le vôtre non plus.</text:p>
      <text:p text:style-name="Text_20_body"><text:span text:style-name="T2">Lagoupille.</text:span> --- Très bien.</text:p>
      <text:p text:style-name="Text_20_body"><text:soft-page-break/><text:span text:style-name="T2">Le président.</text:span> --- Silence, Lagoupille!</text:p>
      <text:p text:style-name="Text_20_body"><text:span text:style-name="T2">Lagoupille.</text:span> --- Je ne dis rien.</text:p>
      <text:p text:style-name="Text_20_body"><text:span text:style-name="T2">Alfred.</text:span> --- On n’entend que lui.</text:p>
      <text:p text:style-name="Text_20_body"><text:span text:style-name="T2">Le président.</text:span> --- Alfred, voulez-vous vous taire?</text:p>
      <text:p text:style-name="Text_20_body"><text:span text:style-name="T2">Alfred.</text:span> --- C’est ce que je fais.</text:p>
      <text:p text:style-name="Text_20_body"><text:span text:style-name="T2">Lagoupille.</text:span> --- On ne le dirait pas.</text:p>
      <text:p text:style-name="Text_20_body"><text:span text:style-name="T2">Le président.</text:span> --- Huissier!</text:p>
      <text:p text:style-name="Text_20_body"><text:span text:style-name="T2">L’huissier.</text:span> --- Monsieur le président?</text:p>
      <text:p text:style-name="Text_20_body"><text:span text:style-name="T2">Le président.</text:span> --- Le premier de ces deux hommes qui ouvre encore la bouche, flanquez-le moi à la porte.</text:p>
      <text:p text:style-name="Text_20_body"><text:span text:style-name="T2">Lagoupille</text:span> <text:span text:style-name="T1">et</text:span> <text:span text:style-name="T2">Alfred.</text:span> --- Ça sera rudement bien fait.</text:p>
      <text:p text:style-name="Text_20_body"><text:span text:style-name="T2">Le substitut.</text:span> --- Nous n’en sortirons pas.</text:p>
      <text:p text:style-name="Text_20_body"/>
      <text:p text:style-name="P12">(Les deux répliques suivantes doivent être dites ensemble.)</text:p>
      <text:p text:style-name="Text_20_body"><text:span text:style-name="T2">Alfred.</text:span> --- Est-ce que ça me regarde, moi? Il ne manquerait plus que cela qu’on me flanque à la porte parce que M. Lagoupille s’obstine à vouloir parler quand on lui a dit de se taire.</text:p>
      <text:p text:style-name="Text_20_body"><text:span text:style-name="T2">Lagoupille.</text:span> --- Mais, monsieur, ça n’est pas moi; on me dit de me taire, je me tais. C’est M. Alfred qui dit comme ça que l’huissier fera bien de me flanquer à la porte, si je ne veux pas fermer mon seau de propreté.</text:p>
      <text:p text:style-name="Text_20_body"/>
      <text:p text:style-name="P2">A ce moment.</text:p>
      <text:p text:style-name="P2">(Les trois répliques suivantes doivent être dites ensemble.)</text:p>
      <text:p text:style-name="Text_20_body"><text:span text:style-name="T2">Alfred.</text:span> --- Tenez, l’entendez-vous? Et patati et patata. Et je t’en dis et je t’en raconte! Quelle pie borgne, bon Dieu! une vraie pipelette!</text:p>
      <text:p text:style-name="Text_20_body"><text:span text:style-name="T2">L’huissier.</text:span> --- Vous avez entendu ce que vient de dire M. le Président. Si vous ne vous taisez pas, je vais vous faire sortir!</text:p>
      <text:p text:style-name="Text_20_body"><text:span text:style-name="T2">Lagoupille.</text:span> --- C’est un peu raide, ça, aussi, et le plus chouette, c’est que c’est lui qui ne veut pas fermer le sien.</text:p>
      <text:p text:style-name="P2"/>
      <text:p text:style-name="P2"/>
      <text:p text:style-name="P14">Puis.</text:p>
      <text:p text:style-name="P2">(Les cinq répliques suivantes doivent être dites ensemble.)</text:p>
      <text:p text:style-name="Text_20_body"><text:span text:style-name="T2">Alfred.</text:span> --- Vrai, alors, celui qui lui a coupé le filet ne lui a pas volé ses quatre sous. Ça, on peut le dire, ce n’est pas pour me vanter, mais j’ai connu dans ma vie bien des moulins à paroles; je veux devenir saucisse plate si j’ai jamais vu le pareil. Il ne se taira pas, je vous dis qu’il ne se taira pas! Il parlera comme ça jusqu’à demain.</text:p>
      <text:p text:style-name="Text_20_body"><text:span text:style-name="T2">Lagoupille.</text:span> --- Vous direz ce que vous voudrez, mais on n’a pas idée de ça en province. Un homme qui se conduit avec moi comme le dernier des cochons, et qui me fait engueuler par-dessus le marché! Comment trouvez-vous le bouillon? Zut, alors! C’est épatant! À c’t'heure, c’est moi qu’on engueule, et c’est lui qui parle tout le temps.</text:p>
      <text:p text:style-name="Text_20_body"><text:span text:style-name="T2">Le substitut.</text:span> --- J’invite le défenseur à faire taire son client. Nous ne pouvons pas juger sainement, si les parties adverses s’obstinent à vouloir s’expliquer toutes les deux à la fois. Qu’est-ce que vous dites?... La partie civile?... Je vous demande pardon, ce n’est pas la partie civile. Quoi?... Pas du tout! c’est votre client! Je vous dis que c’est votre client! Je sais ce que je dis, peut-être.</text:p>
      <text:p text:style-name="Text_20_body"><text:span text:style-name="T2">Barbemolle.</text:span> --- J’en demande bien pardon à mon honorable contradicteur, mais ce n’est pas mon client, c’est la partie civile qui fait tout ce scandale. Parfaitement, c’est M. Alfred. Il ne faut pas non plus faire prendre aux gens des vessies pour des lanternes, et mettre tout sur le dos du même. Je vous demande pardon aussi, c’est vous qui êtes dans l’erreur.</text:p>
      <text:p text:style-name="Text_20_body"><text:span text:style-name="T2">Le président.</text:span> --- Ah çà! est-ce que ça va durer longtemps? A-t-on jamais rien vu de pareil? Bon. Voilà le substitut qui s’en mêle à présent, et l’avocat qui se met de la partie! Monsieur le substitut, je vous invite à vous taire; et vous aussi, maître Barbemolle; vous n’avez pas la parole. Assez! assez!... Ma parole d’honneur, c’est une maison de fous ici!</text:p>
      <text:p text:style-name="Text_20_body"/>
      <text:p text:style-name="P2">Toute cette scène, qui demande à être réglée avec soin, est tenue dans le tohu-bohu, tout le monde parlant en même temps, chacun des acteurs s’obstinant à vouloir, de sa voix, dominer la voix des autres. --- Enfin, silence.</text:p>
      <text:p text:style-name="Text_20_body"><text:span text:style-name="T2">Le président</text:span>, <text:span text:style-name="T1">à Alfred.</text:span> --- Oui ou non, voulez-vous vous taire?</text:p>
      <text:p text:style-name="Text_20_body"><text:span text:style-name="T2">Alfred.</text:span> --- Oui.</text:p>
      <text:p text:style-name="Text_20_body"><text:span text:style-name="T2">Lagoupille.</text:span> --- Eh bien! il n’est que temps!</text:p>
      <text:p text:style-name="Text_20_body"><text:span text:style-name="T2">Le président</text:span>, <text:span text:style-name="T1">à Lagoupille.</text:span> --- Et vous?</text:p>
      <text:p text:style-name="Text_20_body"><text:span text:style-name="T2">Lagoupille.</text:span> --- Je le ferme.</text:p>
      <text:p text:style-name="Text_20_body"><text:span text:style-name="T2">Le président.</text:span> --- Quoi?</text:p>
      <text:p text:style-name="Text_20_body"><text:span text:style-name="T2">Lagoupille.</text:span> --- Mon seau de propreté. Contre la force, il n’y a pas de résistance... C’est égal, un client comme moi, un vieil habitué en justice! Elle est un peu raide tout de même!</text:p>
      <text:p text:style-name="Text_20_body"><text:span text:style-name="T2">L’huissier.</text:span> --- Silence, donc.</text:p>
      <text:p text:style-name="Text_20_body"><text:span text:style-name="T2">Le président</text:span>, <text:span text:style-name="T1">à Alfred.</text:span> --- Je vous écoute. De quoi vous plaignez-vous, monsieur?</text:p>
      <text:p text:style-name="Text_20_body"><text:span text:style-name="T2">Alfred.</text:span> --- Monsieur! je suis limonadier rue Notre-Dame-de-Lorette, où je tiens un petit café à l’enseigne du <text:span text:style-name="T1">Pied qui remue</text:span>. Maison bien notée, j’ose le dire: rien que des <text:soft-page-break/>habitués, de braves gens qui viennent faire le soir leur petite partie en prenant leur demi-tasse.</text:p>
      <text:p text:style-name="Text_20_body"><text:span text:style-name="T2">Lagoupille.</text:span> --- Vous devriez avoir honte, monsieur Alfred, de parler de vos habitués après que vous vous êtes conduit comme un cochon avec votre plus ancien client. En encore... comme un cochon!... c’est comme deux cochons que je devrais dire!... comme trois cochons!... comme quatre cochons!... comme cinq cochons!... comme...</text:p>
      <text:p text:style-name="Text_20_body"><text:span text:style-name="T2">Le président.</text:span> --- Ça va durer longtemps, ce défilé de cochons? je vous ai déjà dit de vous taire!</text:p>
      <text:p text:style-name="Text_20_body"><text:span text:style-name="T2">Lagoupille.</text:span> --- C’est bon, je le referme!</text:p>
      <text:p text:style-name="Text_20_body"><text:span text:style-name="T2">Le président.</text:span> --- Quoi?</text:p>
      <text:p text:style-name="Text_20_body"><text:span text:style-name="T2">Lagoupille.</text:span> --- Mon seau de propreté.</text:p>
      <text:p text:style-name="Text_20_body"><text:span text:style-name="T2">Le président.</text:span> --- Continuez, monsieur Alfred.</text:p>
      <text:p text:style-name="Text_20_body"><text:span text:style-name="T2">Alfred.</text:span> --- M. Lagoupille, en effet, est un de mes plus anciens clients.</text:p>
      <text:p text:style-name="Text_20_body"><text:span text:style-name="T2">Lagoupille.</text:span> --- Cinq ans que je fréquente la maison! Plus de cent mille francs que j’y ai laissés!</text:p>
      <text:p text:style-name="Text_20_body"><text:span text:style-name="T2">Alfred.</text:span> --- Mais Dieu sait depuis combien de temps je l’aurais flanqué à la porte, sans la crainte de faire de l’esclandre!... Figurez-vous que cette espèce de sans-le-sou, qui n’a jamais pris plus d’une consommation...</text:p>
      <text:p text:style-name="Text_20_body"><text:span text:style-name="T2">Lagoupille.</text:span> --- Une consommation!</text:p>
      <text:p text:style-name="Text_20_body"><text:span text:style-name="T2">L’huissier.</text:span> --- Silence!</text:p>
      <text:p text:style-name="Text_20_body"><text:span text:style-name="T2">Lagoupille.</text:span> --- J’en prends sept.</text:p>
      <text:p text:style-name="Text_20_body"><text:span text:style-name="T2">Barbemolle.</text:span> --- Nous le prouverons.</text:p>
      <text:p text:style-name="Text_20_body"><text:span text:style-name="T2">Le président.</text:span> --- C’est bien, maître; tout à l’heure!</text:p>
      <text:p text:style-name="Text_20_body"><text:span text:style-name="T2">Alfred.</text:span> --- Figurez-vous, dis-je, que cette espèce de sans-le-sou qui n’a jamais pris plus d’une consommation... --- je jure que c’est la vérité! --- est d’une exigence révoltante! Il arrive, et, tout de suite, voilà la comédie qui commence: «Garçon! un café!»</text:p>
      <text:p text:style-name="Text_20_body"><text:span text:style-name="T2">Lagoupille.</text:span> --- Un café! Naturellement, un café!... Si je vais au café, c’est pour prendre un café... Ce n’est pas pour prendre un lavement!</text:p>
      <text:p text:style-name="P2">Il hausse les épaules.</text:p>
      <text:p text:style-name="Text_20_body"><text:span text:style-name="T2">Barbemolle.</text:span> --- C’est évident!</text:p>
      <text:p text:style-name="Text_20_body"><text:span text:style-name="T2">Alfred.</text:span> --- Bon! On lui apporte un café. «Garçon, les journaux!»</text:p>
      <text:p text:style-name="Text_20_body"><text:span text:style-name="T2">Lagoupille.</text:span> --- Et après? J’ai le droit de lire les journaux, peut-être!</text:p>
      <text:p text:style-name="Text_20_body"><text:span text:style-name="T2">Barbemolle.</text:span> --- Ça crève les yeux!</text:p>
      <text:p text:style-name="Text_20_body"><text:span text:style-name="T2">Alfred.</text:span> --- Bon! On lui apporte les journaux! Tous! notez bien; il les lui faut tous, à ce monsieur! Une fois qu’il a les journaux: «Garçon, les cartes!»</text:p>
      <text:p text:style-name="Text_20_body"><text:span text:style-name="T2">Le président.</text:span> --- Pour quoi faire?</text:p>
      <text:p text:style-name="Text_20_body"><text:span text:style-name="T2">Alfred.</text:span> --- Pour se faire des réussites.</text:p>
      <text:p text:style-name="Text_20_body"><text:span text:style-name="T2">Lagoupille.</text:span> --- Si ça m’amuse, moi? C’est mon droit, de me tirer la bonne aventure.</text:p>
      <text:p text:style-name="Text_20_body"><text:span text:style-name="T2">Barbemolle.</text:span> --- Parbleu!</text:p>
      <text:p text:style-name="Text_20_body"><text:soft-page-break/><text:span text:style-name="T2">Alfred.</text:span> --- Bon! On lui apporte des cartes. «Garçon! le jacquet!»</text:p>
      <text:p text:style-name="Text_20_body"><text:span text:style-name="T2">Le président.</text:span> --- Le jacquet!... Pour jouer tout seul?</text:p>
      <text:p text:style-name="Text_20_body"><text:span text:style-name="T2">Lagoupille.</text:span> --- Non, pour m’asseoir dessus.</text:p>
      <text:p text:style-name="Text_20_body"><text:span text:style-name="T2">Alfred.</text:span> --- Il trouve que mes banquettes sont trop basses.</text:p>
      <text:p text:style-name="Text_20_body"><text:span text:style-name="T2">Lagoupille.</text:span> --- Et trop molles. On est assis comme dans de la pommade, ça me dégoûte.</text:p>
      <text:p text:style-name="Text_20_body"><text:span text:style-name="T2">Le président.</text:span> --- En supposant, il me semble que le Bottin...</text:p>
      <text:p text:style-name="Text_20_body"><text:span text:style-name="T2">Lagoupille.</text:span> --- Impossible! Je m’en sers pour chercher des adresses.</text:p>
      <text:p text:style-name="Text_20_body"><text:span text:style-name="T2">Le président.</text:span> --- Il fallait le dire tout de suite. Vous vous en emparez aussi?</text:p>
      <text:p text:style-name="Text_20_body"><text:span text:style-name="T2">Barbemolle.</text:span> --- Dame! mon client en a besoin pour faire sa correspondance.</text:p>
      <text:p text:style-name="Text_20_body"><text:span text:style-name="T2">Lagoupille.</text:span> --- C’est sûr!</text:p>
      <text:p text:style-name="Text_20_body"><text:span text:style-name="T2">Le président.</text:span> --- Très bien, très bien. Achevez, monsieur Alfred.</text:p>
      <text:p text:style-name="Text_20_body"><text:span text:style-name="T2">Alfred.</text:span> --- Naturellement, privés de journaux...</text:p>
      <text:p text:style-name="Text_20_body"><text:span text:style-name="T2">Le président.</text:span> ---... privés de Bottin...</text:p>
      <text:p text:style-name="Text_20_body"><text:span text:style-name="T2">Alfred.</text:span> ---... privés de jacquet...</text:p>
      <text:p text:style-name="Text_20_body"><text:span text:style-name="T2">Le substitut.</text:span> ---... privés de cartes...</text:p>
      <text:p text:style-name="Text_20_body"><text:span text:style-name="T2">Alfred.</text:span> ---... mes habitués les uns après les autres avaient déserté <text:span text:style-name="T1">le Pied qui remue</text:span>. Quelques-uns s’étaient bien rejetés, faute de mieux, sur le domino à quatre; le raclement de l’os sur le marbre exaspère M. Lagoupille, en sorte que ces pauvres gens, ahuris des rappels à l’ordre et des réclamations continuelles de ce personnage, s’étaient vus rapidement contraints de renoncer à leur suprême distraction. Je les perdis à leur tour!</text:p>
      <text:p text:style-name="Text_20_body"><text:span text:style-name="T2">Le président.</text:span> --- Je vous crois sans peine.</text:p>
      <text:p text:style-name="Text_20_body"><text:span text:style-name="T2">Alfred.</text:span> --- M. Lagoupille demeura donc le seul client d’une maison jadis florissante. Or, est-ce que l’autre soir, après avoir comme à son ordinaire accaparé tout mon matériel, il n’émit pas la prétention de me faire éteindre le gaz, disant qu’il voulait désormais être éclairé à la bougie?</text:p>
      <text:p text:style-name="Text_20_body"><text:span text:style-name="T2">Lagoupille.</text:span> --- J’ai mal aux yeux!...</text:p>
      <text:p text:style-name="Text_20_body"><text:span text:style-name="T2">Alfred.</text:span> --- Ceci mit le comble à la mesure. Je déclarai à M. Lagoupille que j’en avais par-dessus les épaules et que je le priais d’aller voir ailleurs si j’y étais. Il me répondit...</text:p>
      <text:p text:style-name="Text_20_body"><text:span text:style-name="T2">Barbemolle</text:span>, <text:span text:style-name="T1">se levant.</text:span> --- Je demande la parole, j’ai une question à poser.</text:p>
      <text:p text:style-name="Text_20_body"><text:span text:style-name="T2">Le président</text:span>, <text:span text:style-name="T1">au substitut.</text:span> --- Monsieur le substitut?...</text:p>
      <text:p text:style-name="Text_20_body"><text:span text:style-name="T2">Le substitut.</text:span> --- Je n’y vois aucun inconvénient.</text:p>
      <text:p text:style-name="Text_20_body"><text:span text:style-name="T2">Le président.</text:span> --- Parlez, maître!</text:p>
      <text:p text:style-name="Text_20_body"><text:span text:style-name="T2">Barbemolle.</text:span> --- Je désirerais savoir si le plaignant n’a pas passé en cour d’assises, il y a une quinzaine d’années, pour attentat à la pudeur...</text:p>
      <text:p text:style-name="Text_20_body"><text:span text:style-name="T2">Alfred</text:span>, <text:span text:style-name="T1">stupéfait.</text:span> --- Moi...</text:p>
      <text:p text:style-name="Text_20_body"><text:span text:style-name="T2">Le président.</text:span> --- Maître!</text:p>
      <text:p text:style-name="Text_20_body"><text:span text:style-name="T2">Alfred</text:span>, <text:span text:style-name="T1">hors de lui.</text:span> --- C’est une infamie! C’est une abomination! C’est de la pure scélératesse!</text:p>
      <text:p text:style-name="Text_20_body"><text:soft-page-break/><text:span text:style-name="T2">Le substitut.</text:span> --- J’invite la partie civile à user de termes plus modérés.</text:p>
      <text:p text:style-name="Text_20_body"><text:span text:style-name="T2">Alfred</text:span>, <text:span text:style-name="T1">les larmes aux yeux.</text:span> --- Mais enfin, monsieur, c’est odieux! Je suis un honnête homme, moi! Je suis un bon père de famille! On peut prendre des renseignements dans mon quartier!... Et voilà, à cette heure, qu’on essaye de me déshonorer devant tout le monde, en répandant des bruits sur moi!</text:p>
      <text:p text:style-name="Text_20_body"><text:span text:style-name="T2">Le président.</text:span> --- Calmez-vous!</text:p>
      <text:p text:style-name="Text_20_body"><text:span text:style-name="T2">Alfred.</text:span> --- Monsieur, c’est ignoble!</text:p>
      <text:p text:style-name="Text_20_body"><text:span text:style-name="T2">Barbemolle.</text:span> --- Je ferai remarquer que le plaignant ne répond pas à ma question. Il préfère se retrancher prudemment derrière des invectives grossières.</text:p>
      <text:p text:style-name="Text_20_body"><text:span text:style-name="T2">Alfred.</text:span> --- À de pareilles insinuations, on ne répond que par le mépris!</text:p>
      <text:p text:style-name="Text_20_body"><text:span text:style-name="T2">Barbemolle.</text:span> --- Oui, enfin, tranchons le mot, vous niez?...</text:p>
      <text:p text:style-name="Text_20_body"><text:span text:style-name="T2">Alfred.</text:span> --- Certes, je nie!</text:p>
      <text:p text:style-name="Text_20_body"><text:span text:style-name="T2">Barbemolle.</text:span> --- C’est ce que je voulais vous faire dire. Je n’insiste pas. Le tribunal appréciera.</text:p>
      <text:p text:style-name="P2">Il se rassoit.</text:p>
      <text:p text:style-name="Text_20_body"><text:span text:style-name="T2">Le président.</text:span> --- L’incident est clos! Continuez!... Eh bien, parlez, monsieur Alfred!</text:p>
      <text:p text:style-name="Text_20_body"><text:span text:style-name="T2">Alfred.</text:span> --- Parlez!... Parlez!... Je ne sais plus où j’en étais, moi. On me coupe la chique avec des histoires pareilles.</text:p>
      <text:p text:style-name="Text_20_body"><text:span text:style-name="T2">Le substitut.</text:span> --- Il faudrait en finir, cependant.</text:p>
      <text:p text:style-name="Text_20_body"><text:span text:style-name="T2">Le président.</text:span> --- C’est mon avis.</text:p>
      <text:p text:style-name="Text_20_body"><text:span text:style-name="T2">Barbemolle.</text:span> --- Et le mien.</text:p>
      <text:p text:style-name="Text_20_body"><text:span text:style-name="T2">Le président.</text:span> --- Où voulez-vous en venir?</text:p>
      <text:p text:style-name="Text_20_body"><text:span text:style-name="T2">Le substitut.</text:span> --- Aux termes de la citation, Lagoupille vous aurait frappé?</text:p>
      <text:p text:style-name="Text_20_body"><text:span text:style-name="T2">Alfred.</text:span> --- D’un coup de poing, oui, monsieur, sur l’oeil.</text:p>
      <text:p text:style-name="Text_20_body"><text:span text:style-name="T2">Le président.</text:span> --- Vous avez des témoins?</text:p>
      <text:p text:style-name="Text_20_body"><text:span text:style-name="T2">Alfred.</text:span> --- Non! <text:span text:style-name="T1">(Rires de Barbemolle.)</text:span> Qu’est-ce que vous avez à rire? Je n’ai pas de témoins? Naturellement! Où voulez-vous que j’en aie pris, des témoins? puisqu’il avait fait le vide chez moi?</text:p>
      <text:p text:style-name="Text_20_body"><text:span text:style-name="T2">Le président.</text:span> --- N’interpellez pas la défense. Vous demandez des dommages-intérêts?</text:p>
      <text:p text:style-name="Text_20_body"><text:span text:style-name="T2">Alfred.</text:span> --- Je demande cinq cents francs.</text:p>
      <text:p text:style-name="Text_20_body"><text:span text:style-name="T2">Barbemolle.</text:span> --- De rente?</text:p>
      <text:p text:style-name="Text_20_body"><text:span text:style-name="T2">Le président</text:span>, <text:span text:style-name="T1">à Alfred.</text:span> --- Vous pouvez vous asseoir! Levez-vous, Lagoupille. Qu’est-ce que vous avez à dire?</text:p>
      <text:p text:style-name="Text_20_body"><text:span text:style-name="T2">Lagoupille.</text:span> --- J’ai à dire que M. Alfred se conduit comme un cochon.</text:p>
      <text:p text:style-name="Text_20_body"><text:span text:style-name="T2">Le président.</text:span> --- Vous l’avez déjà dit. Ensuite?</text:p>
      <text:p text:style-name="Text_20_body"><text:span text:style-name="T2">Lagoupille.</text:span> --- Ensuite, c’est un sale menteur! Comment, qu’y dit, je prends une consommation?... J’en prends sept!</text:p>
      <text:p text:style-name="Text_20_body"><text:span text:style-name="T2">Alfred.</text:span> --- Sept?</text:p>
      <text:p text:style-name="Text_20_body"><text:soft-page-break/><text:span text:style-name="T2">Lagoupille.</text:span> --- Oui, sept!</text:p>
      <text:p text:style-name="Text_20_body"><text:span text:style-name="T2">Alfred.</text:span> --- Par semaine?</text:p>
      <text:p text:style-name="Text_20_body"><text:span text:style-name="T2">Lagoupille.</text:span> --- Par jour.</text:p>
      <text:p text:style-name="Text_20_body"><text:span text:style-name="T2">Alfred.</text:span> --- Vous vous fichez du monde. Citez-les donc un peu, vos sept consommations. Non, mais citez-les donc, qu’on voie!</text:p>
      <text:p text:style-name="Text_20_body"><text:span text:style-name="T2">Le président.</text:span> --- Répondez.</text:p>
      <text:p text:style-name="Text_20_body"><text:span text:style-name="T2">Lagoupille.</text:span> --- Monsieur, c’est bien simple. J’arrive et je demande un café. Bon, on me sert un verre de café, trois morceaux de sucre, une carafe d’eau et un carafon de cognac.</text:p>
      <text:p text:style-name="Text_20_body"><text:span text:style-name="T2">Le président.</text:span> --- Ça fait une consommation.</text:p>
      <text:p text:style-name="Text_20_body"><text:span text:style-name="T2">Lagoupille.</text:span> --- Ça fait une consommation.</text:p>
      <text:p text:style-name="Text_20_body"><text:span text:style-name="T2">Alfred.</text:span> --- Jusqu’ici nous sommes d’accord!</text:p>
      <text:p text:style-name="Text_20_body"><text:span text:style-name="T2">Lagoupille.</text:span> --- Bon! je bois la moitié de mon café et je comble le vide avec de l’eau. Ça me fait un mazagran. Deuxième consommation.</text:p>
      <text:p text:style-name="Text_20_body"><text:span text:style-name="T2">Alfred.</text:span> --- Quoi? Quoi?</text:p>
      <text:p text:style-name="Text_20_body"><text:span text:style-name="T2">Le président.</text:span> --- Laissez parler le prévenu.</text:p>
      <text:p text:style-name="Text_20_body"><text:span text:style-name="T2">Lagoupille.</text:span> --- Dans mon mazagran, je mets de l’eau-de-vie: ça me fait un gloria.</text:p>
      <text:p text:style-name="Text_20_body"><text:span text:style-name="T2">Alfred.</text:span> --- Ah çà! mais...</text:p>
      <text:p text:style-name="Text_20_body"><text:span text:style-name="T2">Barbemolle.</text:span> --- Ces interruptions continuelles sont insupportables. Je supplie la partie civile de laisser mon client s’expliquer.</text:p>
      <text:p text:style-name="Text_20_body"><text:span text:style-name="T2">Lagoupille.</text:span> --- Bon! je prends un deuxième morceau de sucre et je le mets à fondre dans l’eau, ça me fait un verre d’eau sucrée. Dans mon verre d’eau sucrée, je reverse du cognac; ça me fait un grog. Mon grog bu, je m’appuie un peu de cognac pur, ça me fait une fine champagne.</text:p>
      <text:p text:style-name="Text_20_body"><text:span text:style-name="T2">Le président.</text:span> --- Et enfin?</text:p>
      <text:p text:style-name="Text_20_body"><text:span text:style-name="T2">Lagoupille.</text:span> --- Enfin, sur mon dernier bout de sucre, je verse le restant de mon carafon. J’y mets le feu, ça me fait un punch. Total: un café, un mazagran, un gloria, un verre d’eau sucrée, un grog, une fine et un brûlot. Sept consommations.</text:p>
      <text:p text:style-name="Text_20_body"><text:span text:style-name="T2">Le président.</text:span> --- C’est exact!</text:p>
      <text:p text:style-name="Text_20_body"><text:span text:style-name="T2">Alfred.</text:span> --- Charmant! Et à la fin du compte, combien est-ce que je touche, moi? Six sous! Et vous croyez que ça m’amuse, après que vous m’avez rasé toute la soirée, d’inscrire six sous à mon livre de caisse?</text:p>
      <text:p text:style-name="Text_20_body"><text:span text:style-name="T2">Lagoupille.</text:span> --- Ça vous embête? Eh bien, prenez une caissière.</text:p>
      <text:p text:style-name="Text_20_body"><text:span text:style-name="T2">Le président.</text:span> --- Vous reconnaissez avoir frappé le plaignant?</text:p>
      <text:p text:style-name="Text_20_body"><text:span text:style-name="T2">Lagoupille.</text:span> --- Non, m’sieu. Je lui ai mis un marron, voilà tout.</text:p>
      <text:p text:style-name="Text_20_body"><text:span text:style-name="T2">Le président.</text:span> --- À propos de quoi?</text:p>
      <text:p text:style-name="Text_20_body"><text:span text:style-name="T2">Lagoupille.</text:span> --- Il m’avait pris par le bras pour me faire sortir de force, alors je lui ai mis un marron!</text:p>
      <text:p text:style-name="Text_20_body"><text:span text:style-name="T2">Le président.</text:span> --- Vous ne nous aviez pas dit ça, monsieur Alfred.</text:p>
      <text:p text:style-name="Text_20_body"><text:span text:style-name="T2">Barbemolle.</text:span> --- En effet.</text:p>
      <text:p text:style-name="Text_20_body"><text:soft-page-break/><text:span text:style-name="T2">Alfred.</text:span> --- Mais, monsieur le Président, il fallait bien que je l’expulse, il ne voulait pas s’en aller.</text:p>
      <text:p text:style-name="Text_20_body"><text:span text:style-name="T2">Le président.</text:span> --- Il fallait envoyer chercher les agents de la force publique. Vous n’aviez pas le droit de vous faire justice vous-même.</text:p>
      <text:p text:style-name="Text_20_body"><text:span text:style-name="T2">Barbemolle.</text:span> --- C’est clair comme le jour.</text:p>
      <text:p text:style-name="P2">Alfred tente de placer un mot.</text:p>
      <text:p text:style-name="Text_20_body"><text:span text:style-name="T2">Le président.</text:span> --- Taisez-vous. Maître, vous avez la parole.</text:p>
      <text:p text:style-name="Text_20_body"><text:span text:style-name="T2">Barbemolle</text:span>, <text:span text:style-name="T1">se levant.</text:span> --- Plaise au tribunal adopter mes conclusions, renvoyer mon client des fins de la poursuite et condamner la partie civile aux dépens.</text:p>
      <text:p text:style-name="Text_20_body">Messieurs,</text:p>
      <text:p text:style-name="Text_20_body">S’il en était de la véritable vertu comme il en est de la femme de César, elle ne serait pas soupçonnée, et je ne connaîtrais pas l’honneur, compliqué de tant d’amertume, d’avoir à la défendre aujourd’hui devant vous. Certes, depuis bientôt vingt ans, qu’apôtre du Dieu de vérité, je combats pour la bonne cause et emprunte mon éloquence, si j’ose user d’un pareil terme, aux seuls élans de mes convictions, j’ai pénétré plus d’une fois les méandres de l’âme humaine. À cette heure <text:span text:style-name="T1">(Fixant du regard M. Alfred)</text:span> j’en touche du doigt les marécages. Je n’abuserai pas de vos instants. Nul plus que moi n’en connaît le prix; puis j’ai hâte de frapper le caillou <text:span text:style-name="T1">(Alfred épouvanté met son chapeau sur sa tête)</text:span> d’où va jaillir l’étincelle!</text:p>
      <text:p text:style-name="Text_20_body"><text:span text:style-name="T2">L’huissier</text:span>, <text:span text:style-name="T1">à Alfred.</text:span> --- Votre chapeau!</text:p>
      <text:p text:style-name="Text_20_body"><text:span text:style-name="T2">Barbemolle.</text:span> --- M. Lagoupille est employé de l’Etat.</text:p>
      <text:p text:style-name="Text_20_body"><text:span text:style-name="T2">Lagoupille.</text:span> --- Moi? Je suis lampiste!</text:p>
      <text:p text:style-name="Text_20_body"><text:span text:style-name="T2">L’huissier.</text:span> --- Chut! chut!</text:p>
      <text:p text:style-name="Text_20_body"><text:span text:style-name="T2">Barbemolle.</text:span> --- Il appartient à l’une de ces grandes administrations que l’Europe entière nous envie; au ministère des Affaires Etrangères, où il doit d’occuper un poste de confiance, non à de misérables intrigues, mais à ses mérites personnels! Ah! c’est que, resté veuf après quinze mois de mariage, avec cinq enfants au berceau, il s’est imposé la mission, non seulement de donner la becquée quotidienne à ces petites bouches affamées, mais encore de prêcher d’exemple, à ces défenseurs de demain, l’amour du bien, le culte du travail, la fidélité au devoir et aux institutions libérales qui nous régissent!</text:p>
      <text:p text:style-name="Text_20_body">Ce qu’est la vie de cet honnête homme? Demandez-le donc à l’aurore, demandez-le au pesant soleil de midi, demandez-le au crépuscule du soir, qui, depuis tant d’années, chaque jour, voient perler la sueur à ce front éternellement courbé sur la tâche!</text:p>
      <text:p text:style-name="Text_20_body">"Mais, direz-vous, quel couronnement à des journées si noblement remplies? Sans doute, ce chevalier du devoir, les yeux gorgés de volupté, puise dans les obscénités du vaudeville et de l’opérette la détente qu’implore à grands cris la lassitude de son cerveau? Les glaces du pandémonium, où règne en souveraine Terpsichore, -- j’ai nommé le Moulin de la Galette, -- se renvoient de reflets en reflets les chorégraphiques ébats de cet inlassable travailleur? "</text:p>
      <text:p text:style-name="Text_20_body">Point!</text:p>
      <text:p text:style-name="Text_20_body">Il se rend au café; à ce café du <text:span text:style-name="T1">Pied qui remue</text:span> si humble en sa tranquillité, qu’on le croirait échappé à un dizain de l’auteur du <text:span text:style-name="T1">Passant</text:span> et de <text:span text:style-name="T1">Severo Torelli</text:span>.</text:p>
      <text:p text:style-name="Text_20_body"><text:soft-page-break/><text:span text:style-name="T2">Lagoupille</text:span>, <text:span text:style-name="T1">à mi-voix.</text:span> --- Victor Hugo.</text:p>
      <text:p text:style-name="Text_20_body"><text:span text:style-name="T2">Barbemolle.</text:span> --- Rappelez-vous la définition touchante que vous en a donnée, il y a un instant <text:span text:style-name="T1">(désignant Alfred du doigt)</text:span>, ce sous-gargotier, empoisonneur public. "Maison bien notée! rien que des habitués! de braves gens, qui viennent le soir pour y faire leur petite partie!..." Là! saturé d’alcool et de bière, demande-t-il aux fumées de l’ivresse l’oubli des misères de la veille et des soucis du lendemain? Non! Il prend une tasse de café. Une! Vous entendez bien?... Une seule! Et ça, monsieur Alfred, vous ne le nierez pas; c’est vous-même qui l’avez dit! N’importe. «Votre client est un pilier de brasserie!» m’objectait tout à l’heure avec une partialité que je suis le premier à excuser comme il sera le premier à la reconnaître, l’honorable organe du Ministère public.</text:p>
      <text:p text:style-name="Text_20_body"><text:span text:style-name="T2">Le substitut</text:span>, <text:span text:style-name="T1">étonné.</text:span> --- Je n’ai pas soufflé mot de cela. Je ne sais pas ce que vous voulez me dire.</text:p>
      <text:p text:style-name="Text_20_body"><text:span text:style-name="T2">Barbemolle.</text:span> --- Le tribunal me saura gré de ne relever que d’un sourire cette dénégation imprévue.</text:p>
      <text:p text:style-name="Text_20_body"><text:span text:style-name="T2">Le substitut.</text:span> --- Je vous somme de vous expliquer.</text:p>
      <text:p text:style-name="Text_20_body"><text:span text:style-name="T2">Barbemolle.</text:span> --- Je continue.</text:p>
      <text:p text:style-name="Text_20_body"><text:span text:style-name="T2">Le substitut.</text:span> --- Pas avant d’être entré dans les explications que je suis en droit d’exiger de vous.</text:p>
      <text:p text:style-name="Text_20_body"><text:span text:style-name="T2">Barbemolle.</text:span> --- Le président m’a donné la parole; ce n’est pas vous, monsieur le substitut, qui m’empêcherez de m’en servir.</text:p>
      <text:p text:style-name="Text_20_body"><text:span text:style-name="T2">Le président.</text:span> --- Voyons, messieurs!... Je suis désolé! Monsieur le substitut, je vous en prie! Maître, de grâce!</text:p>
      <text:p text:style-name="Text_20_body"><text:span text:style-name="T2">Le substitut.</text:span> --- L’incident...</text:p>
      <text:p text:style-name="Text_20_body"><text:span text:style-name="T2">Le président</text:span>, <text:span text:style-name="T1">qui en a assez.</text:span> --- L’incident est clos!</text:p>
      <text:p text:style-name="Text_20_body"><text:span text:style-name="T2">Barbemolle.</text:span> --- Il aura éclairé du moins la religion du tribunal. À lui de distinguer entre l’acharnement dont l’accusation fait preuve et l’esprit de conciliation dont la défense est animée. ---- Je poursuis. --- Mon client, dites-vous, est un pilier de brasserie? <text:span text:style-name="T1">(Muette exaspération du substitut.)</text:span> J’y consens. Mais à qui la faute? Au Gouvernement, messieurs, je ne crains pas de le proclamer! Nous avons des salles de travail, Dieu merci! Nous avons des bibliothèques! Or, vous en défendez l’entrée, vous en interdisez l’accès, aux heures où le pauvre, précisément, serait à même d’en franchir le seuil! Et vous reprochez à Lagoupille d’aller chercher, pour y assouvir son amour passionné de l’étude, l’atmosphère pestiférée d’un estaminet de quinzième ordre?... Dérision!... Dérision amère! À ce café du <text:span text:style-name="T1">Pied qui remue</text:span> où il ne vient pas pour boire, il ne vient pas non plus pour jouer: il vient pour faire ses études.</text:p>
      <text:p text:style-name="Text_20_body"><text:span text:style-name="T2">Le substitut.</text:span> --- Comment, pour faire ses études!</text:p>
      <text:p text:style-name="Text_20_body"><text:span text:style-name="T2">Barbemolle.</text:span> --- Parfaitement! Il vient pour s’instruire puisqu’il vient pour lire les journaux! Tous les journaux, sans exception!... Les débats l’ont établi, et cela encore, monsieur Alfred, vous qui niez tout, vous qui niez toujours, vous la négation faite homme, est-ce que vous le nierez aussi? Non? Hein?... Ah!!! J’ai fini! Et voilà l’homme qu’on fait asseoir sur ce banc d’ignominie qui a vu rougir tant de visages, l’homme que de misérables rancunes voudraient livrer à vos rigueurs!... Je livre, moi, à vos dégoûts, la bassesse de tels calculs! Je persiste avec confiance dans mes conclusions.</text:p>
      <text:p text:style-name="P2"><text:soft-page-break/>Il se rassoit.</text:p>
      <text:p text:style-name="Text_20_body"><text:span text:style-name="T2">Le président.</text:span> --- La parole est au ministère public.</text:p>
      <text:p text:style-name="Text_20_body"><text:span text:style-name="T2">Le substitut</text:span>, <text:span text:style-name="T1">qui depuis un instant était plongé dans la lecture de</text:span> l’Officiel<text:span text:style-name="T1">, que lui avait apporté l’huissier, vers la fin de la plaidoierie.</text:span> -- Ça y est!</text:p>
      <text:p text:style-name="Text_20_body"><text:span text:style-name="T2">Le président.</text:span> --- Quoi?</text:p>
      <text:p text:style-name="Text_20_body"><text:span text:style-name="T2">Le substitut.</text:span> --- Je suis révoqué.</text:p>
      <text:p text:style-name="Text_20_body"><text:span text:style-name="T2">Le président.</text:span> --- Révoqué.</text:p>
      <text:p text:style-name="Text_20_body"><text:span text:style-name="T2">Le substitut.</text:span> --- Lisez vous-même.</text:p>
      <text:p text:style-name="Text_20_body"><text:span text:style-name="T2">Le président</text:span>, <text:span text:style-name="T1">après avoir lu.</text:span> --- C’est ma foi vrai! Cher ami... <text:span text:style-name="T1">(Il lui serre la main.)</text:span> Recevez mes condoléances!</text:p>
      <text:p text:style-name="Text_20_body"><text:span text:style-name="T2">Barbemolle.</text:span> --- J’y joins les miennes.</text:p>
      <text:p text:style-name="Text_20_body"><text:span text:style-name="T2">Le substitut</text:span>, <text:span text:style-name="T1">aigre-doux.</text:span> --- Je vous en remercie d’autant plus que vous êtes nommé à ma place.</text:p>
      <text:p text:style-name="Text_20_body"><text:span text:style-name="T2">L’avocat.</text:span> --- Moi?</text:p>
      <text:p text:style-name="Text_20_body"><text:span text:style-name="T2">Le substitut.</text:span> --- Parfaitement!</text:p>
      <text:p text:style-name="Text_20_body"><text:span text:style-name="T2">Le président.</text:span> --- C’est exact, tenez.</text:p>
      <text:p text:style-name="Text_20_body"><text:span text:style-name="T1">Il passe</text:span> l’Officiel <text:span text:style-name="T1">à l’avocat.</text:span></text:p>
      <text:p text:style-name="Text_20_body"><text:span text:style-name="T2">Barbemolle</text:span>, <text:span text:style-name="T1">lisant.</text:span> --- "Décret présidentiel: Me Barbemolle, avocat au barreau de Paris, est nommé substitut du Procureur de la République de la Seine, en remplacement de M. de Saint-Paul-Mépié, révoqué."</text:p>
      <text:p text:style-name="Text_20_body"><text:span text:style-name="T2">Le président.</text:span> --- Tous mes compliments.</text:p>
      <text:p text:style-name="Text_20_body"><text:span text:style-name="T2">Lagoupille.</text:span> --- Et les miens.</text:p>
      <text:p text:style-name="Text_20_body"><text:span text:style-name="T2">Barbemolle</text:span>, <text:span text:style-name="T1">au substitut.</text:span> --- Mon cher prédécesseur, voici votre journal.</text:p>
      <text:p text:style-name="Text_20_body"><text:span text:style-name="T2">Le substitut.</text:span> --- Voici ma toque.</text:p>
      <text:p text:style-name="Text_20_body"><text:span text:style-name="T2">Le président.</text:span> --- Comment, vous nous quittez déjà?</text:p>
      <text:p text:style-name="Text_20_body"><text:span text:style-name="T2">Le substitut.</text:span> --- Je serais le dernier des idiots, si je continuais à servir, fût-ce une minute, un gouvernement qui se conduit avec moi...</text:p>
      <text:p text:style-name="Text_20_body"><text:span text:style-name="T2">Lagoupille.</text:span> --- Comme un cochon.</text:p>
      <text:p text:style-name="Text_20_body"><text:span text:style-name="T2">Le substitut.</text:span> --- J’allais le dire. Adieu! Je vais traduire Horace. Que le Seigneur vous tienne en santé et en joie!</text:p>
      <text:p text:style-name="P2">Il sort.</text:p>
      <text:h text:style-name="Heading_20_2" text:outline-level="2"/>
      <text:h text:style-name="P6" text:outline-level="2">Scène VII</text:h>
      <text:p text:style-name="P3"><text:span text:style-name="T2">Les mêmes</text:span>, <text:span text:style-name="T1">moins</text:span> <text:span text:style-name="T2">le substitut</text:span></text:p>
      <text:p text:style-name="Text_20_body"><text:span text:style-name="T2">Le président.</text:span> --- Bonjour, mon ami, bonjour. Il a l’air vexé.</text:p>
      <text:p text:style-name="Text_20_body"><text:span text:style-name="T2">L’huissier.</text:span> --- Plutôt.</text:p>
      <text:p text:style-name="Text_20_body"><text:span text:style-name="T2">Le président.</text:span> --- Tout de même, il n’est pas gentil. Me voilà obligé de renvoyer à plus tard les débats de l’affaire Lagoupille.</text:p>
      <text:p text:style-name="Text_20_body"><text:span text:style-name="T2">Barbemolle.</text:span> --- Pourquoi?</text:p>
      <text:p text:style-name="Text_20_body"><text:span text:style-name="T2">Le président.</text:span> --- Je ne puis rendre un jugement qui serait certainement infirmé par la Cour de Cassation, le tribunal n’étant plus au complet.</text:p>
      <text:p text:style-name="Text_20_body"><text:span text:style-name="T2">Barbemolle.</text:span> --- Je suis là.</text:p>
      <text:p text:style-name="Text_20_body"><text:span text:style-name="T2">Le président.</text:span> --- Je le vois bien.</text:p>
      <text:p text:style-name="Text_20_body"><text:span text:style-name="T2">Barbemolle.</text:span> --- Eh bien?</text:p>
      <text:p text:style-name="Text_20_body"><text:span text:style-name="T2">Le président.</text:span> --- Je n’ose comprendre... Vous consentiriez?</text:p>
      <text:p text:style-name="Text_20_body"><text:span text:style-name="T2">Barbemolle.</text:span> --- Je croirais manquer à tous mes devoirs si je ne répondais, dès son premier appel, à la confiance qu’a daigné me témoigner le gouvernement de la République.</text:p>
      <text:p text:style-name="Text_20_body"><text:span text:style-name="T2">Le président</text:span>, <text:span text:style-name="T1">après avoir salué.</text:span> --- Puisqu’il en est ainsi... <text:span text:style-name="T1">(Lui indiquant du doigt le siège du ministère public.)</text:span> La place est encore chaude... J’ajoute qu’ellle m’est heureuse à vous y rencontrer.</text:p>
      <text:p text:style-name="Text_20_body"><text:span text:style-name="T2">Barbemolle.</text:span> --- Monsieur le Président...</text:p>
      <text:p text:style-name="P2">Il lui serre la main, puis va occuper la place que le départ du substitut a laissée vide.</text:p>
      <text:p text:style-name="Text_20_body"><text:span text:style-name="T2">Le président.</text:span> --- Vous êtes prêt à requérir?</text:p>
      <text:p text:style-name="Text_20_body"><text:span text:style-name="T2">Barbemolle</text:span>, <text:span text:style-name="T1">la toque à la main.</text:span> --- Je suis aux ordres du tribunal.</text:p>
      <text:p text:style-name="Text_20_body"><text:span text:style-name="T2">Le président.</text:span> --- Dont acte. L’audience continue. Monsieur le substitut, vous avez la parole.</text:p>
      <text:p text:style-name="Text_20_body"><text:span text:style-name="T2">Barbemolle.</text:span> --- Après la plaidoierie si éloquente et si persuasive que vous venez d’entendre, je ne saurais m’illusionner sur la difficulté de la tâche qui m’incombe. Si loin de la main qu’il m’apparaisse, j’atteindrai cependant, je l’espère, au but que je poursuis ici, avec l’aide du Dieu de Justice dont je suis l’indigne interprète. «J’emprunte mon éloquence à ma seule conviction» vous a déclaré le défenseur; j’emprunterai la mienne, je le jure, à ma seule sincérité. J’arrive sans plus de préambule à la discussion des faits.</text:p>
      <text:p text:style-name="Text_20_body">À l’aide d’habiletés oratoires, que je proclame et réprouve à la fois, mon honorable contradicteur vous a tracé, de Lagoupille, une silhouette quelque peu flatteuse, j’oserai dire quelque peu flattée... Homme de bien! Chevalier du devoir! Père de cinq enfants en bas âge... Voici, je l’avoue, des titres peu communs à la clémence du juge éclairé et intègre chargé de présider ces débats. Quel homme serait-il, en effet, s’il tenait sa porte fermée à la Vertu venant lui demander droit d’asile, ses lettres de créance à la main? Malheureusement, entre le portrait et le modèle, il y a place pour une lamentable, pour une écœurante vérité! Nous avons assez ri, passons aux choses sérieuses! Les feux d’artifice sont éteints, faisons, à présent, la lumière!</text:p>
      <text:p text:style-name="Text_20_body">Je n’irai pas par quatre chemins. Lagoupille, l’honnête Lagoupille, est ce qu’on appelle une <text:soft-page-break/>gouape dans les meilleures sociétés. Lampiste par profession (car il n’est pas plus fonctionnaire qu’il n’est père de cinq enfants), lampiste, dis-je, par profession, mais ivrogne par caractère, il est, mon Dieu, comme Grégoire: il passe tout son temps à boire. Et ce n’est pas lui, j’imagine, qui m’en donnera le démenti! Avec ce tranquille cynisme propre aux alcooliques invétérés, il vous l’a déclaré lui-même: au seul café du <text:span text:style-name="T1">Pied qui remue (ab uno disce omnes)</text:span>, depuis des années, chaque soir, il absorbe sept consommations! Vous avez bien entendu? Sept consommations par soirée! Soit quarante-neuf consommations par semaine. Deux cent dix par mois! Deux mille cinq cent cinquante-cinq par an et deux mille cinq cent soixante-deux quand l’année est bissextile.</text:p>
      <text:p text:style-name="Text_20_body">Encore, si la conscience des turpitudes dont il s’abreuve --- je chercherais vainement un terme plus adéquat à la nature de mon sujet --- lui criait de les aller cacher, comme on cache une plaie fétide, en les ténèbres d’un bouge! Ah! je vous crierais, moi: Pitié! car toute étincelle n’est pas morte! Grâce! car en cette pudeur suprême il nous est permis de saluer un espoir de rédemption!</text:p>
      <text:p text:style-name="Text_20_body">Mais non!</text:p>
      <text:p text:style-name="Text_20_body">Portant fièrement la honte d’être abject, c’est sous le regard des honnêtes gens qu’il prétend étaler son vice, en ce café du <text:span text:style-name="T1">Pied qui remue</text:span> dont la défense, si éloquemment, tout à l’heure, évoquait la vision charmante, j’oserai presque dire familiale! Car il faut à la corruption cette triste volupté: corrompre! <text:span text:style-name="T1">(Désignant Lagoupille du doigt.)</text:span> Il faut le lit chaste de la vierge à l’opprobre de cette fille publique! Il faut le calice de la rose à la bave de cet escargot!</text:p>
      <text:p text:style-name="Text_20_body">Bien mieux! fleur de débauche et de fainéantise, incarnation du pâle voyou dont jadis le poète des <text:span text:style-name="T1">Iambes</text:span> marqua la hideur au fer rouge, en un vers qui ne périra pas, cet homme méprisable, taré, essaie d’arracher par surprise à l’ignorance de la foule un peu de cette considération dont est affamée l’infamie. Tel un porc qui aurait volé pour s’en revêtir la robe auguste du lion, il ne craint pas de se faire passer pour fonctionnaire de l’Etat! souillant ainsi -- ah! songez-y! songez-y, je vous en conjure! -- l’antique prestige de notre administration nationale, et sapant, d’une main meurtrière, les bases mêmes de la société.</text:p>
      <text:p text:style-name="Text_20_body">J’ai dit!</text:p>
      <text:p text:style-name="Text_20_body">Le prévenu spontanément a reconnu les faits qui lui sont reprochés. Je n’ai donc pas à en discuter l’évidence. Je me bornerai à appeler sur lui les sévérités de la loi, et à revendiquer, de votre esprit de justice, un châtiment exemplaire, au nom des intérêts majeurs qui en dépendent.</text:p>
      <text:p text:style-name="Text_20_body"><text:span text:style-name="T2">Le président</text:span>, <text:span text:style-name="T1">à Alfred.</text:span> --- Vous n’avez rien à ajouter?</text:p>
      <text:p text:style-name="Text_20_body"><text:span text:style-name="T2">Alfred.</text:span> --- Non, monsieur le Président.</text:p>
      <text:p text:style-name="Text_20_body"><text:span text:style-name="T2">Le président</text:span>, <text:span text:style-name="T1">à Lagoupille.</text:span> --- Et vous?</text:p>
      <text:p text:style-name="Text_20_body"><text:span text:style-name="T2">Lagoupille.</text:span> --- Je réclame mes dix francs...</text:p>
      <text:p text:style-name="Text_20_body"><text:span text:style-name="T2">Barbemolle</text:span>, <text:span text:style-name="T1">plein de dignité.</text:span> --- Louis XII ne paye pas les dettes du duc d’Orléans.</text:p>
      <text:p text:style-name="Text_20_body"><text:span text:style-name="T2">Lagoupille.</text:span> --- Eh bien! il se conduit comme un cochon.</text:p>
      <text:p text:style-name="Text_20_body"><text:span text:style-name="T2">Le président</text:span>, <text:span text:style-name="T1">sévère mais juste.</text:span> --- Vous n’êtes pas ici pour apprécier l’histoire.</text:p>
      <text:p text:style-name="P2"/>
      <text:p text:style-name="P14">Il se couvre et prononce:</text:p>
      <text:p text:style-name="P2">Le tribunal, après en avoir délibéré conformément à la loi:</text:p>
      <text:p text:style-name="P2">Attendu qu’Alfred, limonadier à Paris, a introduit une plainte contre Lagoupille, comme ayant reçu de celui-ci...</text:p>
      <text:p text:style-name="Text_20_body"><text:span text:style-name="T2">Lagoupille</text:span>, <text:span text:style-name="T1">à mi-voix.</text:span> --- Un marron...</text:p>
      <text:p text:style-name="Text_20_body"><text:span text:style-name="T2">Le président.</text:span> --- <text:span text:style-name="T1">Un marron...</text:span> Euh... Taisez-vous donc, Lagoupille!... <text:span text:style-name="T1">un coup de poing en plein visage; qu’il s’est porté partie civile et qu’il réclame cinq cents francs à titre de dommages-intérêts;</text:span></text:p>
      <text:p text:style-name="P2">Attendu qu’il appert clairement des débats que Lagoupille, par le désagrément de son commerce et ses exigences sans nom, a réussi à mettre en fuite la clientèle habituelle du café du «Pied qui remue», et contribué ainsi, dans une large mesure, à la déconfiture de cet établissement; que, dans ces conditions, les prétentions d’Alfred ne paraissent nullement excessives...</text:p>
      <text:p text:style-name="Text_20_body"><text:span text:style-name="T2">Alfred</text:span>, <text:span text:style-name="T1">à part.</text:span> --- Si j’avais su, j’aurais demandé dix mille francs.</text:p>
      <text:p text:style-name="Text_20_body"><text:span text:style-name="T2">Le président.</text:span> --- <text:span text:style-name="T1">Attendu enfin que Lagoupille ne nie point s’être livré sur la personne du limonadier Alfred à la voie de fait qui est l’objet de la poursuite; qu’il semble venir, de lui-même, se placer sous le coup de la loi, et qu’il y aurait lieu dès lors de lui faire application de l’article 311 du Code pénal, ainsi conçu: «Lorsque les coups et violences exercés n’auront occasionné aucune maladie, le coupable sera puni d’un emprisonnement de six jours à deux ans.»</text:span></text:p>
      <text:p text:style-name="Text_20_body"><text:span text:style-name="T2">Alfred</text:span>, <text:span text:style-name="T1">au comble de la joie.</text:span> --- Deux ans de prison! Deux ans de prison!</text:p>
      <text:p text:style-name="Text_20_body"><text:span text:style-name="T2">Le président.</text:span> --- <text:span text:style-name="T1">Mais d’autre part:</text:span></text:p>
      <text:p text:style-name="P2">Considérant qu’Alfred ne justifie pas de l’acte de brutalité dont il aurait été victime, ni par un témoignage, ni par un procès-verbal, ni par un certificat de médecin; que le juge ne saurait, sans contrevenir gravement à la procédure en usage, et notamment aux articles 154, 155 et 189 du Code d’instruction criminelle, accueillir une réclamation dont le bien fondé n’est établi que par les affirmations de l’intéressé;</text:p>
      <text:p text:style-name="P2">Considérant d’ailleurs que si, en réalité, Alfred a reçu...</text:p>
      <text:p text:style-name="Text_20_body"><text:span text:style-name="T2">Lagoupille</text:span>, <text:span text:style-name="T1">à mi-voix.</text:span> --- Un marron!</text:p>
      <text:p text:style-name="Text_20_body"><text:span text:style-name="T2">Le président.</text:span> --- <text:span text:style-name="T1">Un marron...</text:span> Euh!... Je vais vous faire sortir, Lagoupille!... <text:span text:style-name="T1">un coup de poing dans la figure, il n’a eu que ce qu’il méritait, ayant par des provocations, ainsi qu’il l’a reconnu lui-même, contraint et forcé Lagoupille à user de son droit de légitime défense;</text:span></text:p>
      <text:p text:style-name="Text_20_body"><text:span text:style-name="T2">Lagoupille</text:span>, <text:span text:style-name="T1">à mi-voix.</text:span> --- Très bien!</text:p>
      <text:p text:style-name="Text_20_body"><text:span text:style-name="T2">Le président.</text:span> --- <text:span text:style-name="T1">Attendu qu’il argue en vain du refus opposé par Lagoupille à ses invitations d’avoir à quitter sur l’heure le café du «Pied qui remue»; qu’en effet, aux termes de nombreux jugements confirmés par autant d’arrêts de cours d’appel, un café étant un lieu public, pleine et entière liberté est laissée à tout un chacun, non seulement d’y pénétrer, mais encore d’y séjourner aussi longuement qu’il juge à propos, à charge pour lui, bien entendu, de n’y faire aucun scandale;</text:span></text:p>
      <text:p text:style-name="Text_20_body"><text:span text:style-name="T2">Lagoupille</text:span>, <text:span text:style-name="T1">à mi-voix.</text:span> --- Très bien!</text:p>
      <text:p text:style-name="Text_20_body"><text:span text:style-name="T2">Le président.</text:span> --- <text:span text:style-name="T1">Considérant qu’en l’espèce, Lagoupille, en aucune circonstance, ne semble avoir scandalisé la moralité des clients du café du «Pied qui remue», soit par </text:span><text:soft-page-break/><text:span text:style-name="T1">l’inconvenance de ses gestes, soit par la licence de ses propos, soit par l’exhibition publique des intimités de son individu; que par conséquent, en tentant de l’expulser de force, Alfred a outrepassé les pouvoirs que lui confèrent la jurisprudence et les règlements de police;</text:span></text:p>
      <text:p text:style-name="P2">Pour ces motifs:</text:p>
      <text:p text:style-name="P2">Acquitte Lagoupille;</text:p>
      <text:p text:style-name="Text_20_body"><text:span text:style-name="T2">Lagoupille.</text:span> --- Très bien!</text:p>
      <text:p text:style-name="Text_20_body"><text:span text:style-name="T2">Le président.</text:span> --- <text:span text:style-name="T1">Déclare Alfred mal fondé en sa plainte, l’en déboute, et le condamne aux dépens.</text:span></text:p>
      <text:p text:style-name="Text_20_body">L’audience est lev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Un client sérieux -- <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6-11T10:03:28</dc:date>
    <dc:creator>Jean-Luc Ancey</dc:creator>
    <meta:editing-duration>PT00H20M23S</meta:editing-duration>
    <meta:editing-cycles>9</meta:editing-cycles>
    <meta:generator>OpenOffice.org/3.2$Linux OpenOffice.org_project/320m12$Build-9483</meta:generator>
    <meta:document-statistic meta:table-count="0" meta:image-count="0" meta:object-count="0" meta:page-count="21" meta:paragraph-count="471" meta:word-count="7290" meta:character-count="43723"/>
  </office:meta>
</office:document-meta>
</file>