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text-properties fo:font-weight="bold"/>
    </style:style>
    <style:style style:name="P4" style:family="paragraph" style:parent-style-name="Text_20_body">
      <style:paragraph-properties fo:text-align="center" style:justify-single-word="false"/>
    </style:style>
    <style:style style:name="P5" style:family="paragraph" style:parent-style-name="Heading_20_2">
      <style:paragraph-properties fo:break-before="page"/>
    </style:style>
    <style:style style:name="P6" style:family="paragraph" style:parent-style-name="Heading_20_3" style:list-style-name=""/>
    <style:style style:name="P7" style:family="paragraph" style:parent-style-name="Text_20_body" style:master-page-name="HTML">
      <style:paragraph-properties fo:text-align="center" style:justify-single-word="false" style:page-number="auto"/>
    </style:style>
    <style:style style:name="P8" style:family="paragraph" style:parent-style-name="Text_20_body">
      <style:text-properties fo:font-style="italic"/>
    </style:style>
    <style:style style:name="P9" style:family="paragraph" style:parent-style-name="Text_20_body">
      <style:paragraph-properties fo:text-align="center" style:justify-single-word="false"/>
      <style:text-properties fo:font-style="italic"/>
    </style:style>
    <style:style style:name="P10" style:family="paragraph" style:parent-style-name="Text_20_body">
      <style:paragraph-properties fo:text-align="center" style:justify-single-word="false"/>
      <style:text-properties fo:font-weight="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break-before="page"/>
    </style:style>
    <style:style style:name="P13" style:family="paragraph" style:parent-style-name="Heading_20_2" style:list-style-name=""/>
    <style:style style:name="P14" style:family="paragraph" style:parent-style-name="Heading_20_2">
      <style:paragraph-properties fo:break-before="pag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rges Courteline</text:p>
      <text:p text:style-name="Heading_20_1">Les Boulingrin</text:p>
      <text:p text:style-name="Text_20_body"/>
      <text:p text:style-name="P9">Grand Guignol, 7 février 1898.</text:p>
      <text:h text:style-name="Heading_20_3" text:outline-level="3"><text:line-break/><text:span text:style-name="T2">Personnages</text:span></text:h>
      <text:p text:style-name="Text_20_body">Des Rillettes, <text:span text:style-name="T1">Robert Lagrange.</text:span></text:p>
      <text:p text:style-name="Text_20_body">Boulingrin, <text:span text:style-name="T1">Schoeller.</text:span></text:p>
      <text:p text:style-name="Text_20_body">Madame Boulingrin, <text:span text:style-name="T1">Ellen Andrée.</text:span></text:p>
      <text:p text:style-name="Text_20_body">Félicie, <text:span text:style-name="T1">Berthe Le Brec.</text:span></text:p>
      <text:p text:style-name="P12"><text:span text:style-name="T1">Le théâtre représente un salon.</text:span></text:p>
      <text:p text:style-name="Text_20_body"/>
      <text:h text:style-name="Heading_20_2" text:outline-level="2">Scène première</text:h>
      <text:p text:style-name="P10">Des Rillettes, Félicie</text:p>
      <text:p text:style-name="Text_20_body"><text:span text:style-name="T2">Des Rillettes</text:span>, <text:span text:style-name="T1">que vient d'introduire Félicie.</text:span> --- Ces Boulingrin que j'ai rencontrés l'autre jour à la table des Duclou et qui m'ont invité à venir de temps en temps prendre une tasse de thé chez eux, me paraissent de charmantes gens et je crois que je goûterai en leur compagnie infiniment de satisfaction.</text:p>
      <text:p text:style-name="Text_20_body"><text:span text:style-name="T2">Félicie.</text:span> --- Si monsieur veut bien prendre la peine de s'asseoir?... Je vais aller avertir mes maîtres.</text:p>
      <text:p text:style-name="Text_20_body"><text:span text:style-name="T2">Des Rillettes.</text:span> --- Je vous remercie. -- Ah!</text:p>
      <text:p text:style-name="Text_20_body"><text:span text:style-name="T2">Félicie.</text:span> --- Monsieur?</text:p>
      <text:p text:style-name="Text_20_body"><text:span text:style-name="T2">Des Rillettes.</text:span> --- Comment vous appelez-vous, ma belle?</text:p>
      <text:p text:style-name="Text_20_body"><text:span text:style-name="T2">Félicie.</text:span> --- Je m'appelle Félicie, et vous?... Oh! ce n'est pas par indiscrétion, c'est pour savoir qui je dois annoncer.</text:p>
      <text:p text:style-name="Text_20_body"><text:span text:style-name="T2">Des Rillettes.</text:span> --- Trop juste. Des Rillettes.</text:p>
      <text:p text:style-name="Text_20_body"><text:span text:style-name="T2">Félicie</text:span>, <text:span text:style-name="T1">égayée.</text:span> --- Des Rillettes?</text:p>
      <text:p text:style-name="Text_20_body"><text:span text:style-name="T2">Des Rillettes.</text:span> --- Des Rillettes.</text:p>
      <text:p text:style-name="Text_20_body"><text:span text:style-name="T2">Félicie.</text:span> --- Ma foi, j'ai connu pire que ça. Ainsi tenez, dans mon pays, à Saint-Casimir près Amboise, nous avions un voisin qui s'appelait Piédevache.</text:p>
      <text:p text:style-name="Text_20_body"><text:span text:style-name="T2">Des Rillettes.</text:span> --- Oui? Eh bien allez donc informer de ma visite Mme et M. Boulingrin.</text:p>
      <text:p text:style-name="Text_20_body"><text:span text:style-name="T2">Félicie.</text:span> --- J'y vais.</text:p>
      <text:p text:style-name="P2">Fausse sortie.</text:p>
      <text:p text:style-name="Text_20_body"><text:span text:style-name="T2">Des Rillettes.</text:span> --- Au fait, non. Un moment. Approchez un peu, que je vous parle. <text:span text:style-name="T1">(Lui prenant le menton.)</text:span> Vous n'êtes pas qu'une jolie fille, vous.</text:p>
      <text:p text:style-name="Text_20_body"><text:span text:style-name="T2">Félicie</text:span>, <text:span text:style-name="T1">modeste.</text:span> --- Peuh...</text:p>
      <text:p text:style-name="Text_20_body"><text:span text:style-name="T2">Des Rillettes.</text:span> --- Vous êtes aussi une fine mouche.</text:p>
      <text:p text:style-name="Text_20_body"><text:span text:style-name="T2">Félicie.</text:span> --- Peuh...</text:p>
      <text:p text:style-name="Text_20_body"><text:span text:style-name="T2">Des Rillettes.</text:span> --- De mon côté, j'ose prétendre que je ne suis pas un imbécile.</text:p>
      <text:p text:style-name="Text_20_body"><text:span text:style-name="T2">Félicie.</text:span> --- Peuh... Pardon, je pensais à autre chose.</text:p>
      <text:p text:style-name="Text_20_body"><text:span text:style-name="T2">Des Rillettes.</text:span> --- Je crois que nous pourrons nous entendre. Il y a longtemps que vous servez ici?</text:p>
      <text:p text:style-name="Text_20_body"><text:span text:style-name="T2">Félicie.</text:span> --- Bientôt deux ans.</text:p>
      <text:p text:style-name="Text_20_body"><text:span text:style-name="T2">Des Rillettes.</text:span> --- A merveille! Vous êtes la femme qu'il me faut.</text:p>
      <text:p text:style-name="Text_20_body"><text:span text:style-name="T2">Félicie.</text:span> --- Vous voulez m'épouser?</text:p>
      <text:p text:style-name="Text_20_body"><text:span text:style-name="T2">Des Rillettes.</text:span> --- Ne faites pas la bête, ce n'est pas de cela qu'il s'agit.</text:p>
      <text:p text:style-name="Text_20_body"><text:span text:style-name="T2">Félicie.</text:span> --- On peut se tromper. Excusez.</text:p>
      <text:p text:style-name="Text_20_body"><text:soft-page-break/><text:span text:style-name="T2">Des Rillettes.</text:span> --- Félicie, écoutez-moi bien, et surtout répondez franchement. Si vous mentez, mon petit doigt me le dira. En revanche, si vous êtes sincère, je vous donnerai quarante sous.</text:p>
      <text:p text:style-name="Text_20_body"><text:span text:style-name="T2">Félicie.</text:span> --- C'est trop.</text:p>
      <text:p text:style-name="Text_20_body"><text:span text:style-name="T2">Des Rillettes.</text:span> --- Cela ne fait rien; je vous les donnerai tout de même.</text:p>
      <text:p text:style-name="Text_20_body"><text:span text:style-name="T2">Félicie.</text:span> --- En ce cas, allez-y. Questionnez.</text:p>
      <text:p text:style-name="Text_20_body"><text:span text:style-name="T2">Des Rillettes.</text:span> --- Entre nous, Mme et M. Boulingrin sont de fort aimables personnes?</text:p>
      <text:p text:style-name="Text_20_body"><text:span text:style-name="T2">Félicie.</text:span> --- Je vous crois.</text:p>
      <text:p text:style-name="Text_20_body"><text:span text:style-name="T2">Des Rillettes.</text:span> --- Je l'aurais parié! -- Gens simples, n'est-ce pas?</text:p>
      <text:p text:style-name="Text_20_body"><text:span text:style-name="T2">Félicie.</text:span> --- Tout ce qu'il y a de plus.</text:p>
      <text:p text:style-name="Text_20_body"><text:span text:style-name="T2">Des Rillettes.</text:span> --- Un peu popote?</text:p>
      <text:p text:style-name="Text_20_body"><text:span text:style-name="T2">Félicie.</text:span> --- Un peu beaucoup.</text:p>
      <text:p text:style-name="Text_20_body"><text:span text:style-name="T2">Des Rillettes.</text:span> --- Très bien! Ménage très uni, au surplus?</text:p>
      <text:p text:style-name="Text_20_body"><text:span text:style-name="T2">Félicie.</text:span> --- Uni? Uni? Mais c'est au point que j'en suis quelquefois gênée! Jamais une discussion, toujours du même avis! Deux tourtereaux, monsieur! deux ramiers!</text:p>
      <text:p text:style-name="Text_20_body"><text:span text:style-name="T2">Des Rillettes.</text:span> --- Allons, je constate que mon flair aura fait des siennes une fois de plus. Je vais être ici comme dans un bain de sirop de sucre. Voilà vos deux francs, mon petit chat.</text:p>
      <text:p text:style-name="Text_20_body"><text:span text:style-name="T2">Félicie.</text:span> --- Ça ne vous gêne pas?</text:p>
      <text:p text:style-name="Text_20_body"><text:span text:style-name="T2">Des Rillettes.</text:span> --- Non.</text:p>
      <text:p text:style-name="Text_20_body"><text:span text:style-name="T2">Félicie.</text:span> --- Alors... merci, monsieur.</text:p>
      <text:p text:style-name="Text_20_body"><text:span text:style-name="T2">Des Rillettes</text:span>, <text:span text:style-name="T1">très grand seigneur.</text:span> - Laissez donc!... Jamais je n'ai moins regretté mon argent. Salut! demeure calme et tranquille, asile de paix où je me propose de venir trois fois par semaine passer la soirée cet hiver, les pieds chauffés à des brasiers qui ne me coûteront que la fatigue de leur présenter mes semelles, et abreuvé de tasses de thé qui ne me coûteront que la peine de les boire. Oh! agréable perspective! rêve longtemps caressé! vision cent fois douce à l'âme du pauvre pique-assiette qui, sentant la vieillesse prochaine et pensant avec Racan que l'instant est venu de faire la retraite, ne demande pas mieux que de la faire, à l'oeil, sous le toit hospitalier d'autrui.</text:p>
      <text:p text:style-name="P2">Cependant, depuis un instant, Félicie agacée mime le coup de rasoir, la joue caressée du revers de la main et le bout du nez pincé entre l'index et le pouce.</text:p>
      <text:p text:style-name="Text_20_body"><text:span text:style-name="T2">Des Rillettes</text:span>, <text:span text:style-name="T1">se tournant vers elle qui interrompt brusquement sa mimique.</text:span> - C'est que voyez-vous, mon enfant, plus on avance dans la vie, plus on en voit l'inanité. Qu'est la volupté? Un vain mot! Qu'est le plaisir? Une apparence! Vous me direz que pour un vieux célibataire, la vie de café a bien ses charmes. C'est vrai, mais que d'inconvénients! A la longue, ça devient monotone, onéreux, et puis il arrive un âge où...</text:p>
      <text:p text:style-name="Text_20_body"><text:span text:style-name="T2">Félicie.</text:span> --- Oh!</text:p>
      <text:p text:style-name="Text_20_body"><text:span text:style-name="T2">Des Rillettes.</text:span> --- Qu'est-ce qu'il y a?</text:p>
      <text:p text:style-name="Text_20_body"><text:span text:style-name="T2">Félicie.</text:span> --- J'ai oublié de refermer le robinet de la fontaine.</text:p>
      <text:p text:style-name="Text_20_body"><text:soft-page-break/><text:span text:style-name="T2">Des Rillettes.</text:span> --- Petite bête! Ça doit être du propre.</text:p>
      <text:p text:style-name="Text_20_body"><text:span text:style-name="T2">Félicie.</text:span> --- Je me sauve. Je vous annoncerai en même temps.</text:p>
      <text:p text:style-name="P2">Elle sort.</text:p>
      <text:p text:style-name="Text_20_body"/>
      <text:h text:style-name="Heading_20_2" text:outline-level="2">Scène II</text:h>
      <text:p text:style-name="P4"><text:span text:style-name="T2">Des Rillettes</text:span>, <text:span text:style-name="T1">seul.</text:span></text:p>
      <text:p text:style-name="Text_20_body">Pas de cervelle, mais de l'esprit. Cette enfant ne me déplaît pas. L'appartement non plus, d'ailleurs. Ameublement bourgeois mais confortable, bourrelets aux fenêtres et sous les portes... La cheminée <text:span text:style-name="T1">(Il s'accroupit devant l'âtre.)</text:span> ronfle comme un sonneur et tire comme un maître d'armes. <text:span text:style-name="T1">(Se laissant tomber dans un fauteuil.)</text:span> Non, mais voyez donc ce ressort!... Des Rillettes, mon petit lapin, tu me parais avoir trouvé tes invalides et tu seras ici, je te le répète, ni plus ni moins que dans un bain de sirop de sucre. Je te fais bien mes compliments. Du bruit! Ce sont probablement M. et Mme Boulingrin.</text:p>
      <text:p text:style-name="Text_20_body"/>
      <text:h text:style-name="Heading_20_2" text:outline-level="2">Scène III</text:h>
      <text:p text:style-name="P10">Des Rillettes, les Boulingrin</text:p>
      <text:p text:style-name="Text_20_body"><text:span text:style-name="T2">Des Rillettes.</text:span> --- Madame et monsieur Boulingrin, je suis bien votre serviteur.</text:p>
      <text:p text:style-name="Text_20_body"><text:span text:style-name="T2">Boulingrin.</text:span> --- Eh! bonjour, monsieur des Rillettes.</text:p>
      <text:p text:style-name="Text_20_body"><text:span text:style-name="T2">Madame Boulingrin.</text:span> --- C'est fort aimable à vous d'être venu nous voir.</text:p>
      <text:p text:style-name="Text_20_body"><text:span text:style-name="T2">Boulingrin.</text:span> --- Vous tombez à propos.</text:p>
      <text:p text:style-name="Text_20_body"><text:span text:style-name="T2">Des Rillettes.</text:span> --- Bah!</text:p>
      <text:p text:style-name="Text_20_body"><text:span text:style-name="T2">Madame Boulingrin.</text:span> --- Comme marée en carême.</text:p>
      <text:p text:style-name="Text_20_body"><text:span text:style-name="T2">Des Rillettes.</text:span> --- J'en suis bien aise.</text:p>
      <text:p text:style-name="Text_20_body"><text:span text:style-name="T2">Madame Boulingrin.</text:span> --- Dites-moi, M. des Rillettes...</text:p>
      <text:p text:style-name="Text_20_body"><text:span text:style-name="T2">Des Rillettes.</text:span> --- Madame?...</text:p>
      <text:p text:style-name="Text_20_body"><text:span text:style-name="T2">Boulingrin</text:span>, <text:span text:style-name="T1">le tirant par le bras gauche.</text:span> --- Pardon! moi d'abord.</text:p>
      <text:p text:style-name="Text_20_body"><text:span text:style-name="T2">Madame Boulingrin</text:span>, <text:span text:style-name="T1">le tirant par le bras droit.</text:span> --- Non. Moi!</text:p>
      <text:p text:style-name="Text_20_body"><text:span text:style-name="T2">Boulingrin.</text:span> --- Non!</text:p>
      <text:p text:style-name="Text_20_body"><text:span text:style-name="T2">Madame Boulingrin.</text:span> --- N'écoutez pas, monsieur des Rillettes. Mon mari ne dit que des bêtises.</text:p>
      <text:p text:style-name="Text_20_body"><text:span text:style-name="T2">Boulingrin.</text:span> --- Que des bêtises!...</text:p>
      <text:p text:style-name="Text_20_body"><text:span text:style-name="T2">Madame Boulingrin.</text:span> --- Oui, que des bêtises.</text:p>
      <text:p text:style-name="Text_20_body"><text:span text:style-name="T2">Boulingrin.</text:span> --- Tu vas voir un peu, tout à l'heure, si je ne vais pas aller t'apprendre la politesse avec une bonne paire de claques. Espèce de grue!</text:p>
      <text:p text:style-name="Text_20_body"><text:span text:style-name="T2">Madame Boulingrin.</text:span> --- Voyou!</text:p>
      <text:p text:style-name="Text_20_body"><text:soft-page-break/><text:span text:style-name="T2">Boulingrin.</text:span> --- Comment as-tu dit cela?</text:p>
      <text:p text:style-name="Text_20_body"><text:span text:style-name="T2">Madame Boulingrin.</text:span> --- J'ai dit: "Voyou".</text:p>
      <text:p text:style-name="Text_20_body"><text:span text:style-name="T2">Boulingrin.</text:span> --- Tonnerre!... Et puis tu embêtes monsieur. Veux-tu bien le lâcher tout de suite!</text:p>
      <text:p text:style-name="Text_20_body"><text:span text:style-name="T2">Madame Boulingrin.</text:span> --- Lâche-le toi-même.</text:p>
      <text:p text:style-name="Text_20_body"><text:span text:style-name="T2">Boulingrin.</text:span> --- Non. Toi!</text:p>
      <text:p text:style-name="Text_20_body"><text:span text:style-name="T2">Madame Boulingrin.</text:span> --- Non!</text:p>
      <text:p text:style-name="Text_20_body"><text:span text:style-name="T2">Des Rillettes</text:span>, <text:span text:style-name="T1">écartelé.</text:span> --- Oh!</text:p>
      <text:p text:style-name="Text_20_body"><text:span text:style-name="T2">Madame Boulingrin.</text:span> --- Tu entends. Tu le fais crier.</text:p>
      <text:p text:style-name="Text_20_body"><text:span text:style-name="T2">Des Rillettes.</text:span> --- Excusez-moi, madame et monsieur Boulingrin, mais je vois que vous êtes en affaires et je craindrais d'être importun.</text:p>
      <text:p text:style-name="Text_20_body"><text:span text:style-name="T2">Boulingrin.</text:span> --- Nullement.</text:p>
      <text:p text:style-name="Text_20_body"><text:span text:style-name="T2">Madame Boulingrin.</text:span> --- Point du tout.</text:p>
      <text:p text:style-name="Text_20_body"><text:span text:style-name="T2">Boulingrin.</text:span> --- Au contraire.</text:p>
      <text:p text:style-name="Text_20_body"><text:span text:style-name="T2">Des Rillettes.</text:span> --- Cependant...</text:p>
      <text:p text:style-name="Text_20_body"><text:span text:style-name="T2">Boulingrin.</text:span> --- Au contraire, vous dis-je. <text:span text:style-name="T1">(Lui avançant une chaise.)</text:span> Tenez!</text:p>
      <text:p text:style-name="Text_20_body"><text:span text:style-name="T2">Madame Boulingrin</text:span>, <text:span text:style-name="T1">même jeu.</text:span> --- C'est cela. Prenez un siège.</text:p>
      <text:p text:style-name="Text_20_body"><text:span text:style-name="T2">Des Rillettes.</text:span> --- Merci.</text:p>
      <text:p text:style-name="Text_20_body"><text:span text:style-name="T2">Boulingrin.</text:span> --- Non. Pas celui-ci; celui-là!</text:p>
      <text:p text:style-name="Text_20_body"><text:span text:style-name="T2">Des Rillettes.</text:span> --- Mille grâces.</text:p>
      <text:p text:style-name="Text_20_body"><text:span text:style-name="T2">Madame Boulingrin.</text:span> --- Non. Pas celui-là; celui-ci.</text:p>
      <text:p text:style-name="Text_20_body"><text:span text:style-name="T2">Boulingrin.</text:span> --- Non.</text:p>
      <text:p text:style-name="Text_20_body"><text:span text:style-name="T2">Madame Boulingrin.</text:span> --- Si.</text:p>
      <text:p text:style-name="Text_20_body"><text:span text:style-name="T2">Boulingrin.</text:span> --- Non.</text:p>
      <text:p text:style-name="Text_20_body"><text:span text:style-name="T2">Madame Boulingrin.</text:span> --- Si.</text:p>
      <text:p text:style-name="Text_20_body"><text:span text:style-name="T2">Boulingrin.</text:span> --- Est-ce que ça va durer longtemps? Vas-tu ficher la paix à M. des Rillettes?</text:p>
      <text:p text:style-name="Text_20_body"><text:span text:style-name="T2">Des Rillettes.</text:span> --- En vérité, je suis désolé.</text:p>
      <text:p text:style-name="Text_20_body"><text:span text:style-name="T2">Madame Boulingrin.</text:span> --- Pourquoi donc?</text:p>
      <text:p text:style-name="Text_20_body"><text:span text:style-name="T2">Boulingrin.</text:span> --- Il n'y a pas de quoi.</text:p>
      <text:p text:style-name="Text_20_body"><text:span text:style-name="T2">Madame Boulingrin et Boulingrin</text:span>, <text:span text:style-name="T1">ensemble.</text:span> --- Asseyez-vous.</text:p>
      <text:p text:style-name="Text_20_body"><text:span text:style-name="T2">Madame Boulingrin</text:span>, <text:span text:style-name="T1">qui a réussi à amener une chaise sous les fesses de des Rillettes.</text:span> --- Là!</text:p>
      <text:p text:style-name="Text_20_body"><text:span text:style-name="T2">Boulingrin</text:span>, <text:span text:style-name="T1">qui se précipite.</text:span> --- Pas sur celle-là, je vous dis!</text:p>
      <text:p text:style-name="P2">Il enlève, d'un tour de main, la chaise avancée par sa femme, en sorte que des Rillettes, qui allait justement s'y asseoir, tombe, le derrière sur le plancher.</text:p>
      <text:p text:style-name="Text_20_body"><text:span text:style-name="T2">Madame Boulingrin</text:span>, <text:span text:style-name="T1">triomphante.</text:span> --- Tu vois! <text:span text:style-name="T1">(Pendant tout le couplet qui suit, Madame Boulingrin, calme et exaspérante, s'obstine à répéter:)</text:span> Imbécile! Imbécile!</text:p>
      <text:p text:style-name="P2">Tandis que:</text:p>
      <text:p text:style-name="Text_20_body"><text:soft-page-break/><text:span text:style-name="T2">Boulingrin</text:span>, <text:span text:style-name="T1">légitimement indigné.</text:span> --- Eh! c'est de ta faute, aussi! Pourquoi as-tu voulu le forcer à s'asseoir sur une chaise qui le répugnait? Tu serais bien avancée, n'est-ce pas, s'il s'était cassé la figure?... Imbécile?... Imbécile toi-même! Quel monstre de femme, mon Dieu! Pourquoi faut-il que j'aie trouvé ça sur mon chemin? <text:span text:style-name="T1">(A des Rillettes.)</text:span> Vous ne vous êtes pas blessé, j'espère?</text:p>
      <text:p text:style-name="Text_20_body"><text:span text:style-name="T2">Des Rillettes</text:span>, <text:span text:style-name="T1">qui se frotte mélancoliquement le fond de culotte.</text:span> --- Oh! si peu que ce n'est pas la peine d'en parler.</text:p>
      <text:p text:style-name="Text_20_body"><text:span text:style-name="T2">Boulingrin.</text:span> --- Vous m'en voyez ravi. Approchez-vous du feu.</text:p>
      <text:p text:style-name="Text_20_body"><text:span text:style-name="T2">Des Rillettes</text:span>, <text:span text:style-name="T1">à part.</text:span> --- Je suis fâché d'être venu.</text:p>
      <text:p text:style-name="Text_20_body"><text:span text:style-name="T2">Madame Boulingrin</text:span>, <text:span text:style-name="T1">empressée.</text:span> --- Prenez ce coussin sous vos pieds.</text:p>
      <text:p text:style-name="Text_20_body"><text:span text:style-name="T2">Des Rillettes.</text:span> --- Merci beaucoup.</text:p>
      <text:p text:style-name="Text_20_body"><text:span text:style-name="T2">Boulingrin</text:span>, <text:span text:style-name="T1">que la civilité de sa femme commence à agacer, et qui fourre un second coussin sous le premier.</text:span> --- Prenez également celui-ci.</text:p>
      <text:p text:style-name="Text_20_body"><text:span text:style-name="T2">Des Rillettes.</text:span> --- Bien obligé.</text:p>
      <text:p text:style-name="Text_20_body"><text:span text:style-name="T2">Madame Boulingrin</text:span>, <text:span text:style-name="T1">qui ne saurait sans déchoir accepter de son mari une leçon de courtoisie.</text:span> --- Et celui-là.</text:p>
      <text:p text:style-name="P2">Elle glisse un troisième coussin sous les deux autres.</text:p>
      <text:p text:style-name="Text_20_body"><text:span text:style-name="T2">Des Rillettes.</text:span> --- En vérité...</text:p>
      <text:p text:style-name="Text_20_body"><text:span text:style-name="T2">Boulingrin</text:span>, <text:span text:style-name="T1">armé d'un quatrième coussin.</text:span> --- Cet autre encore.</text:p>
      <text:p text:style-name="Text_20_body"><text:span text:style-name="T2">Des Rillettes.</text:span> --- Non.</text:p>
      <text:p text:style-name="Text_20_body"><text:span text:style-name="T2">Madame Boulingrin.</text:span> --- Ce petit tabouret.</text:p>
      <text:p text:style-name="Text_20_body"><text:span text:style-name="T2">Des Rillettes</text:span>, <text:span text:style-name="T1">les genoux à la hauteur de l'oeil.</text:span> --- De grâce.</text:p>
      <text:p text:style-name="Text_20_body"><text:span text:style-name="T2">Boulingrin.</text:span> --- Eh! laisse-nous tranquilles avec ton tabouret!</text:p>
      <text:p text:style-name="P2">Exaspéré, il envoie un coup de pied dans la pile de coussins échafaudés sous les semelles de des Rillettes. Les coussins s'écroulent, entraînant naturellement, dans leur chute, la chaise de des Rillettes, et des Rillettes avec.</text:p>
      <text:p text:style-name="Text_20_body">Tu assommes M. des Rillettes.</text:p>
      <text:p text:style-name="Text_20_body"><text:span text:style-name="T2">Des Rillettes</text:span>, <text:span text:style-name="T1">les quatre fers en l'air.</text:span> --- Quelle idée!</text:p>
      <text:p text:style-name="Text_20_body"><text:span text:style-name="T2">Madame Boulingrin.</text:span> --- C'est toi qui le rases.</text:p>
      <text:p text:style-name="Text_20_body"><text:span text:style-name="T2">Boulingrin</text:span>, <text:span text:style-name="T1">avec autorité.</text:span> --- Allons, tais-toi!</text:p>
      <text:p text:style-name="Text_20_body"><text:span text:style-name="T2">Madame Boulingrin.</text:span> --- Je me tairai si je veux.</text:p>
      <text:p text:style-name="Text_20_body"><text:span text:style-name="T2">Boulingrin.</text:span> --- Si tu veux!</text:p>
      <text:p text:style-name="Text_20_body"><text:span text:style-name="T2">Madame Boulingrin.</text:span> --- Oui, si je veux.</text:p>
      <text:p text:style-name="Text_20_body"><text:span text:style-name="T2">Boulingrin.</text:span> --- ... de Dieu!</text:p>
      <text:p text:style-name="Text_20_body"><text:span text:style-name="T2">Madame Boulingrin.</text:span> --- Et je ne veux pas, précisément.</text:p>
      <text:p text:style-name="Text_20_body"><text:span text:style-name="T2">Boulingrin.</text:span> --- C'est trop fort!... Coquine!</text:p>
      <text:p text:style-name="Text_20_body"><text:span text:style-name="T2">Madame Boulingrin.</text:span> --- Cocu!</text:p>
      <text:p text:style-name="Text_20_body"><text:span text:style-name="T2">Boulingrin.</text:span> --- Gaupe!</text:p>
      <text:p text:style-name="Text_20_body"><text:soft-page-break/><text:span text:style-name="T2">Madame Boulingrin.</text:span> --- Gouape!</text:p>
      <text:p text:style-name="Text_20_body"><text:span text:style-name="T2">Boulingrin.</text:span> --- Quelle existence!</text:p>
      <text:p text:style-name="Text_20_body"><text:span text:style-name="T2">Madame Boulingrin.</text:span> --- Je te conseille de te plaindre. <text:span text:style-name="T1">(A des Rillettes.)</text:span> Un fainéant doublé d'un escroc, qui ne fait oeuvre de ses dix doigts et se saoule avec l'argent de ma dot: les économies de mon vieux père!</text:p>
      <text:p text:style-name="Text_20_body"><text:span text:style-name="T2">Boulingrin</text:span>, <text:span text:style-name="T1">au comble de la joie.</text:span> --- Ton père!... <text:span text:style-name="T1">(A des Rillettes.)</text:span> Dix ans de travaux forcés pour faux en écritures de commerce.</text:p>
      <text:p text:style-name="Text_20_body"><text:span text:style-name="T2">Madame Boulingrin.</text:span> --- En tous cas, on ne l'a pas fourré à Saint-Lazare pour excitation de mineure à la débauche, comme la mère d'un imbécile que je connais.</text:p>
      <text:p text:style-name="Text_20_body"><text:span text:style-name="T2">Boulingrin</text:span>, <text:span text:style-name="T1">à des Rillettes.</text:span> --- Vous l'entendez?</text:p>
      <text:p text:style-name="Text_20_body"><text:span text:style-name="T2">Des Rillettes.</text:span> --- Ne trouvez-vous pas que le temps s'est étrangement rafraîchi depuis une quinzaine de jours?</text:p>
      <text:p text:style-name="Text_20_body"><text:span text:style-name="T2">Boulingrin</text:span>, <text:span text:style-name="T1">à sa femme.</text:span> --- Ne me force pas à révéler en l'infection de quel cloaque je t'ai pêchée de mes propres mains.</text:p>
      <text:p text:style-name="Text_20_body"><text:span text:style-name="T2">Madame Boulingrin.</text:span> --- Pêchée!... Tu ne manque pas d'audace et je serais curieuse de savoir lequel de nous a pêché l'autre!</text:p>
      <text:p text:style-name="Text_20_body"><text:span text:style-name="T2">Boulingrin.</text:span> --- Ernestine!</text:p>
      <text:p text:style-name="Text_20_body"><text:span text:style-name="T2">Madame Boulingrin</text:span>, <text:span text:style-name="T1">formidable.</text:span> --- Silence! ou je dis tout!!!</text:p>
      <text:p text:style-name="Text_20_body"><text:span text:style-name="T2">Boulingrin</text:span>, <text:span text:style-name="T1">trépignant.</text:span> --- Ah!... Ah!... Ah!...</text:p>
      <text:p text:style-name="Text_20_body"><text:span text:style-name="T2">Des Rillettes</text:span>, <text:span text:style-name="T1">avide de concilier.</text:span> --- Du calme!... Madame a raison.</text:p>
      <text:p text:style-name="Text_20_body"><text:span text:style-name="T2">Boulingrin</text:span>, <text:span text:style-name="T1">qui bondit.</text:span> --- Raison?</text:p>
      <text:p text:style-name="Text_20_body"><text:span text:style-name="T2">Des Rillettes</text:span>, <text:span text:style-name="T1">doux et souriant.</text:span> --- Oui.</text:p>
      <text:p text:style-name="Text_20_body"><text:span text:style-name="T2">Boulingrin.</text:span> --- Raison!</text:p>
      <text:p text:style-name="Text_20_body"><text:span text:style-name="T2">Des Rillettes.</text:span> --- Mais...</text:p>
      <text:p text:style-name="Text_20_body"><text:span text:style-name="T2">Boulingrin.</text:span> --- Raison!... Ah çà! monsieur des Rillettes, vous voulez donc que je vous extermine?</text:p>
      <text:p text:style-name="Text_20_body"><text:span text:style-name="T2">Des Rillettes.</text:span> --- En aucune façon, monsieur. Je vous prie même de n'en rien faire.</text:p>
      <text:p text:style-name="Text_20_body"><text:span text:style-name="T2">Boulingrin.</text:span> --- Certes, je puis le dire à voix haute: au cours de ma longue carrière, j'ai entendu bien des crétins proférer des extravagances. Ça ne fait rien, je veux que mon visage se couvre de pommes de terre, si j'ai jamais, au grand jamais, ouï la pareille insanité!</text:p>
      <text:p text:style-name="Text_20_body"><text:span text:style-name="T2">Des Rillettes.</text:span> --- Ah! mais pardon!</text:p>
      <text:p text:style-name="Text_20_body"><text:span text:style-name="T2">Boulingrin.</text:span> --- Raison!</text:p>
      <text:p text:style-name="Text_20_body"><text:span text:style-name="T2">Des Rillettes.</text:span> --- Voulez-vous me permettre?</text:p>
      <text:p text:style-name="Text_20_body"><text:span text:style-name="T2">Boulingrin.</text:span> --- Raison!</text:p>
      <text:p text:style-name="Text_20_body"><text:span text:style-name="T2">Des Rillettes.</text:span> --- Ecoutez-moi.</text:p>
      <text:p text:style-name="Text_20_body"><text:span text:style-name="T2">Boulingrin</text:span>, <text:span text:style-name="T1">hors de lui.</text:span> --- Une trique! Qu'on m'apporte une trique! Je veux casser les reins à M. des Rillettes, car la patience a des limites et, à la fin, ceci passe la permission. Comment! Voilà une bougresse, fille de voleurs, voleuse elle-même, qui me fait <text:soft-page-break/>tourner en bourrique, m'écorche, me larde, me fait cuire à petit feu, et c'est elle qui a raison!... une gueuse qui me suce le sang, me ronge le cerveau, le poumon, les reins, les pieds, le foie, la rate, l'oesophage, le pancréas, le péritoine et l'intestin, et c'est elle qui a raison!</text:p>
      <text:p text:style-name="Text_20_body"><text:span text:style-name="T2">Des Rillettes.</text:span> --- Voyons...</text:p>
      <text:p text:style-name="Text_20_body"><text:span text:style-name="T2">Madame Boulingrin.</text:span> --- Ne faites pas attention, il est fou.</text:p>
      <text:p text:style-name="Text_20_body"><text:span text:style-name="T2">Boulingrin.</text:span> --- Raison!... Vous dites qu'elle a raison parce que vous parlez sans savoir, comme une vieille bête que vous êtes.</text:p>
      <text:p text:style-name="Text_20_body"><text:span text:style-name="T2">Des Rillettes</text:span>, <text:span text:style-name="T1">assez sec.</text:span> --- Trop aimable.</text:p>
      <text:p text:style-name="Text_20_body"><text:span text:style-name="T2">Boulingrin.</text:span> --- ... Mais si vous étiez à ma place, vous changeriez d'opinion. Oui, ah! je voudrais bien vous y voir! Vous en feriez une, de bouillotte, si on vous mettait à la broche avec une gousse d'ail dans le derrière, et qu'on vous foute ensuite à roter devant le feu, depuis le premier janvier jusqu'à la Saint-Sylvestre.</text:p>
      <text:p text:style-name="Text_20_body"><text:span text:style-name="T2">Des Rillettes.</text:span> --- Comment! à roter devant le feu!...</text:p>
      <text:p text:style-name="Text_20_body"><text:span text:style-name="T2">Boulingrin</text:span>, <text:span text:style-name="T1">se reprenant.</text:span> --- A rôtir... Je ne sais plus ce que je dis.</text:p>
      <text:p text:style-name="Text_20_body"><text:span text:style-name="T2">Madame Boulingrin.</text:span> --- Il est fou à lier.</text:p>
      <text:p text:style-name="Text_20_body"><text:span text:style-name="T2">Boulingrin.</text:span> --- Fou à lier?... Gueuse! Scélérate! Plaie de ma vie! <text:span text:style-name="T1">(Saisissant des Rillettes par un bouton de sa redingote et le secouant comme un prunier.)</text:span> Mais monsieur, jusqu'à mon manger!... où elle fourre de la mort aux rats, histoire de me ficher la colique!</text:p>
      <text:p text:style-name="P2">Le bouton saute.</text:p>
      <text:p text:style-name="Text_20_body"><text:span text:style-name="T2">Madame Boulingrin.</text:span> --- Quel toupet! <text:span text:style-name="T1">(Saisissant des Rillettes par un second bouton, qui saute comme le premier.)</text:span> C'est lui, au contraire, qui met des bouchons dans le vin, afin de le rendre imbuvable!</text:p>
      <text:p text:style-name="Text_20_body"><text:span text:style-name="T2">Boulingrin.</text:span> --- Menteuse!</text:p>
      <text:p text:style-name="Text_20_body"><text:span text:style-name="T2">Madame Boulingrin.</text:span> --- Je mens? C'est bien simple.</text:p>
      <text:p text:style-name="P2">Elle sort.</text:p>
      <text:p text:style-name="Text_20_body"/>
      <text:h text:style-name="Heading_20_2" text:outline-level="2">Scène IV</text:h>
      <text:p text:style-name="P10">Boulingrin, des Rillettes</text:p>
      <text:p text:style-name="Text_20_body"><text:span text:style-name="T2">Boulingrin.</text:span> --- C'est ça! File, que je ne te revoie plus!... que je n'entende plus parler de toi!</text:p>
      <text:p text:style-name="Text_20_body"><text:span text:style-name="T2">Des Rillettes</text:span>, <text:span text:style-name="T1">à part.</text:span> --- Qu'est-ce que c'est que ces gens là?... Qu'est-ce que c'est que ces gens-là? Fuyons avec célérité.</text:p>
      <text:p text:style-name="Text_20_body"><text:span text:style-name="T2">Boulingrin</text:span>, <text:span text:style-name="T1">s'approchant de lui.</text:span> --- Monsieur des Rillettes?</text:p>
      <text:p text:style-name="Text_20_body"><text:span text:style-name="T2">Des Rillettes.</text:span> --- Monsieur?</text:p>
      <text:p text:style-name="Text_20_body"><text:span text:style-name="T2">Boulingrin.</text:span> --- J'ai des excuses à vous faire. Je crains de m'être laissé aller à un fâcheux emportement et de ne pas vous avoir traité avec les égards voulus.</text:p>
      <text:p text:style-name="Text_20_body"><text:span text:style-name="T2">Des Rillettes</text:span>, <text:span text:style-name="T1">jouant la surprise.</text:span> --- Quand cela? Où?</text:p>
      <text:p text:style-name="Text_20_body"><text:span text:style-name="T2">Boulingrin.</text:span> --- Tout à l'heure. Ici.</text:p>
      <text:p text:style-name="Text_20_body"><text:soft-page-break/><text:span text:style-name="T2">Des Rillettes.</text:span> --- Je ne sais ce que vous voulez dire. Vous avez été, au contraire, d'une correction irréprochable, et je suis touché au plus haut point de votre excellent accueil. <text:span text:style-name="T1">(Boulingrin, souriant et confus, lui serre chaleureusement la main.)</text:span> Adieu.</text:p>
      <text:p text:style-name="Text_20_body"><text:span text:style-name="T2">Boulingrin.</text:span> --- Quoi! déjà?</text:p>
      <text:p text:style-name="Text_20_body"><text:span text:style-name="T2">Des Rillettes.</text:span> --- Hélas, oui. Je suis appelé au dehors par une affaire des plus pressantes, et je dois prendre congé de vous.</text:p>
      <text:p text:style-name="Text_20_body"><text:span text:style-name="T2">Boulingrin.</text:span> --- Vous plaisantez.</text:p>
      <text:p text:style-name="Text_20_body"><text:span text:style-name="T2">Des Rillettes.</text:span> --- Du tout.</text:p>
      <text:p text:style-name="Text_20_body"><text:span text:style-name="T2">Boulingrin.</text:span> --- Allons, vous allez accepter un rafraîchissement.</text:p>
      <text:p text:style-name="Text_20_body"><text:span text:style-name="T2">Des Rillettes.</text:span> --- N'en croyez rien.</text:p>
      <text:p text:style-name="Text_20_body"><text:span text:style-name="T2">Boulingrin.</text:span> --- Si fait, si fait, nous ne nous quitterons pas sans avoir bu un coup et choqué le verre à notre bonne amitié. <text:span text:style-name="T1">(Geste de des Rillettes.)</text:span> N'insistez pas, vous me blesseriez. <text:span text:style-name="T1">(Il sonne.)</text:span> Je croirais que vous avez de la rancune contre moi. <text:span text:style-name="T1">(A la bonne qui apparaît.)</text:span> Allez me chercher une bouteille de champagne.</text:p>
      <text:p text:style-name="Text_20_body"><text:span text:style-name="T2">Félicie.</text:span> --- Bien, m'sieu.</text:p>
      <text:p text:style-name="P2">Elle sort.</text:p>
      <text:p text:style-name="Text_20_body"><text:span text:style-name="T2">Des Rillettes</text:span>, <text:span text:style-name="T1">consentant à capituler.</text:span> --- Enfin!...</text:p>
      <text:p text:style-name="Text_20_body"><text:span text:style-name="T2">Boulingrin</text:span>, <text:span text:style-name="T1">ravi.</text:span> --- Ah!</text:p>
      <text:p text:style-name="Text_20_body"><text:span text:style-name="T2">Des Rillettes.</text:span> --- J'accepte votre invitation pour ne pas vous désobliger, mais j'entends ne plus être mêlé à vos dissensions intestines. Elles sont sans intérêt pour moi et me mettent dans des positions fausses, -- sans parler des boutons de mon habit qui y restent, et de mes fesses, qui s'en ressentent.</text:p>
      <text:p text:style-name="Text_20_body"><text:span text:style-name="T2">Boulingrin.</text:span> --- Marché conclu.</text:p>
      <text:p text:style-name="Text_20_body"><text:span text:style-name="T2">Des Rillettes</text:span>, <text:span text:style-name="T1">la main tendue.</text:span> --- Tope?</text:p>
      <text:p text:style-name="Text_20_body"><text:span text:style-name="T2">Boulingrin</text:span>, <text:span text:style-name="T1">tapant.</text:span> --- Tope!</text:p>
      <text:p text:style-name="Text_20_body"><text:span text:style-name="T2">Des Rillettes.</text:span> --- En ce cas, asseyons-nous.</text:p>
      <text:p text:style-name="P2">Ils prennent chacun une chaise, s'installent près l'un de l'autre, et souriants, se contemplent un instant en silence. A la fin:</text:p>
      <text:p text:style-name="Text_20_body"><text:span text:style-name="T2">Boulingrin</text:span>, <text:span text:style-name="T1">avec enjouement.</text:span> --- J'ai idée, monsieur des Rillettes, que nous allons faire à nous deux, une solide paire d'amis.</text:p>
      <text:p text:style-name="Text_20_body"><text:span text:style-name="T2">Des Rillettes.</text:span> --- C'est aussi mon avis.</text:p>
      <text:p text:style-name="Text_20_body"><text:span text:style-name="T2">Boulingrin.</text:span> --- Vous m'êtes fort sympathique. <text:span text:style-name="T1">(Geste discret de des Rillettes.)</text:span> Je vous le dis comme je le pense. Sans doute, j'apprécie vivement l'agrément de votre causerie, pleine d'aperçus ingénieux, fertile en piquantes anecdotes et en mots à l'emporte-pièce, mais une chose surtout me plaît en vous: le parfum de franchise, de droiture, qui émane de votre personne. Gageons que la sincérité est votre vertu dominante?</text:p>
      <text:p text:style-name="Text_20_body"><text:span text:style-name="T2">Des Rillettes</text:span>, <text:span text:style-name="T1">modeste, mais juste.</text:span> --- Forcé d'en convenir.</text:p>
      <text:p text:style-name="Text_20_body"><text:span text:style-name="T2">Boulingrin.</text:span> --- A merveille! Nous allons l'établir sur l'heure. Donnez-moi votre parole d'honneur de répondre sans ambages, sans détours et sans faux-fuyants, à la question que je vais vous poser.</text:p>
      <text:p text:style-name="Text_20_body"><text:soft-page-break/><text:span text:style-name="T2">Des Rillettes.</text:span> --- Je vous la donne.</text:p>
      <text:p text:style-name="Text_20_body"><text:span text:style-name="T2">Boulingrin.</text:span> --- Bien. Dites-moi. Tout de bon là, le coeur sur la main, croyez-vous que depuis la naissance du monde on vit jamais rien de comparable, comme ignominie, comme horreur, comme infamie, comme abjection, à la figure de ma femme?</text:p>
      <text:p text:style-name="Text_20_body"><text:span text:style-name="T2">Des Rillettes</text:span>, <text:span text:style-name="T1">se levant.</text:span> --- Ça recommence!</text:p>
      <text:p text:style-name="Text_20_body"><text:span text:style-name="T2">Boulingrin</text:span>, <text:span text:style-name="T1">le forçant à se rasseoir.</text:span> --- Ah! vous en convenez!</text:p>
      <text:p text:style-name="Text_20_body"><text:span text:style-name="T2">Des Rillettes.</text:span> --- Permettez.</text:p>
      <text:p text:style-name="Text_20_body"><text:span text:style-name="T2">Boulingrin.</text:span> --- Et encore, si ce n'était que sa figure! Mais il y a pis que cela, monsieur, il y a sa mauvaise foi sans nom, sa bassesse d'âme sans exemple. Tenez, un détail dans le tas, Nous faisons lit commun, n'est-ce pas!</text:p>
      <text:p text:style-name="Text_20_body"><text:span text:style-name="T2">Des Rillettes</text:span>, <text:span text:style-name="T1">impatienté.</text:span> --- Eh! que diable!...</text:p>
      <text:p text:style-name="Text_20_body"><text:span text:style-name="T2">Boulingrin.</text:span> --- Sapristi, laissez-moi donc parler. Vous vous expliquerez tout à l'heure. Donc, nous faisons lit commun. Moi, je couche au bord, elle dans le fond. Ça l'embête. Très bien; qu'est-ce qu'elle fait? Elle m'envoie des coups de pied dans les jambes toute la nuit! Comme ceci.</text:p>
      <text:p text:style-name="P2">Il lance un coup de pied dans le tibia de des Rillettes.</text:p>
      <text:p text:style-name="Text_20_body"><text:span text:style-name="T2">Des Rillettes</text:span>, <text:span text:style-name="T1">hurlant.</text:span> --- Oh!</text:p>
      <text:p text:style-name="Text_20_body"><text:span text:style-name="T2">Boulingrin.</text:span> --- Hein? Quelle sale bête!... Ou alors, elle me tire les cheveux! Comme cela.</text:p>
      <text:p text:style-name="Text_20_body"><text:span text:style-name="T2">Des Rillettes</text:span>, <text:span text:style-name="T1">rugissant.</text:span> --- Ah!</text:p>
      <text:p text:style-name="Text_20_body"><text:span text:style-name="T2">Boulingrin.</text:span> --- N'est-ce pas, monsieur, que ça fait mal?... Bien mieux! Quelquefois, le matin, est-ce qu'elle ne m'envoie pas des gifles à tour de bras, sous prétexte de s'étirer? Parfaitement! Tenez, voilà comment elle fait. <text:span text:style-name="T1">(Il baille bruyamment, et, dans le même temps, jouant la comédie d'une personne qui s'étire les membres au réveil, il envoie une gifle énorme à des Rillettes.)</text:span> Vous croyez que c'est agréable?</text:p>
      <text:p text:style-name="Text_20_body"><text:span text:style-name="T2">Des Rillettes.</text:span> --- Non! Non! Et, en voilà assez! Et je ne suis pas venu dans le monde pour qu'on m'y fasse subir des mauvais traitements! Et si, au grand jamais, je remets les pieds chez vous...</text:p>
      <text:p text:style-name="P2">A ce moment:</text:p>
      <text:p text:style-name="Text_20_body"><text:span text:style-name="T2">Madame Boulingrin</text:span>, <text:span text:style-name="T1">qui est entrée en coup de vent, un verre de vin à la main.</text:span> --- Buvez.</text:p>
      <text:p text:style-name="Text_20_body"/>
      <text:h text:style-name="Heading_20_2" text:outline-level="2"/>
      <text:h text:style-name="P5" text:outline-level="2">Scène V</text:h>
      <text:p text:style-name="P10">Des Rillettes, les Boulingrin</text:p>
      <text:p text:style-name="Text_20_body"><text:span text:style-name="T2">Des Rillettes</text:span>, <text:span text:style-name="T1">sursautant.</text:span> --- Qu'est-ce que c'est que ça?</text:p>
      <text:p text:style-name="Text_20_body"><text:span text:style-name="T2">Madame Boulingrin.</text:span> --- Buvez!</text:p>
      <text:p text:style-name="Text_20_body"><text:span text:style-name="T2">Boulingrin.</text:span> --- Comment! Tu n'es pas encore morte!</text:p>
      <text:p text:style-name="Text_20_body"><text:span text:style-name="T2">Madame Boulingrin.</text:span> --- Zut, toi! Mais buvez donc, monsieur. Je vous dis que ça sent le bouchon!</text:p>
      <text:p text:style-name="Text_20_body"><text:span text:style-name="T2">Boulingrin.</text:span> --- Mauvaise gale! Tu ne l'emporteras pas en paradis!</text:p>
      <text:p text:style-name="P2">Il sort.</text:p>
      <text:p text:style-name="Text_20_body"/>
      <text:h text:style-name="Heading_20_2" text:outline-level="2">Scène VI</text:h>
      <text:p text:style-name="P10">Des Rillettes, madame Boulingrin</text:p>
      <text:p text:style-name="Text_20_body"><text:span text:style-name="T2">Madame Boulingrin.</text:span> --- Bonjour! Quel débarras!</text:p>
      <text:p text:style-name="Text_20_body"><text:span text:style-name="T2">Des Rillettes</text:span>, <text:span text:style-name="T1">à part.</text:span> --- Quel monde!</text:p>
      <text:p text:style-name="Text_20_body"><text:span text:style-name="T2">Madame Boulingrin.</text:span> --- A la fin, allez-vous boire, vous?</text:p>
      <text:p text:style-name="Text_20_body"><text:span text:style-name="T2">Des Rillettes.</text:span> --- Sérieusement, j'aime autant pas.</text:p>
      <text:p text:style-name="Text_20_body"><text:span text:style-name="T2">Madame Boulingrin</text:span>, <text:span text:style-name="T1">étonnée.</text:span> --- Ce n'est pas sale; c'est mon verre.</text:p>
      <text:p text:style-name="Text_20_body"><text:span text:style-name="T2">Des Rillettes.</text:span> --- Je ne vous dis pas le contraire, mais je suis forcé de me retirer.</text:p>
      <text:p text:style-name="Text_20_body"><text:span text:style-name="T2">Madame Boulingrin.</text:span> --- Comme ça? Tout de suite?</text:p>
      <text:p text:style-name="Text_20_body"><text:span text:style-name="T2">Des Rillettes.</text:span> --- A l'instant même. -- Qu'est-ce que j'ai fait de mon chapeau? <text:span text:style-name="T1">(Il se coiffe, puis saluant jusqu'à terre)</text:span> Madame...</text:p>
      <text:p text:style-name="Text_20_body"><text:span text:style-name="T2">Madame Boulingrin.</text:span> --- Ecoutez, monsieur des Rillettes, voulez-vous me rendre un service?</text:p>
      <text:p text:style-name="Text_20_body"><text:span text:style-name="T2">Des Rillettes.</text:span> --- Très volontiers.</text:p>
      <text:p text:style-name="Text_20_body"><text:span text:style-name="T2">Madame Boulingrin.</text:span> --- Bien. Enlevez-moi.</text:p>
      <text:p text:style-name="Text_20_body"><text:span text:style-name="T2">Des Rillettes.</text:span> --- Vous dites?</text:p>
      <text:p text:style-name="Text_20_body"><text:span text:style-name="T2">Madame Boulingrin.</text:span> --- Je dis: "Enlevez-moi."</text:p>
      <text:p text:style-name="Text_20_body"><text:span text:style-name="T2">Des Rillettes</text:span>, <text:span text:style-name="T1">suffoqué.</text:span> --- Ça, par exemple, c'est le bouquet! Vous voulez que je vous enlève?</text:p>
      <text:p text:style-name="Text_20_body"><text:span text:style-name="T2">Madame Boulingrin.</text:span> --- Je vous en prie.</text:p>
      <text:p text:style-name="Text_20_body"><text:span text:style-name="T2">Des Rillettes.</text:span> --- Eh! Je ne peux pas!</text:p>
      <text:p text:style-name="Text_20_body"><text:span text:style-name="T2">Madame Boulingrin.</text:span> --- Pourquoi donc?</text:p>
      <text:p text:style-name="Text_20_body"><text:span text:style-name="T2">Des Rillettes.</text:span> --- J'ai un vieux collage, ça me ferait avoir des histoires.</text:p>
      <text:p text:style-name="Text_20_body"><text:span text:style-name="T2">Madame Boulingrin.</text:span> --- Vous refusez?</text:p>
      <text:p text:style-name="Text_20_body"><text:span text:style-name="T2">Des Rillettes.</text:span> --- A mon grand regret; mais enfin soyez raisonnable...</text:p>
      <text:p text:style-name="Text_20_body"><text:span text:style-name="T2">Madame Boulingrin.</text:span> --- Vous refusez?</text:p>
      <text:p text:style-name="Text_20_body"><text:soft-page-break/><text:span text:style-name="T2">Des Rillettes.</text:span> --- Puisque je vous dis...</text:p>
      <text:p text:style-name="Text_20_body"><text:span text:style-name="T2">Madame Boulingrin.</text:span> --- Eh bien, je vous préviens d'une chose: c'est que vous allez être la cause de grands malheurs.</text:p>
      <text:p text:style-name="Text_20_body"><text:span text:style-name="T2">Des Rillettes.</text:span> --- Moi?</text:p>
      <text:p text:style-name="Text_20_body"><text:span text:style-name="T2">Madame Boulingrin.</text:span> --- Vous. Oh! inutile de faire les grands bras. Avant -- vous entendez? -- avant qu'il soit l'âge d'un petit cochon, il y aura, à cette place, un cadavre!!! Puisse le sang qui aura coulé par votre faute ne pas retomber sur votre tête.</text:p>
      <text:p text:style-name="Text_20_body"><text:span text:style-name="T2">Des Rillettes</text:span>, <text:span text:style-name="T1">les poings aux tempes.</text:span> --- Mais c'est à devenir fou! Mais qu'est-ce que je vous ai fait? Mais ça devient odieux, à la fin?</text:p>
      <text:p text:style-name="Text_20_body"><text:span text:style-name="T2">Madame Boulingrin.</text:span> --- Ah! c'est qu'il ne faut pas, non plus, tirer trop fort sur la ficelle, ou alors tout casse, tant pis! Voilà dix ans que j'y mets de la bonne volonté; ça ne peut pas durer toute la vie. Vous comprenez que j'en ai assez.</text:p>
      <text:p text:style-name="Text_20_body"><text:span text:style-name="T2">Des Rillettes.</text:span> --- Sans doute; mais... ça m'est égal.</text:p>
      <text:p text:style-name="Text_20_body"><text:span text:style-name="T2">Madame Boulingrin</text:span>, <text:span text:style-name="T1">non sans quelque ironie.</text:span> --- C'est tout naturel, parbleu! Qu'est-ce que ça peut vous faire à vous? Ce n'est pas vous qui tenez la queue de la poêle et qui payez les pots cassés. Alors vous tranchez la question avec le désintéressement d'un bon gros diable de pourceau confit dans son égoïsme. Trop commode! Il est probable que vous changeriez de langage si vous étiez, pieds et poings liés, livré à la fureur d'une brute sanguinaire qui vous traiterait en esclave et vous battrait comme un tapis. Car il me bat. Vous ne le croyez pas?</text:p>
      <text:p text:style-name="Text_20_body"><text:span text:style-name="T2">Des Rillettes</text:span>, <text:span text:style-name="T1">battant prudemment en retraite.</text:span> --- Si! si! si!</text:p>
      <text:p text:style-name="Text_20_body"><text:span text:style-name="T2">Madame Boulingrin</text:span>, <text:span text:style-name="T1">marchant lentement sur lui.</text:span> --- Non seulement, entendez-vous bien, il me meurtrit de bourrades au point de m'en défoncer les côtes, mais il me pince, qui plus est!... à m'en faire hurler, le misérable!... et <text:span text:style-name="T1">(Pinçant des Rillettes qui proteste)</text:span> pas comme ceci, ce ne serait rien... non; entre l'os de l'index et la deuxième phalange du pouce! Comme ça. <text:span text:style-name="T1">(Elle joint l'exemple à la démonstration, en sorte que des Rillettes, le bras comme dans un engrenage, se répand en clameurs douloureuses.)</text:span> Vous voyez; ça forme l'étau,</text:p>
      <text:p text:style-name="Text_20_body"><text:span text:style-name="T2">Des Rillettes.</text:span> --- Ah! Eh! Oh! Hi!</text:p>
      <text:p text:style-name="P2">A ce moment, rentre Boulingrin, une assiette de soupe à la main.</text:p>
      <text:p text:style-name="Text_20_body"/>
      <text:h text:style-name="Heading_20_2" text:outline-level="2"/>
      <text:h text:style-name="P5" text:outline-level="2">Scène VII</text:h>
      <text:p text:style-name="P10">Des Rillettes, les Boulingrin</text:p>
      <text:p text:style-name="Text_20_body"><text:span text:style-name="T2">Boulingrin</text:span>, <text:span text:style-name="T1">à des Rillettes.</text:span> --- Goûtez!</text:p>
      <text:p text:style-name="Text_20_body"><text:span text:style-name="T2">Des Rillettes</text:span>, <text:span text:style-name="T1">sursautant.</text:span> --- Qu'est-ce que c'est que ça, encore?</text:p>
      <text:p text:style-name="Text_20_body"><text:span text:style-name="T2">Boulingrin.</text:span> --- C'est de la mort aux rats. Goûtez! Goûtez donc, tonnerre de Dieu! Ça va vous fiche la colique.</text:p>
      <text:p text:style-name="Text_20_body"><text:span text:style-name="T2">Des Rillettes.</text:span> --- Je m'en rapporte à vous.</text:p>
      <text:p text:style-name="Text_20_body"><text:span text:style-name="T2">Madame Boulingrin</text:span>, <text:span text:style-name="T1">à son mari.</text:span> --- Canaille!... Je n'en aurai pas le démenti! -- Buvez!</text:p>
      <text:p text:style-name="Text_20_body"><text:span text:style-name="T2">Des Rillettes</text:span>, <text:span text:style-name="T1">menacé du verre de vin.</text:span> --- Non!</text:p>
      <text:p text:style-name="Text_20_body"><text:span text:style-name="T2">Boulingrin.</text:span> --- Goûtez ça!</text:p>
      <text:p text:style-name="Text_20_body"><text:span text:style-name="T2">Des Rillettes</text:span>, <text:span text:style-name="T1">menacé d'une cuillerée de soupe.</text:span> --- Jamais!</text:p>
      <text:p text:style-name="Text_20_body"><text:span text:style-name="T2">Madame Boulingrin.</text:span> --- Je vous promets que ça empeste!</text:p>
      <text:p text:style-name="Text_20_body"><text:span text:style-name="T2">Boulingrin.</text:span> --- Je vous jure que c'est du poison!</text:p>
      <text:p text:style-name="P2">Ils se sont emparé de des Rillettes, et, de force, chacun d'eux, avide d'avoir raison, ils lui ingurgitent du potage mélangé avec du vin, cependant que l'infortuné, les dents obstinément serrées, oppose une héroïque défense.</text:p>
      <text:p text:style-name="Text_20_body"><text:span text:style-name="T2">Madame Boulingrin.</text:span> --- Est-il bête!</text:p>
      <text:p text:style-name="Text_20_body"><text:span text:style-name="T2">Boulingrin.</text:span> --- C'est curieux, cette obstination! Puisque je vous dis que vous êtes fichu d'en claquer!</text:p>
      <text:p text:style-name="Text_20_body"><text:span text:style-name="T2">Madame Boulingrin</text:span>, <text:span text:style-name="T1">à son mari.</text:span> --- Dis donc, quand tu auras fini de gaver M. des Rillettes!... Est-ce que tu le prends pour une volaille?</text:p>
      <text:p text:style-name="Text_20_body"><text:span text:style-name="T2">Boulingrin.</text:span> --- Et toi, le prends-tu pour une éponge?</text:p>
      <text:p text:style-name="Text_20_body"><text:span text:style-name="T2">Madame Boulingrin.</text:span> --- Saleté!</text:p>
      <text:p text:style-name="Text_20_body"><text:span text:style-name="T2">Boulingrin.</text:span> --- Gueuse!</text:p>
      <text:p text:style-name="Text_20_body"><text:span text:style-name="T2">Madame Boulingrin.</text:span> --- Peste!</text:p>
      <text:p text:style-name="Text_20_body"><text:span text:style-name="T2">Boulingrin.</text:span> --- Choléra!... Et puis, tiens!</text:p>
      <text:p text:style-name="P2">De sa main lancée avec violence, il envoie à Madame Boulingrin le contenu de son assiette.</text:p>
      <text:p text:style-name="Text_20_body"><text:span text:style-name="T2">Des Rillettes</text:span>, <text:span text:style-name="T1">qui a tout reçu.</text:span> --- Oh!</text:p>
      <text:p text:style-name="Text_20_body"><text:span text:style-name="T2">Boulingrin</text:span>, <text:span text:style-name="T1">s'excusant.</text:span> --- Pardon! simple inadvertance.</text:p>
      <text:p text:style-name="Text_20_body"><text:span text:style-name="T2">Madame Boulingrin</text:span>, <text:span text:style-name="T1">folle de rage.</text:span> --- Goujat! Ignoble personnage! Tiens!</text:p>
      <text:p text:style-name="Text_20_body"><text:span text:style-name="T2">Des Rillettes</text:span>, <text:span text:style-name="T1">ruisselant d'eau rougie.</text:span> --- Ah!</text:p>
      <text:p text:style-name="Text_20_body"><text:span text:style-name="T2">Madame Boulingrin.</text:span> --- Excusez. C'est bien sans l'avoir fait exprès. Là-dessus, nous allons en finir. C'est toi qui l'auras voulu.</text:p>
      <text:p text:style-name="P2">Elle tire de sa poche un revolver.</text:p>
      <text:p text:style-name="Text_20_body"><text:span text:style-name="T2">Boulingrin</text:span>, <text:span text:style-name="T1">terrifié.</text:span> --- A moi! Au secours!</text:p>
      <text:p text:style-name="P2">Il se réfugie derrière des Rillettes.</text:p>
      <text:p text:style-name="Text_20_body"><text:soft-page-break/><text:span text:style-name="T2">Madame Boulingrin.</text:span> --- Tu vas mourir!</text:p>
      <text:p text:style-name="Text_20_body"><text:span text:style-name="T2">Des Rillettes</text:span>, <text:span text:style-name="T1">à Boulingrin qui s'est fait de lui un paravent.</text:span> --- Ah non, eh!... Lâchez-moi! Pas de blagues!</text:p>
      <text:p text:style-name="Text_20_body"><text:span text:style-name="T2">Boulingrin</text:span>, <text:span text:style-name="T1">au comble de l'effroi.</text:span> --- Ne bougez pas, bon sang de bonsoir!</text:p>
      <text:p text:style-name="Text_20_body"><text:span text:style-name="T2">Madame Boulingrin</text:span>, <text:span text:style-name="T1">ajustant.</text:span> --- Otez-vous, monsieur des Rillettes!</text:p>
      <text:p text:style-name="Text_20_body"><text:span text:style-name="T2">Boulingrin.</text:span> --- Non! Non!</text:p>
      <text:p text:style-name="Text_20_body"><text:span text:style-name="T2">Madame Boulingrin.</text:span> --- Otez-vous de là! Je tire.</text:p>
      <text:p text:style-name="Text_20_body"><text:span text:style-name="T2">Boulingrin.</text:span> --- Restez! Je suis un homme perdu. Je la connais, elle est capable de tout! Protégez-moi, monsieur des Rillettes! C'est à ma vie qu'elle en a!... Ah! la misérable! la gueuse! Au secours! Au secours!</text:p>
      <text:p text:style-name="Text_20_body"><text:span text:style-name="T2">Madame Boulingrin.</text:span> --- Ah! c'est comme ça! Vous ne voulez pas vous retirer? Eh bien! tant pis pour vous si vous y laissez votre peau! Il faut que ça finisse! Il faut que ça finisse! La mesure est comble! Gare l'obus!</text:p>
      <text:p text:style-name="Text_20_body"><text:span text:style-name="T2">Des Rillettes.</text:span> --- Monsieur Boulingrin, par pitié!... Madame Boulingrin, je vous en prie!... je ne veux pas mourir encore!... Quelle sale inspiration j'ai eue de venir passer la soirée!...</text:p>
      <text:p text:style-name="P2">Tumulte. Les trois personnages hurlent à l'unisson.</text:p>
      <text:p text:style-name="Text_20_body"><text:span text:style-name="T2">Boulingrin</text:span>, <text:span text:style-name="T1">brusquement.</text:span> --- Oh! Quelle idée!... <text:span text:style-name="T1">(Il souffle la lampe.)</text:span> Vise-moi donc, maintenant!...</text:p>
      <text:p text:style-name="P2">Nuit complète sur la scène, de même que dans la salle, et, du sein de ces ténèbres profondes, surgissent, en hurlements, les phrases suivantes:</text:p>
      <text:p text:style-name="Text_20_body"><text:span text:style-name="T2">La voix de Boulingrin.</text:span> --- Ah! tu voulais m'assassiner?... Pif!</text:p>
      <text:p text:style-name="P2">Bruit d'une gifle.</text:p>
      <text:p text:style-name="Text_20_body"><text:span text:style-name="T2">La voix de des Rillettes.</text:span> --- Oh!</text:p>
      <text:p text:style-name="Text_20_body"><text:span text:style-name="T2">La voix de madame Boulingrin.</text:span> --- A mon tour... Paf!</text:p>
      <text:p text:style-name="Text_20_body"><text:span text:style-name="T2">La voix de Des Rillettes.</text:span> --- Ah!</text:p>
      <text:p text:style-name="P2">Tumulte nocturne. On entend: "Canaille! Crapule! Poison! Escroc!" et le bruit de quatre nouvelles gifles, que l'infortuné des Rillettes reçoit, non sans protestation, les unes après les autres.</text:p>
      <text:p text:style-name="Text_20_body"><text:span text:style-name="T2">La voix de madame Boulingrin.</text:span> --- Et puis, feu!</text:p>
      <text:p text:style-name="P2">Coup de pistolet.</text:p>
      <text:p text:style-name="Text_20_body"><text:span text:style-name="T2">La voix de des Rillettes</text:span>, <text:span text:style-name="T1">éploré.</text:span> - Une balle dans le gras!!!</text:p>
      <text:p text:style-name="Text_20_body"><text:span text:style-name="T2">La voix de Boulingrin.</text:span> --- Ah! tu tires? Eh bien, je casse la glace!</text:p>
      <text:p text:style-name="Text_20_body"><text:span text:style-name="T2">La voix de madame Boulingrin.</text:span> --- Ah! tu casses la glace? Eh bien! je casse la pendule!</text:p>
      <text:p text:style-name="Text_20_body"><text:span text:style-name="T2">La voix de Boulingrin.</text:span> --- Ah! tu casses la pendule? Eh bien je casse tout.</text:p>
      <text:p text:style-name="P2">Des meubles culbutés s'écroulent.</text:p>
      <text:p text:style-name="Text_20_body"><text:span text:style-name="T2">La voix de madame Boulingrin.</text:span> --- Ah! tu casses tout? Eh bien je mets le feu!</text:p>
      <text:p text:style-name="P2">Galopades, hurlements.</text:p>
      <text:p text:style-name="Text_20_body"><text:span text:style-name="T2">La voix de des Rillettes.</text:span> --- Faites donc attention, nom de Dieu! Vous me marchez sur la <text:soft-page-break/>figure!</text:p>
      <text:p text:style-name="Text_20_body"><text:span text:style-name="T2">La voix de Boulingrin.</text:span> --- Chamelle!</text:p>
      <text:p text:style-name="Text_20_body"><text:span text:style-name="T2">La voix de madame Boulingrin.</text:span> --- Enfant de coquine!</text:p>
      <text:p text:style-name="Text_20_body"><text:span text:style-name="T2">La voix de Boulingrin.</text:span> --- Fille de voleur!</text:p>
      <text:p text:style-name="Text_20_body"><text:span text:style-name="T2">La voix de madame Boulingrin.</text:span> --- Gredin!</text:p>
      <text:p text:style-name="P2">Des Rillettes soupire douloureusement et geint. Soudain, par les portes ouvertes, du fond et des côtés, c'est la lueur rouge de l'incendie. La scène s'éclaire d'une teinte de sang.</text:p>
      <text:p text:style-name="Text_20_body"><text:span text:style-name="T2">Des Rillettes</text:span>, <text:span text:style-name="T1">affolé.</text:span> --- L'incendie!!! Au feu! Au feu!</text:p>
      <text:p text:style-name="P2">Il se précipite vers le fond; mais, juste comme il va sortir, survient Félicie, un seau d'eau à la main, accourue pour porter secours.</text:p>
      <text:p text:style-name="Text_20_body"><text:span text:style-name="T2">Félicie.</text:span> --- Le feu?... Voilà!</text:p>
      <text:p text:style-name="P2">Elle lance le contenu de son seau à toute volée.</text:p>
      <text:p text:style-name="Text_20_body"><text:span text:style-name="T2">Des Rillettes</text:span>, <text:span text:style-name="T1">inondé des pieds à la tête.</text:span> --- Charmante soirée!</text:p>
      <text:p text:style-name="P2">La scène s'achève dans le vacarme assourdissant d'une maison livrée à des fous, cependant qu'au dehors la pompe, qui se rapproche au grand galop de son attelage, meugle lugubrement deux notes, toujours les mêmes.</text:p>
      <text:p text:style-name="P2">Puis:</text:p>
      <text:p text:style-name="Text_20_body"><text:span text:style-name="T2">Boulingrin</text:span>, <text:span text:style-name="T1">brusquement apparu sur le seuil de la pièce et qui se détache en noir sur la clarté d'un feu de bengale.</text:span> --- Ne vous en allez pas, monsieur des Rillettes. Vous allez boire un verre de Champa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es Boulingrin -- <text:page-number text:select-page="current">1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6-06T23:59:46</dc:date>
    <dc:creator>Jean-Luc Ancey</dc:creator>
    <meta:editing-duration>PT00H19M14S</meta:editing-duration>
    <meta:editing-cycles>9</meta:editing-cycles>
    <meta:generator>OpenOffice.org/3.2$Linux OpenOffice.org_project/320m12$Build-9483</meta:generator>
    <meta:document-statistic meta:table-count="0" meta:image-count="0" meta:object-count="0" meta:page-count="15" meta:paragraph-count="348" meta:word-count="4622" meta:character-count="27602"/>
  </office:meta>
</office:document-meta>
</file>