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Text_20_body">
      <style:text-properties fo:font-style="italic"/>
    </style:style>
    <style:style style:name="P3" style:family="paragraph" style:parent-style-name="Text_20_body">
      <style:paragraph-properties fo:text-align="center" style:justify-single-word="false"/>
    </style:style>
    <style:style style:name="P4" style:family="paragraph" style:parent-style-name="Heading_20_1">
      <style:paragraph-properties fo:text-align="center" style:justify-single-word="false"/>
    </style:style>
    <style:style style:name="P5" style:family="paragraph" style:parent-style-name="Heading_20_2">
      <style:paragraph-properties fo:break-before="page"/>
    </style:style>
    <style:style style:name="P6" style:family="paragraph" style:parent-style-name="Text_20_body" style:master-page-name="HTML">
      <style:paragraph-properties fo:text-align="center" style:justify-single-word="false" style:page-number="auto"/>
    </style:style>
    <style:style style:name="P7" style:family="paragraph" style:parent-style-name="Text_20_body">
      <style:paragraph-properties fo:text-align="center" style:justify-single-word="false"/>
      <style:text-properties fo:font-weight="bold"/>
    </style:style>
    <style:style style:name="P8" style:family="paragraph" style:parent-style-name="Text_20_body">
      <style:paragraph-properties fo:text-align="center" style:justify-single-word="false"/>
    </style:style>
    <style:style style:name="T1" style:family="text">
      <style:text-properties fo:font-style="italic"/>
    </style:style>
    <style:style style:name="T2" style:family="text">
      <style:text-properties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Georges Courteline</text:p>
      <text:p text:style-name="P4">Boubouroche</text:p>
      <text:p text:style-name="P3">1910</text:p>
      <text:p text:style-name="Text_20_body"> </text:p>
      <text:h text:style-name="Heading_20_3" text:outline-level="3">Personnages</text:h>
      <text:p text:style-name="Text_20_body">Boubouroche.</text:p>
      <text:p text:style-name="Text_20_body">Potasse.</text:p>
      <text:p text:style-name="Text_20_body">Roth.</text:p>
      <text:p text:style-name="Text_20_body">Fouettard.</text:p>
      <text:p text:style-name="Text_20_body">Un garçon de café.</text:p>
      <text:p text:style-name="Text_20_body">Un vieux monsieur.</text:p>
      <text:p text:style-name="Text_20_body">Adèle.</text:p>
      <text:p text:style-name="Text_20_body">André.</text:p>
      <text:p text:style-name="Text_20_body"> </text:p>
      <text:h text:style-name="Heading_20_2" text:outline-level="2"/>
      <text:h text:style-name="P5" text:outline-level="2">Acte premier</text:h>
      <text:p text:style-name="P2">Un petit café d'habitués, qu'éclairent quelques becs de gaz. Au fond, la porte, de chaque côté de laquelle, sur les vitres de la façade, des affiches qui tournent le dos.</text:p>
      <text:p text:style-name="P2">A droite, vu de profil, le comptoir, où trône une pompeuse caissière; puis une série de tables de marbre qui viennent jusqu'à l'avant-scène.</text:p>
      <text:p text:style-name="P2">A gauche, longeant le mur, une égale quantité de tables.</text:p>
      <text:p text:style-name="P2">Au centre, une table isolée, chargée de journaux et de brochures.</text:p>
      <text:p text:style-name="Text_20_body"><text:span text:style-name="T1">Au lever du rideau (outre quelques consommateurs qui s'en iront au cours de l'acte), un monsieur d'âge respectable, assis à une des tables de droite, devant une tasse de café, s'absorbe dans la lecture du</text:span> Temps. <text:span text:style-name="T1">A gauche, près de la rampe, Boubouroche joue la manille avec Potasse, contre MM. Roth et Fouettard, les reins dans la moleskine de la banquette. Grand amateur de bière blonde, il a déjà, devant lui, un beau petit échafaudage de soucoupes; cependant que Fouettard et Roth, qui se sont attardés aux cartes et qui n'ont pas encore dîné, achèvent par petites gorgées l'absinthe restée en leurs verres.</text:span></text:p>
      <text:h text:style-name="Heading_20_3" text:outline-level="3">Scène première</text:h>
      <text:p text:style-name="P7">Boubouroche, Potasse, Roth, Fouettard, consommateurs.</text:p>
      <text:p text:style-name="Text_20_body"><text:span text:style-name="T2">Boubouroche</text:span>, <text:span text:style-name="T1">abattant une carte.</text:span></text:p>
      <text:p text:style-name="Text_20_body">"C'est pour la paix que mon marteau travaille,</text:p>
      <text:p text:style-name="Text_20_body">Loin des combats, je vis en liberté..."</text:p>
      <text:p text:style-name="Text_20_body"><text:span text:style-name="T2">Potasse.</text:span> --- Qu'est-ce qu'il faut que je fasse?</text:p>
      <text:p text:style-name="Text_20_body"><text:span text:style-name="T2">Boubouroche.</text:span> --- Coupe, parbleu!</text:p>
      <text:p text:style-name="Text_20_body"><text:span text:style-name="T2">Potasse.</text:span> --- Avec quoi?</text:p>
      <text:p text:style-name="Text_20_body"><text:span text:style-name="T2">Boubouroche.</text:span> --- Tu n'as pas de couteau?</text:p>
      <text:p text:style-name="Text_20_body"><text:span text:style-name="T2">Potasse.</text:span> --- Je n'en ai jamais eu.</text:p>
      <text:p text:style-name="Text_20_body"><text:span text:style-name="T2">Boubouroche.</text:span> --- C'est trop fort! Tu ne pouvais pas le dire tout de suite?</text:p>
      <text:p text:style-name="Text_20_body"><text:span text:style-name="T2">Potasse</text:span>, <text:span text:style-name="T1">malin.</text:span> --- Pour les renseigner, n'est-ce pas?</text:p>
      <text:p text:style-name="Text_20_body"><text:span text:style-name="T2">Boubouroche.</text:span> --- Les renseigner!... Tu m'as l'air renseigné.</text:p>
      <text:p text:style-name="Text_20_body"><text:span text:style-name="T2">Potasse.</text:span> --- Mais...</text:p>
      <text:p text:style-name="Text_20_body"><text:span text:style-name="T2">Boubouroche.</text:span> --- Zut! On ne joue pas la manille comme ça.</text:p>
      <text:p text:style-name="Text_20_body"><text:span text:style-name="T2">Potasse.</text:span> --- Je joue comme je peux.</text:p>
      <text:p text:style-name="Text_20_body"><text:span text:style-name="T2">Boubouroche.</text:span> --- Alors, laisse-moi conduire. C'est curieux, aussi, ce parti pris de vouloir, toujours et quand même, conduire la manille parlée!... Comme s'il était donné à tout le monde de conduire la manille parlée! <text:span text:style-name="T1">(Cependant Roth et Fouettard se font du bon sang en silence.)</text:span> Tiens, regarde Roth et Fouettard!... Ils se fichent de toi; c'est flatteur!... Et ça nous coûte une levée.</text:p>
      <text:p text:style-name="Text_20_body"><text:span text:style-name="T2">Potasse.</text:span> --- Enfin, qu'est-ce que je fais?</text:p>
      <text:p text:style-name="Text_20_body"><text:soft-page-break/><text:span text:style-name="T2">Boubouroche.</text:span> --- Des sottises!</text:p>
      <text:p text:style-name="Text_20_body"><text:span text:style-name="T2">Potasse.</text:span> --- Je te demande ce que je dois faire.</text:p>
      <text:p text:style-name="Text_20_body"><text:span text:style-name="T2">Boubouroche.</text:span> --- Me laisser conduire seul.</text:p>
      <text:p text:style-name="Text_20_body"><text:span text:style-name="T2">Potasse</text:span>, <text:span text:style-name="T1">agacé.</text:span> --- J'ai de la peine à me faire comprendre. Que dois-je mettre?</text:p>
      <text:p text:style-name="Text_20_body"><text:span text:style-name="T2">Boubouroche.</text:span> --- Où ça?</text:p>
      <text:p text:style-name="Text_20_body"><text:span text:style-name="T2">Potasse.</text:span> --- Sur le pli?</text:p>
      <text:p text:style-name="Text_20_body"><text:span text:style-name="T2">Boubouroche</text:span>, <text:span text:style-name="T1">qui comprend enfin.</text:span> --- Ah, bon! Mets une crotte de chien!</text:p>
      <text:p text:style-name="P2">Potache met une carte.</text:p>
      <text:p text:style-name="Text_20_body"><text:span text:style-name="T2">Fouettard</text:span>, <text:span text:style-name="T1">à Roth qu'il questionne.</text:span> --- Un cheval?</text:p>
      <text:p text:style-name="Text_20_body"><text:span text:style-name="T2">Roth.</text:span> --- Un boeuf!... Un éléphant!</text:p>
      <text:p text:style-name="P2">Fouettard joue, fait la levée, puis:</text:p>
      <text:p text:style-name="Text_20_body"><text:span text:style-name="T2">Fouettard</text:span>, <text:span text:style-name="T1">abattant sa dernière carte.</text:span> --- Et coeur!</text:p>
      <text:p text:style-name="Text_20_body"><text:span text:style-name="T2">Boubouroche</text:span>, <text:span text:style-name="T1">jouant.</text:span> --- Pour moi! <text:span text:style-name="T1">(Il ramasse ses levées et fait à demi-voix son compte.)</text:span> Quatre et quatre huit et cinq treize. Et cinq, dix-huit; et un, dix-neuf; et un, vingt. Et cinq, vingt-cinq; et quatre, vingt-neuf; et six, trente-cinq. Et un, trente-six; et quatre, quarante... Et seize, cinquante-six. C'est bien cela. Vingt-deux pour nous; marque, Potasse.</text:p>
      <text:p text:style-name="Text_20_body"><text:span text:style-name="T2">Potasse</text:span>, <text:span text:style-name="T1">marquant.</text:span> --- Vingt-deux pour les invités.</text:p>
      <text:p text:style-name="Text_20_body"><text:span text:style-name="T2">Roth.</text:span> --- A qui de faire?</text:p>
      <text:p text:style-name="Text_20_body"><text:span text:style-name="T2">Boubouroche.</text:span> --- C'est à Fouettard. Où diable est mon tabac?</text:p>
      <text:p text:style-name="Text_20_body"><text:span text:style-name="T2">Fouettard</text:span>, <text:span text:style-name="T1">qui l'avait mis dans sa poche l'en retire.</text:span> --- Le voici. Simple distraction.</text:p>
      <text:p text:style-name="P2">Là-dessus il ramasse les cartes, les bat, et donne à couper.</text:p>
      <text:p text:style-name="Text_20_body"><text:span text:style-name="T2">Boubouroche</text:span>, <text:span text:style-name="T1">ramassant ses cartes au fur et à mesure qu'elles lui sont distribuées.</text:span></text:p>
      <text:p text:style-name="Text_20_body">"C'est pour la paix que mon manteau travaille,</text:p>
      <text:p text:style-name="Text_20_body">Loin des canons, je vis en liberté..."</text:p>
      <text:p text:style-name="Text_20_body"><text:span text:style-name="T2">Fouettard</text:span>, <text:span text:style-name="T1">agacé et s'arrêtant de donner.</text:span> --- Ah! non, tu nous rases, tu sais, avec ton "Forgeron de la Paix"!</text:p>
      <text:p text:style-name="Text_20_body"><text:span text:style-name="T2">Roth.</text:span> --- Pour sûr, tu nous rases!... Sans blague, vieux, ça ne te serait pas égal de chanter autre chose?</text:p>
      <text:p text:style-name="Text_20_body"><text:span text:style-name="T2">Boubouroche.</text:span> --- Je chante ce que je sais.</text:p>
      <text:p text:style-name="Text_20_body"><text:span text:style-name="T2">Fouettard.</text:span> --- Vrai alors, tu as un répertoire restreint. <text:span text:style-name="T1">(Il donne la retourne.)</text:span> La dame. Deux pour nous.</text:p>
      <text:p text:style-name="P2">Il marque.</text:p>
      <text:p text:style-name="Text_20_body"><text:span text:style-name="T2">Boubouroche</text:span>, <text:span text:style-name="T1">qui a étudié son jeu.</text:span> --- Causons peu mais causons bien. <text:span text:style-name="T1">(A Potasse.)</text:span> Comment es-tu de la maison?</text:p>
      <text:p text:style-name="Text_20_body"><text:span text:style-name="T2">Potasse.</text:span> --- Ma part.</text:p>
      <text:p text:style-name="Text_20_body"><text:span text:style-name="T2">Boubouroche.</text:span> --- Par le roi?</text:p>
      <text:p text:style-name="Text_20_body"><text:span text:style-name="T2">Potasse.</text:span> --- Oui.</text:p>
      <text:p text:style-name="Text_20_body"><text:soft-page-break/><text:span text:style-name="T2">Boubouroche.</text:span> --- Des coupes?</text:p>
      <text:p text:style-name="Text_20_body"><text:span text:style-name="T2">Potasse.</text:span> --- Deux mille deux cent vingt-deux.</text:p>
      <text:p text:style-name="Text_20_body"><text:span text:style-name="T2">Boubouroche.</text:span> --- Attends... tu n'as pas de manille?</text:p>
      <text:p text:style-name="Text_20_body"><text:span text:style-name="T2">Potasse.</text:span> --- Non; mais j'ai les deux manillons noirs.</text:p>
      <text:p text:style-name="Text_20_body"><text:span text:style-name="T2">Boubouroche.</text:span> --- Qui est-ce qui te demande ça?</text:p>
      <text:p text:style-name="Text_20_body"><text:span text:style-name="T2">Potasse</text:span>, <text:span text:style-name="T1">qui se justifie.</text:span> --- Tu me questionnes.</text:p>
      <text:p text:style-name="Text_20_body"><text:span text:style-name="T2">Boubouroche.</text:span> --- Ce n'est pas vrai.</text:p>
      <text:p text:style-name="Text_20_body"><text:span text:style-name="T2">Potasse.</text:span> --- Comment, ce n'est pas vrai!</text:p>
      <text:p text:style-name="Text_20_body"><text:span text:style-name="T2">Boubouroche.</text:span> --- Non.</text:p>
      <text:p text:style-name="Text_20_body"><text:span text:style-name="T2">Potasse.</text:span> --- Si.</text:p>
      <text:p text:style-name="Text_20_body"><text:span text:style-name="T2">Boubouroche.</text:span> --- Non. A-t-on idée d'un entêtement pareil? <text:span text:style-name="T1">(Mouvement de Potasse.)</text:span> Tu ne sais pas la conduire, je te dis; tu ne sais pas la conduire, la manille parlée!... Tu la conduis comme une charrette à bras, comme une soupière, comme un tire-botte! Depuis des années, je te le répète! Seulement, voilà; l'orgueil, l'éternel orgueil, le besoin de briller et d'étonner le monde par des mérites que l'on n'a pas!... Faire le malin et l'entendu...</text:p>
      <text:p text:style-name="Text_20_body"><text:span text:style-name="T2">Potasse.</text:span> --- Oh! mais pardon! En voilà assez! <text:span text:style-name="T1">(Il se lève.)</text:span> Amédée!</text:p>
      <text:p text:style-name="Text_20_body"><text:span text:style-name="T2">Amédée.</text:span> --- Monsieur?</text:p>
      <text:p text:style-name="Text_20_body"><text:span text:style-name="T2">Boubouroche</text:span>, <text:span text:style-name="T1">effaré.</text:span> --- Hein! quoi?</text:p>
      <text:p text:style-name="Text_20_body"><text:span text:style-name="T2">Potasse</text:span>, <text:span text:style-name="T1">à Amédée.</text:span> --- Mon paletot, mon chapeau!</text:p>
      <text:p text:style-name="Text_20_body"><text:span text:style-name="T2">Roth</text:span>, <text:span text:style-name="T1">qui s'interpose.</text:span> --- Voyons!...</text:p>
      <text:p text:style-name="Text_20_body"><text:span text:style-name="T2">Potasse.</text:span> --- Fiche-moi la paix, toi.</text:p>
      <text:p text:style-name="Text_20_body"><text:span text:style-name="T2">Boubouroche.</text:span> --- Est-il bête!</text:p>
      <text:p text:style-name="Text_20_body"><text:span text:style-name="T2">Fouettard</text:span>, <text:span text:style-name="T1">conciliant.</text:span> --- Potasse!</text:p>
      <text:p text:style-name="Text_20_body"><text:span text:style-name="T2">Roth.</text:span> --- Tu ne vas pas te fâcher?</text:p>
      <text:p text:style-name="Text_20_body"><text:span text:style-name="T2">Potasse</text:span>, <text:span text:style-name="T1">qui commence à mettre son pardessus.</text:span> --- Ça suffit!</text:p>
      <text:p text:style-name="Text_20_body"><text:span text:style-name="T2">Roth.</text:span> --- T'es là que tu t'emballes!...</text:p>
      <text:p text:style-name="Text_20_body"><text:span text:style-name="T2">Fouettard.</text:span> --- Viens donc jouer!</text:p>
      <text:p text:style-name="Text_20_body"><text:span text:style-name="T2">Potasse.</text:span> --- Je ne joue plus!</text:p>
      <text:p text:style-name="Text_20_body"><text:span text:style-name="T2">Boubouroche.</text:span> --- Pourquoi?</text:p>
      <text:p text:style-name="Text_20_body"><text:span text:style-name="T2">Potasse.</text:span> --- Je passe ma vie à me faire engueuler; j'en ai plein le dos, à la fin.</text:p>
      <text:p text:style-name="Text_20_body"><text:span text:style-name="T2">Fouettard</text:span>, <text:span text:style-name="T1">désolé.</text:span> --- Potasse!</text:p>
      <text:p text:style-name="Text_20_body"><text:span text:style-name="T2">Roth</text:span>, <text:span text:style-name="T1">navré.</text:span> --- Potasse!</text:p>
      <text:p text:style-name="Text_20_body"><text:span text:style-name="T2">Boubouroche</text:span>, <text:span text:style-name="T1">repentant et contrit.</text:span> --- Potasse!</text:p>
      <text:p text:style-name="Text_20_body"><text:span text:style-name="T2">Potasse</text:span>, <text:span text:style-name="T1">intraitable.</text:span> --- Non!</text:p>
      <text:p text:style-name="Text_20_body"><text:span text:style-name="T2">Boubouroche.</text:span> --- Reprends donc tes cartes, Potasse. Si je t'ai fait de la peine, je t'en demande pardon.</text:p>
      <text:p text:style-name="Text_20_body"><text:soft-page-break/><text:span text:style-name="T2">Roth.</text:span> --- Là!...</text:p>
      <text:p text:style-name="Text_20_body"><text:span text:style-name="T2">Boubouroche.</text:span> --- Je te fais des excuses.</text:p>
      <text:p text:style-name="Text_20_body"><text:span text:style-name="T2">Roth.</text:span> --- T'entends?</text:p>
      <text:p text:style-name="Text_20_body"><text:span text:style-name="T2">Boubouroche.</text:span> --- Tu sais bien que, pas un instant, l'idée ne m'est venue de te blesser par des paroles désobligeantes! Nous sommes des amis, que diable! Oublie donc un moment d'erreur, et reprends tes cartes, Potasse. Que veux-tu, c'est plus fort que moi; quand je joue la manille, je ne me connais plus.</text:p>
      <text:p text:style-name="P2">Tandis que Boubouroche a ainsi discouru, Potasse, sa rancune désarmée, a rendu à Amédée son chapeau et son pardessus. A la fin il a repris, à la table de jeu, la place qu'il y occupait au lever de rideau. Il reprend son jeu laissé là, et chacun des autres joueurs ayant également repris le sien, la séance continue.</text:p>
      <text:p text:style-name="P2">Un temps puis:</text:p>
      <text:p text:style-name="Text_20_body"><text:span text:style-name="T2">Boubouroche</text:span>, <text:span text:style-name="T1">très humble.</text:span> --- Donc, tu as deux carreaux, deux coeurs, le manillon de trèfle deuxième, et deux piques par le manillon. C'est bien ton jeu?</text:p>
      <text:p text:style-name="Text_20_body"><text:span text:style-name="T2">Potasse.</text:span> --- Oui.</text:p>
      <text:p text:style-name="Text_20_body"><text:span text:style-name="T2">Boubouroche.</text:span> --- Bon! Cache-le! Joue atout. <text:span text:style-name="T1">(Etonnement de Potasse.)</text:span> Joue atout; crois-moi... du plus gros. <text:span text:style-name="T1">(Potasse convaincu abat le roi d'atout.)</text:span> Si le manillon est chez Roth...</text:p>
      <text:p text:style-name="Text_20_body"><text:span text:style-name="T2">Roth</text:span>, <text:span text:style-name="T1">qui met l'as.</text:span> --- Il y est.</text:p>
      <text:p text:style-name="Text_20_body"><text:span text:style-name="T2">Boubouroche</text:span>, <text:span text:style-name="T1">qui triomphe.</text:span> --- Tu vois?... Je lui fais un sort! <text:span text:style-name="T1">(Lui-même, du dix d'atout, a pris.)</text:span> Nous allons essayer le dix-sept. Atout!</text:p>
      <text:p text:style-name="Text_20_body"><text:span text:style-name="T2">Fouettard</text:span>, <text:span text:style-name="T1">amer.</text:span> --- Ça réussit.</text:p>
      <text:p text:style-name="Text_20_body"><text:span text:style-name="T2">Boubouroche</text:span>, <text:span text:style-name="T1">au comble de la gloire.</text:span> --- Ah!... Maintenant, attention au mouvement.</text:p>
      <text:p text:style-name="P2">Long silence, puis:</text:p>
      <text:p text:style-name="Text_20_body"><text:span text:style-name="T2">Boubouroche</text:span>, <text:span text:style-name="T1">à demi-voix.</text:span> --- "C'est pour la paix que mon manteau travaille,</text:p>
      <text:p text:style-name="Text_20_body">Loin des canons, je vis en liberté..."</text:p>
      <text:p text:style-name="Text_20_body"><text:span text:style-name="T2">Les trois joueurs</text:span>, <text:span text:style-name="T1">agacés.</text:span> --- Boubouroche!...</text:p>
      <text:p text:style-name="Text_20_body"><text:span text:style-name="T2">Boubouroche.</text:span> --- Laissez, laissez... vous gênez mon inspiration. <text:span text:style-name="T1">(A lui-même.)</text:span> Ils font la manille de trèfle; on ne peut pas les en empêcher. Ça ne fait rien; ils perdent quand même. <text:span text:style-name="T1">(A Potasse:)</text:span> Ecoute, je vais jouer pique pour toi.</text:p>
      <text:p text:style-name="Text_20_body"><text:span text:style-name="T2">Potasse.</text:span> --- Bon.</text:p>
      <text:p text:style-name="Text_20_body"><text:span text:style-name="T2">Boubouroche.</text:span> --- Tu prendras de ton manillon, et tu renverras petit pique.</text:p>
      <text:p text:style-name="Text_20_body"><text:span text:style-name="T2">Potasse.</text:span> --- Compris.</text:p>
      <text:p text:style-name="Text_20_body"><text:span text:style-name="T2">Boubouroche</text:span>, <text:span text:style-name="T1">jouant.</text:span> --- Pique!</text:p>
      <text:p text:style-name="Text_20_body"><text:span text:style-name="T2">Fouettard</text:span>, <text:span text:style-name="T1">à son partenaire:</text:span> --- Au point.</text:p>
      <text:p text:style-name="Text_20_body"><text:span text:style-name="T2">Roth.</text:span> --- Tu parles!...</text:p>
      <text:p text:style-name="P2">Potasse prend de son as.</text:p>
      <text:p text:style-name="Text_20_body"><text:span text:style-name="T2">Boubouroche.</text:span> --- Joue pique! <text:span text:style-name="T1">(Potasse obéit. Boubouroche fait la levée et rejoue.)</text:span> Pique maître!</text:p>
      <text:p text:style-name="Text_20_body"><text:soft-page-break/><text:span text:style-name="T2">Potasse.</text:span> --- Je me défonce?</text:p>
      <text:p text:style-name="Text_20_body"><text:span text:style-name="T2">Boubouroche.</text:span> --- D'un cheval!... Fais voir ton jeu. <text:span text:style-name="T1">(Potasse renverse les cartes qui lui restent encore en main.)</text:span> Mets ton manillon de trèfle.</text:p>
      <text:p text:style-name="Text_20_body"><text:span text:style-name="T2">Potasse.</text:span> --- Voilà.</text:p>
      <text:p text:style-name="Text_20_body"><text:span text:style-name="T2">Boubouroche</text:span>, <text:span text:style-name="T1">jouant à mesure qu'il annonce.</text:span> --- Trèfle pour toi!... Trèfle pour moi!... Et coeur. Vingt-sept pour nous, et vingt-deux à la marque: quarante-neuf... Vous êtes dans le lac.</text:p>
      <text:p text:style-name="Text_20_body"><text:span text:style-name="T2">Roth.</text:span> --- Ça y ressemble.</text:p>
      <text:p text:style-name="Text_20_body"><text:span text:style-name="T2">Boubouroche.</text:span> --- Encore une?</text:p>
      <text:p text:style-name="Text_20_body"><text:span text:style-name="T2">Fouettard.</text:span> --- Ah non!</text:p>
      <text:p text:style-name="Text_20_body"><text:span text:style-name="T2">Boubouroche</text:span>, <text:span text:style-name="T1">engageant.</text:span> --- La dernière.</text:p>
      <text:p text:style-name="Text_20_body"><text:span text:style-name="T2">Fouettard.</text:span> --- On voit bien que tu as dîné, toi... <text:span text:style-name="T1">(D'une voix qui faiblit:)</text:span> Il est trop tard, réellement. Quelle heure est-il, Amédée?</text:p>
      <text:p text:style-name="Text_20_body"><text:span text:style-name="T2">Amédée.</text:span> --- Neuf heures moins vingt, monsieur Fouettard.</text:p>
      <text:p text:style-name="Text_20_body"><text:span text:style-name="T2">Roth et Fouettard.</text:span> --- Neuf heures moins vingt!...</text:p>
      <text:p text:style-name="Text_20_body"><text:span text:style-name="T2">Roth.</text:span> --- Je croyais qu'il était sept heures et demie! <text:span text:style-name="T1">(Il saute sur son pardessus.)</text:span> Moi qui ai promis à une femme de la mener au cinéma!</text:p>
      <text:p text:style-name="Text_20_body"><text:span text:style-name="T2">Fouettard.</text:span> --- Et moi qui ai du monde à dîner!... On doit être en train de me chercher à la morgue.</text:p>
      <text:p text:style-name="Text_20_body"><text:span text:style-name="T2">Roth.</text:span> --- Nous allons être bien reçus!</text:p>
      <text:p text:style-name="Text_20_body"><text:span text:style-name="T2">Fouettard.</text:span> --- Oui; ça va ne pas être ordinaire. Eh! Amédée!</text:p>
      <text:p text:style-name="Text_20_body"><text:span text:style-name="T2">Amédée.</text:span> --- Monsieur?</text:p>
      <text:p text:style-name="Text_20_body"><text:span text:style-name="T2">Fouettard.</text:span> --- Combien ça fait, tout ça?</text:p>
      <text:p text:style-name="Text_20_body"><text:span text:style-name="T2">Amédée</text:span>, <text:span text:style-name="T1">après avoir fait le compte des soucoupes dressées en colonne.</text:span> --- Quatre francs vingt!</text:p>
      <text:p text:style-name="Text_20_body"><text:span text:style-name="T2">Fouettard</text:span>, <text:span text:style-name="T1">à Roth.</text:span> --- Deux francs dix chacun.</text:p>
      <text:p text:style-name="Text_20_body"><text:span text:style-name="T2">Roth.</text:span> --- Deux francs dix chacun; c'est cela même.</text:p>
      <text:p text:style-name="P2">Les deux hommes tirent leur porte-monnaie et y farfouillent longuement.</text:p>
      <text:p text:style-name="P2">Soudain:</text:p>
      <text:p text:style-name="Text_20_body"><text:span text:style-name="T2">Roth.</text:span> --- Au fait, Boubouroche, est-ce que je ne te dois pas huit francs?</text:p>
      <text:p text:style-name="Text_20_body"><text:span text:style-name="T2">Boubouroche.</text:span> --- C'est possible.</text:p>
      <text:p text:style-name="Text_20_body"><text:span text:style-name="T2">Roth</text:span>, <text:span text:style-name="T1">qui se récrie.</text:span> --- Possible? C'est sûr.</text:p>
      <text:p text:style-name="Text_20_body"><text:span text:style-name="T2">Boubouroche</text:span>, <text:span text:style-name="T1">discret.</text:span> --- Ça ne presse pas, en tout cas.</text:p>
      <text:p text:style-name="Text_20_body"><text:span text:style-name="T2">Roth.</text:span> --- Non?</text:p>
      <text:p text:style-name="Text_20_body"><text:span text:style-name="T2">Boubouroche.</text:span> --- Non.</text:p>
      <text:p text:style-name="Text_20_body"><text:span text:style-name="T2">Roth.</text:span> --- Alors, oblige-moi donc de payer mes soucoupes. Nous compterons à la fin du mois.</text:p>
      <text:p text:style-name="Text_20_body"><text:span text:style-name="T2">Boubouroche.</text:span> --- Avec plaisir.</text:p>
      <text:p text:style-name="Text_20_body"><text:soft-page-break/><text:span text:style-name="T2">Roth.</text:span> --- Merci.</text:p>
      <text:p text:style-name="Text_20_body"><text:span text:style-name="T2">Boubouroche.</text:span> --- De rien. A demain, hein?</text:p>
      <text:p text:style-name="Text_20_body"><text:span text:style-name="T2">Roth.</text:span> --- A demain.</text:p>
      <text:p text:style-name="Text_20_body"><text:span text:style-name="T2">Fouettard.</text:span> --- A propos. Paye donc aussi pour moi; veux-tu? Je suis sorti sans argent, figure-toi. Je te rembourserai demain soir.</text:p>
      <text:p text:style-name="Text_20_body"><text:span text:style-name="T2">Boubouroche.</text:span> --- Mais oui, mais oui.</text:p>
      <text:p text:style-name="Text_20_body"><text:span text:style-name="T2">Fouettard.</text:span> --- Ça ne te gêne pas, au moins?</text:p>
      <text:p text:style-name="P2">Boubouroche hausse les épaules et rit.</text:p>
      <text:p text:style-name="Text_20_body"><text:span text:style-name="T2">Fouettard.</text:span> --- En ce cas...</text:p>
      <text:p text:style-name="P2">Poignées de main.</text:p>
      <text:p text:style-name="Text_20_body"><text:span text:style-name="T2">Fouettard et Roth.</text:span> --- Au revoir, Boubouroche.</text:p>
      <text:p text:style-name="Text_20_body"><text:span text:style-name="T2">Boubouroche.</text:span> --- Au revoir, vieux!</text:p>
      <text:p text:style-name="P2">Sortie de Roth et de Fouettard.</text:p>
      <text:p text:style-name="Text_20_body"> </text:p>
      <text:h text:style-name="Heading_20_3" text:outline-level="3">Scène II</text:h>
      <text:p text:style-name="P3"><text:span text:style-name="T2">Boubouroche, Potasse.</text:span> </text:p>
      <text:p text:style-name="Text_20_body"><text:span text:style-name="T2">Potasse.</text:span> --- Boubouroche.</text:p>
      <text:p text:style-name="Text_20_body"><text:span text:style-name="T2">Boubouroche.</text:span> --- Quoi?</text:p>
      <text:p text:style-name="Text_20_body"><text:span text:style-name="T2">Potasse.</text:span> --- Paye-moi un distingué, je te dirai ce que tu es.</text:p>
      <text:p text:style-name="Text_20_body"><text:span text:style-name="T2">Boubouroche.</text:span> --- Je te l'aurais offert sans ça! Deux distingués, Amédée!</text:p>
      <text:p text:style-name="Text_20_body"><text:span text:style-name="T2">Amédée.</text:span> --- Boum!</text:p>
      <text:p text:style-name="Text_20_body"><text:span text:style-name="T2">Boubouroche.</text:span> --- Bien tirés, hein!... Pas trop de faux col!</text:p>
      <text:p text:style-name="Text_20_body"><text:span text:style-name="T2">Amédée</text:span>, <text:span text:style-name="T1">qui apporte les deux verres.</text:span> --- Soignés!</text:p>
      <text:p text:style-name="Text_20_body"><text:span text:style-name="T2">Boubouroche.</text:span> --- A la nôtre!</text:p>
      <text:p text:style-name="Text_20_body"><text:span text:style-name="T2">Potasse.</text:span> --- A la nôtre!</text:p>
      <text:p text:style-name="P2">On trinque.</text:p>
      <text:p text:style-name="Text_20_body"><text:span text:style-name="T2">Boubouroche</text:span>, <text:span text:style-name="T1">après avoir bu.</text:span> --- Eh bien! Qu'est-ce que je suis?</text:p>
      <text:p text:style-name="Text_20_body"><text:span text:style-name="T2">Potasse.</text:span> --- Une poire.</text:p>
      <text:p text:style-name="Text_20_body"><text:span text:style-name="T2">Boubouroche</text:span>, <text:span text:style-name="T1">un peu étonné.</text:span> --- Depuis quand?</text:p>
      <text:p text:style-name="Text_20_body"><text:span text:style-name="T2">Potasse.</text:span> --- Depuis que ta mère t'a mis au monde pour le plus grand bien des tapeurs et des poseurs de lapins. Tu n'as pas honte, gros cornichon, de payer les soucoupes de ces deux carottiers quand ce serait justement à eux de payer les nôtres? En somme, quoi? Ils ont perdu.</text:p>
      <text:p text:style-name="Text_20_body"><text:span text:style-name="T2">Boubouroche.</text:span> --- Qu'est-ce que ça me fait, à moi? Je ne joue pas pour gagner.</text:p>
      <text:p text:style-name="Text_20_body"><text:span text:style-name="T2">Potasse.</text:span> --- Poire!</text:p>
      <text:p text:style-name="Text_20_body"><text:span text:style-name="T2">Boubouroche.</text:span> --- Je joue pour mon amusement. J'adore conduire la manille. Et puis que <text:soft-page-break/>veux-tu; c'est si pauvre!</text:p>
      <text:p text:style-name="Text_20_body"><text:span text:style-name="T2">Potasse.</text:span> --- Je te dis que tu es une poire.</text:p>
      <text:p text:style-name="Text_20_body"><text:span text:style-name="T2">Boubouroche.</text:span> --- Tu répètes toujours la même chose.</text:p>
      <text:p text:style-name="Text_20_body"><text:span text:style-name="T2">Potasse.</text:span> --- Oh! une bonne poire, ça, je te l'accorde, savoureuse et juteuse à souhait. Mais une poire, pour en finir.</text:p>
      <text:p text:style-name="Text_20_body"><text:span text:style-name="T2">Boubouroche.</text:span> --- Je ne suis pas l'homme que tu supposes.</text:p>
      <text:p text:style-name="Text_20_body"><text:span text:style-name="T2">Potasse.</text:span> --- Bah!</text:p>
      <text:p text:style-name="Text_20_body"><text:span text:style-name="T2">Boubouroche.</text:span> --- Que connaissant l'existence et que naturellement avide de faire bon ménage avec elle, je lui fasse par-ci, par-là...</text:p>
      <text:p text:style-name="Text_20_body"><text:span text:style-name="T2">Potasse.</text:span> --- Une petite concession.</text:p>
      <text:p text:style-name="Text_20_body"><text:span text:style-name="T2">Boubouroche.</text:span> --- Ça, mon Dieu, je ne dis pas le contraire. Mais au fond, tu entends, Potasse, je ne fais que ce que je veux faire et ne crois que ce que je veux croire. Je suis têtu comme une mule, avec mes airs de gros mouton.</text:p>
      <text:p text:style-name="Text_20_body"><text:span text:style-name="T2">Potasse.</text:span> --- Avec ton dos de pachyderme et ta tête de sanglier, tu as juste assez d'énergie pour être hors d'état de défendre ta bourse contre l'invasion des barbares, juste assez de poils aux yeux -- tu entends, Boubouroche? -- pour passer par un trou de souris le jour où ta maîtresse exige que tu y passes.</text:p>
      <text:p text:style-name="Text_20_body"><text:span text:style-name="T2">Boubouroche.</text:span> --- Adèle me fais passer par un trou de souris?</text:p>
      <text:p text:style-name="Text_20_body"><text:span text:style-name="T2">Potasse.</text:span> --- Oui.</text:p>
      <text:p text:style-name="Text_20_body"><text:span text:style-name="T2">Boubouroche.</text:span> --- Qu'est-ce que tu en sais, d'abord?</text:p>
      <text:p text:style-name="Text_20_body"><text:span text:style-name="T2">Potasse.</text:span> --- Je n'en sais rien, mais j'en suis sûr.</text:p>
      <text:p text:style-name="Text_20_body"><text:span text:style-name="T2">Boubouroche.</text:span> --- Tu parles sans savoir. Tais-toi. Que connaissant la nature d'Adèle et que naturellement avide de vivre sur le pied de paix, je fasse bon marché de ses petits travers et lui donne volontiers raison...</text:p>
      <text:p text:style-name="Text_20_body"><text:span text:style-name="T2">Potasse.</text:span> --- Quand elle a tort.</text:p>
      <text:p text:style-name="Text_20_body"><text:span text:style-name="T2">Boubouroche.</text:span> --- Ça, mon Dieu! c'est encore possible... Mais passer par des trous de souris?... Sois tranquille, va, je sais ce que je fais. On n'a pas vécu huit ans avec une femme sans être fixé sur son compte.</text:p>
      <text:p text:style-name="Text_20_body"><text:span text:style-name="T2">Potasse.</text:span> --- Huit ans!</text:p>
      <text:p text:style-name="Text_20_body"><text:span text:style-name="T2">Boubouroche.</text:span> --- Oui, mon cher; huit ans!</text:p>
      <text:p text:style-name="Text_20_body"><text:span text:style-name="T2">Potasse.</text:span> --- Quel collage!...</text:p>
      <text:p text:style-name="Text_20_body"><text:span text:style-name="T2">Boubouroche</text:span>, <text:span text:style-name="T1">lyrique.</text:span> --- Le dernier de ma vie.</text:p>
      <text:p text:style-name="Text_20_body"><text:span text:style-name="T2">Potasse.</text:span> --- Tu en as eu beaucoup?</text:p>
      <text:p text:style-name="Text_20_body"><text:span text:style-name="T2">Boubouroche.</text:span> --- Je n'ai eu que celui-là.</text:p>
      <text:p text:style-name="Text_20_body"><text:span text:style-name="T2">Potasse.</text:span> --- Mazette, tu n'avais pas commencé en nourrice.</text:p>
      <text:p text:style-name="Text_20_body"><text:span text:style-name="T2">Boubouroche.</text:span> --- J'avais trente ans. <text:span text:style-name="T1">(Ebahissement de Potasse.)</text:span> Qu'est-ce qui te prend?</text:p>
      <text:p text:style-name="Text_20_body"><text:span text:style-name="T2">Potasse</text:span>, <text:span text:style-name="T1">qui n'en revient pas.</text:span> --- Tu as trente-huit ans?</text:p>
      <text:p text:style-name="Text_20_body"><text:span text:style-name="T2">Boubouroche.</text:span> --- Depuis un mois.</text:p>
      <text:p text:style-name="Text_20_body"><text:span text:style-name="T2">Potasse.</text:span> --- Tu en parais bien quarante-sept.</text:p>
      <text:p text:style-name="Text_20_body"><text:soft-page-break/><text:span text:style-name="T2">Boubouroche</text:span>, <text:span text:style-name="T1">très simplement.</text:span> --- Oh, du tout!... Je paraîtrais plutôt plus jeune que mon âge. Je suis gros, c'est ce qui explique ton erreur; mais, si j'ai du ventre, je n'ai pas de rides.</text:p>
      <text:p text:style-name="P2">Large sourire satisfait.</text:p>
      <text:p text:style-name="Text_20_body"><text:span text:style-name="T2">Potasse</text:span>, <text:span text:style-name="T1">attendri, à mi-voix.</text:span> --- Bon garçon. Et d'où vient, dis-moi, que tu aies attendu trente ans pour te donner le luxe d'une maîtresse?</text:p>
      <text:p text:style-name="Text_20_body"><text:span text:style-name="T2">Boubouroche.</text:span> --- De bien des choses, mon ami. D'abord d'une grande timidité, que j'ai toujours portée en moi, et dont je n'ai jamais pu me défaire. Puis, je suis un peu... sentimental, en sorte que j'ai longtemps cherché, sans les trouver, une âme qui fût soeur de la mienne, un coeur qui sût comprendre le mien. <text:span text:style-name="T1">(Rires de Potasse.)</text:span> J'ai dit quelque chose de drôle?</text:p>
      <text:p text:style-name="Text_20_body"><text:span text:style-name="T2">Potasse.</text:span> --- Ne t'inquiète pas, continue. Tu es à couvrir de baisers.</text:p>
      <text:p text:style-name="Text_20_body"><text:span text:style-name="T2">Boubouroche</text:span>, <text:span text:style-name="T1">bien qu'un peu étonné, continue.</text:span> --- Je rencontrai Adèle dans une maison amie, où elle venait, le dimanche soir, prendre le thé et faire la causette. Elle avait alors vingt-quatre ans et le charme indéfinissable qu'ont les blondes, très blondes, en deuil.</text:p>
      <text:p text:style-name="Text_20_body"><text:span text:style-name="T2">Potasse.</text:span> --- Elle était veuve?</text:p>
      <text:p text:style-name="Text_20_body"><text:span text:style-name="T2">Boubouroche.</text:span> --- De six mois. Elle me plut, mais elle me plut!... Mille fois plus que je ne saurais dire!... Sa distinction surtout me charmait; tu sais, cette allure d'honnête femme à laquelle un homme ne se trompe pas?</text:p>
      <text:p text:style-name="Text_20_body"><text:span text:style-name="T2">Potasse</text:span>, <text:span text:style-name="T1">qui se fait du bon sang, mais se garde d'en laisser rien voir.</text:span> --- Oui; tu as l'oeil américain.</text:p>
      <text:p text:style-name="Text_20_body"><text:span text:style-name="T2">Boubouroche.</text:span> --- Et je songeais mélancolique: "Ne te frappe pas, Boubouroche; ce fruit n'est pas pour ton assiette." Un soir, elle me pria de lui donner le bras et de la déposer à sa porte. Nous partîmes. Le silence des rues et le clair de lune qu'il faisait m'inspirèrent des témérités. Sous l'ombre de sa porte cochère, comme elle me donnait le bonsoir, je pris ses petites mains dans les miennes, comme ceci <text:span text:style-name="T1">(il prend les deux mains de Potasse)</text:span>, je fixai mes yeux en les siens, comme cela <text:span text:style-name="T1">(il fixe Potasse dans les yeux)</text:span>, et, d'une voix tremblante d'émotion: "Madame, lui dis-je, je vous aime. Vous êtes un parfum, une perle, une fleur et un oiseau."</text:p>
      <text:p text:style-name="Text_20_body"><text:span text:style-name="T2">Potasse.</text:span> --- Parfaitement. Et huit jours après tu la mettais dans ses meubles.</text:p>
      <text:p text:style-name="Text_20_body"><text:span text:style-name="T2">Boubouroche</text:span>, <text:span text:style-name="T1">blessé du terme et rectifiant.</text:span> --- Huit jours après, Adèle et moi associions nos deux existences, ce qui n'est pas la même chose.</text:p>
      <text:p text:style-name="Text_20_body"><text:span text:style-name="T2">Potasse.</text:span> --- Peuh!... Tu lui donnes de l'argent.</text:p>
      <text:p text:style-name="Text_20_body"><text:span text:style-name="T2">Boubouroche.</text:span> --- Il ne manquerait plus que je lui en demande! Je lui donne, en effet, trois cent francs par mois et je lui paye son loyer, mais enfin je ne l'entretiens pas. <text:span text:style-name="T1">(Rires de Potasse.)</text:span> On n'entretient pas une femme parce qu'on fait son devoir d'honnête homme en lui simplifiant, dans une certaine mesure, les complications de l'existence. <text:span text:style-name="T1">(Rires de Potasse.)</text:span> Mais, mon cher, je l'entretiens si peu, que nous ne vivons pas ensemble! <text:span text:style-name="T1">(Rires énormes de Potasse.)</text:span> Bien mieux!... je n'ai même pas la clé de l'appartement!</text:p>
      <text:p text:style-name="Text_20_body"><text:span text:style-name="T2">Potasse</text:span>, <text:span text:style-name="T1">étonné.</text:span> --- Pourquoi ça?</text:p>
      <text:p text:style-name="Text_20_body"><text:span text:style-name="T2">Boubouroche.</text:span> --- Parce qu'une honnête femme ne doit pas avoir d'amant, et qu'on n'est pas "amant" tant qu'on n'a pas la clé.</text:p>
      <text:p text:style-name="Text_20_body"><text:soft-page-break/><text:span text:style-name="T2">Potasse</text:span>, <text:span text:style-name="T1">ahuri.</text:span> --- Qu'est-ce qu'on est, alors?</text:p>
      <text:p text:style-name="Text_20_body"><text:span text:style-name="T2">Boubouroche</text:span>, <text:span text:style-name="T1">embarrassé.</text:span> --- Dame, on est... euh... mon Dieu... Je ne trouve pas le mot.</text:p>
      <text:p text:style-name="Text_20_body"><text:span text:style-name="T2">Potasse.</text:span> --- Je le trouve, moi. On est une poire.</text:p>
      <text:p text:style-name="Text_20_body"><text:span text:style-name="T2">Boubouroche.</text:span> --- Eh! Tu m'assommes avec ta poire!... Adèle n'est pas une grisette; c'est une femme très bien élevée; elle a sa famille, ses relations; elle tient à ne pas se compromettre, et je trouve ça très légitime.</text:p>
      <text:p text:style-name="Text_20_body"><text:span text:style-name="T2">Potasse.</text:span> --- En résumé, une de ces femmes qui veulent bien faire comme les autres, à la condition que les autres n'en sachent rien? Je connais. Elles sont comme ça quelques milliers sur le pavé de la capitale.</text:p>
      <text:p text:style-name="Text_20_body"><text:span text:style-name="T2">Boubouroche.</text:span> --- Où est l'utilité, pour une femme, de déshabiller sa conduite et de la mettre toute nue devant le monde?</text:p>
      <text:p text:style-name="Text_20_body"><text:span text:style-name="T2">Potasse</text:span>, <text:span text:style-name="T1">qui ne discute plus.</text:span> --- Tu as raison, je ne connais rien de plus oiseux que les théories sur la vie. <text:span text:style-name="T1">(Se levant:)</text:span> Tu es heureux?</text:p>
      <text:p text:style-name="Text_20_body"><text:span text:style-name="T2">Boubouroche.</text:span> --- Infiniment. Que me manquerait-il pour l'être? Je suis un homme sans appétits; je puis me lever à mon heure et me coucher quand ça me convient; mes moyens me permettent de manger à ma faim, de me désaltérer à ma soif, de fumer à ma suffisance et de prêter cent sous, quand l'occasion s'en présente, à un camarade gêné. J'ai, en plus, la liaison bourgeoise qui convenait à un homme comme moi: une petite compagne sensée et économe, que j'aime, qui me le rend bien, et dont la fidélité ne saurait faire question une seule minute. Alors quoi? Oui, je suis heureux autant qu'il est possible à un homme de l'être; et c'est ce qui me permet, vois-tu, vieux, d'être indulgent aux pauvres diables qui aiment mieux gagner que perdre au noble jeu de la manille et préfèrent mon tabac au leur, parce qu'il est meilleur marché.</text:p>
      <text:p text:style-name="P2">Potasse, pendant cette tirade, est allé à la patère et y a décroché son chapeau, son paletot et sa canne.</text:p>
      <text:p text:style-name="Text_20_body"><text:span text:style-name="T2">Potasse.</text:span> --- Bonne pâte!</text:p>
      <text:p text:style-name="Text_20_body"><text:span text:style-name="T2">Boubouroche.</text:span> --- Te voilà parti?</text:p>
      <text:p text:style-name="Text_20_body"><text:span text:style-name="T2">Potasse.</text:span> --- A demain.</text:p>
      <text:p text:style-name="Text_20_body"><text:span text:style-name="T2">Boubouroche.</text:span> --- Encore un bock?</text:p>
      <text:p text:style-name="Text_20_body"><text:span text:style-name="T2">Potasse.</text:span> --- Non. Trop tard. Je n'ai pas ta veine, Boubouroche. Il faut que je sois debout à huit heures du matin.</text:p>
      <text:p text:style-name="Text_20_body"><text:span text:style-name="T2">Boubouroche.</text:span> --- Pauvre Potasse! <text:span text:style-name="T1">(Poignée de main.)</text:span> Eh! bien, à demain?</text:p>
      <text:p text:style-name="Text_20_body"><text:span text:style-name="T2">Potasse.</text:span> --- A demain.</text:p>
      <text:p text:style-name="P2">Sortie de Potasse.</text:p>
      <text:p text:style-name="Text_20_body"><text:span text:style-name="T2">Boubouroche</text:span>, <text:span text:style-name="T1">seul, tirant sa montre.</text:span> --- Neuf heures dix... Monterai-je un instant chez Adèle?... Achevons d'abord ce distingué. La bière est bonne conseillère.</text:p>
      <text:p text:style-name="P2">Il boit.</text:p>
      <text:p text:style-name="Text_20_body"> </text:p>
      <text:h text:style-name="Heading_20_3" text:outline-level="3"><text:soft-page-break/>Scène III</text:h>
      <text:p text:style-name="P7">Boubouroche, un vieux monsieur.</text:p>
      <text:p text:style-name="Text_20_body"><text:span text:style-name="T1">Sitôt la disparition de Potasse, le monsieur qui lisait</text:span> Le Temps <text:span text:style-name="T1">à l'extrême gauche s'est levé sans bruit de sa place. Il a déposé sur la table les huit sous de sa consommation, et s'approchant, le chapeau à la main, de Boubouroche qui bourre une pipe:</text:span></text:p>
      <text:p text:style-name="Text_20_body"><text:span text:style-name="T2">Le monsieur</text:span>, <text:span text:style-name="T1">avec une extrême politesse.</text:span> --- Je vous demande pardon, monsieur; vous êtes bien M. Boubouroche?</text:p>
      <text:p text:style-name="Text_20_body"><text:span text:style-name="T2">Boubouroche</text:span>, <text:span text:style-name="T1">surpris.</text:span> --- Oui, monsieur.</text:p>
      <text:p text:style-name="Text_20_body"><text:span text:style-name="T2">Le monsieur.</text:span> --- Ernest Boubouroche?</text:p>
      <text:p text:style-name="Text_20_body"><text:span text:style-name="T2">Boubouroche.</text:span> --- Ernest Boubouroche, parfaitement.</text:p>
      <text:p text:style-name="Text_20_body"><text:span text:style-name="T2">Le monsieur.</text:span> --- C'est bien vous qui avez pour maîtresse, boulevard Magenta, 111 <text:span text:style-name="T1">bis</text:span>, au quatrième sur la rue, une personne appelée Adèle?</text:p>
      <text:p text:style-name="Text_20_body"><text:span text:style-name="T2">Boubouroche</text:span>, <text:span text:style-name="T1">surpris de plus en plus.</text:span> --- Mais...</text:p>
      <text:p text:style-name="Text_20_body"><text:span text:style-name="T2">Le monsieur.</text:span> --- Répondez franchement, oui ou non. Je vous dirai pourquoi après.</text:p>
      <text:p text:style-name="Text_20_body"><text:span text:style-name="T2">Boubouroche</text:span>, <text:span text:style-name="T1">vaguement inquiet.</text:span> --- Soit! Il est en effet exact que cette dame est... mon amie.</text:p>
      <text:p text:style-name="Text_20_body"><text:span text:style-name="T2">Le monsieur.</text:span> --- C'est tout ce que je voulais savoir. <text:span text:style-name="T1">(Très aimable:)</text:span> Eh bien! monsieur, elle vous trompe.</text:p>
      <text:p text:style-name="Text_20_body"><text:span text:style-name="T2">Boubouroche</text:span>, <text:span text:style-name="T1">sursautant.</text:span> --- Elle me... Asseyez-vous donc, monsieur... Voulez-vous prendre un distingué? <text:span text:style-name="T1">(Mimique discrète du monsieur.)</text:span> Si fait! Si fait! <text:span text:style-name="T1">(Au garçon:)</text:span> Deux distingués, Amédée. Expliquez-vous, monsieur, je vous prie.</text:p>
      <text:p text:style-name="P2">Boubouroche est fiévreux. Le monsieur, lui, très calme, a pris la chaise de Potasse.</text:p>
      <text:p text:style-name="Text_20_body"><text:span text:style-name="T2">Le monsieur.</text:span> --- Combien je suis fâché, monsieur, d'avoir à vous gâter aussi complètement que je vais avoir l'honneur de le faire les illusions où vous vous complaisez! La sympathie que vous m'inspirez me rend singulièrement pénible la mission - vile en apparence, en réalité profondément charitable, philanthropique et fraternelle - dont j'ai fait dessein de m'acquitter. Mais quoi, je suis ainsi bâti! j'estime qu'on ne saurait sans crime sacrifier la dignité d'un honnête homme à la fourberie d'une petite farceuse qui lui carotte son argent, lui gâche en injustes querelles le peu de jeunesse qui lui reste, et se fiche, outrageusement de lui, si j'ose parler un tel langage.</text:p>
      <text:p text:style-name="Text_20_body"><text:span text:style-name="T2">Boubouroche</text:span>, <text:span text:style-name="T1">anxieux.</text:span> --- Cette histoire?...</text:p>
      <text:p text:style-name="Text_20_body"><text:span text:style-name="T2">Le monsieur.</text:span> --- Cette histoire, qui est, hélas! celle de tant d'autres, est la vôtre, mon cher monsieur. Vous êtes cocu. A votre santé.</text:p>
      <text:p text:style-name="P2">Les deux hommes trinquent et boivent.</text:p>
      <text:p text:style-name="Text_20_body"><text:span text:style-name="T2">Le monsieur</text:span>, <text:span text:style-name="T1">après avoir bu.</text:span> --- Elle est fraîche.</text:p>
      <text:p text:style-name="Text_20_body"><text:span text:style-name="T2">Boubouroche</text:span>, <text:span text:style-name="T1">très ému.</text:span> --- Monsieur, votre air respectable et la solennité de votre langage me font un devoir de penser que je ne me trouve pas en présence d'un vulgaire mystificateur. <text:span text:style-name="T1">(Dénégation énergique du monsieur.)</text:span> Vous venez porter contre une femme qui m'est chère la plus grave des accusations; il vous reste à la justifier.</text:p>
      <text:p text:style-name="Text_20_body"><text:span text:style-name="T2">Le monsieur.</text:span> --- Monsieur, nous ne vivons plus aux temps qu'a illustrés <text:span text:style-name="T1">La Tour de Nesle</text:span>, où les murs étouffaient les cris. Les siècles ont marché, les hommes ont produit. A cette <text:soft-page-break/>heure, nous habitons des immeubles bâtis de plâtre et de papier mâché. L'écho des petits scandales d'au-dessous, d'au-dessus, d'à côté, en suinte à travers les murailles ni plus ni moins qu'à travers de simples gilets de flanelle. Depuis huit ans, j'ai pour voisine de palier cette personne que, naïvement, vous ne craignez pas d'appeler votre "amie"; depuis huit ans, invisible auditeur, je prends, à travers la cloison qui sépare nos deux logements, ma part de vos vicissitudes amoureuses; depuis huit ans, je vous entends aller et venir, rire, causer, chanter <text:span text:style-name="T1">Le Forgeron de la Paix</text:span> avec cette belle fausseté de voix qui est l'indice des consciences calmes, cirer le parquet, remonter la pendule, et vous plaindre - non sans aigreur - de la cherté du poisson: car vous êtes homme de ménage et volontiers vous faites votre marché vous-même. C'est exact?</text:p>
      <text:p text:style-name="Text_20_body"><text:span text:style-name="T2">Boubouroche.</text:span> --- Rigoureusement.</text:p>
      <text:p text:style-name="Text_20_body"><text:span text:style-name="T2">Le monsieur.</text:span> --- Depuis huit ans, je m'associe à vos joies et à vos misères, compatissant à celles-ci et applaudissant à celles-là, admirant votre humeur égale dans la bonne comme dans la mauvaise fortune et l'infinie grandeur d'âme qui vous porte à ne pas calotter votre "amie" chaque fois qu'elle l'a mérité. Eh! bien, monsieur... - ici, je réclame de vous un redoublement d'attention... - de ces huit ans, pas un jour ne s'est écoulé qui n'ait été pour votre "amie" l'occasion d'une petite canaillerie nouvelle; pas un soir, vous ne vous êtes couché qu'excellemment jobardé et cocufié comme il convient; pas une fois, vous ne franchîtes le seuil du modeste logement payé de vos écus où s'abritent vos plus chers espoirs, qu'un homme - vous entendez bien? - n'y fût caché.</text:p>
      <text:p text:style-name="Text_20_body"><text:span text:style-name="T2">Boubouroche</text:span>, <text:span text:style-name="T1">qui bondit.</text:span> --- Un homme!</text:p>
      <text:p text:style-name="Text_20_body"><text:span text:style-name="T2">Le monsieur.</text:span> --- Oui, un homme.</text:p>
      <text:p text:style-name="Text_20_body"><text:span text:style-name="T2">Boubouroche.</text:span> --- Quel homme?</text:p>
      <text:p text:style-name="Text_20_body"><text:span text:style-name="T2">Le monsieur.</text:span> --- Un homme dont j'entends la voix quand vous n'êtes pas arrivé, et les rires quand vous êtes parti.</text:p>
      <text:p text:style-name="P2">Un temps, puis:</text:p>
      <text:p text:style-name="Text_20_body"><text:span text:style-name="T2">Le monsieur</text:span>, <text:span text:style-name="T1">qui sourit.</text:span> --- Ça vous coupe le manillon, hein?</text:p>
      <text:p text:style-name="P2">Ahurissement de Boubouroche. Une minute il réfléchit; mais tout à coup, avec ce geste ample du bras qui fait bonne et prompte justice:</text:p>
      <text:p text:style-name="Text_20_body"><text:span text:style-name="T2">Boubouroche.</text:span> --- Ah ouat!</text:p>
      <text:p text:style-name="Text_20_body"><text:span text:style-name="T2">Le monsieur.</text:span> --- Ah ouat?</text:p>
      <text:p text:style-name="Text_20_body"><text:span text:style-name="T2">Boubouroche.</text:span> --- Oui, ah ouat. Vous ne savez pas ce que vous dites et je connais Adèle mieux que vous. <text:span text:style-name="T1">(Très affirmatif:)</text:span> Elle est incapable de me trahir.</text:p>
      <text:p text:style-name="Text_20_body"><text:span text:style-name="T2">Le monsieur.</text:span> --- Voulez-vous me permettre de vous dire que c'est vous-même qui parlez sans savoir? Vous n'avez même pas la clé de l'appartement.</text:p>
      <text:p text:style-name="Text_20_body"><text:span text:style-name="T2">Boubouroche.</text:span> --- Non, je n'ai pas la clé, mais qu'est-ce que ça prouve? Je suis tombé plus de mille fois chez Adèle, à n'importe quelle heure du jour; du diable, si, au grand jamais, elle a mis plus de six secondes à venir ouvrir la porte! Vous êtes une poire, mon cher; voilà mon opinion. Qu'Adèle ait ses côtés embêtants, je ne dis pas; mais quant à être une honnête femme, ça ne fait pas l'ombre d'un doute.</text:p>
      <text:p text:style-name="Text_20_body"><text:span text:style-name="T2">Le monsieur</text:span>, <text:span text:style-name="T1">le sourire sur les lèvres.</text:span> --- C'est une petite gueuse.</text:p>
      <text:p text:style-name="P2">Suffocation de Boubouroche, qui se contient, balbutie et finit par commander d'une voix <text:soft-page-break/>retentissante:</text:p>
      <text:p text:style-name="Text_20_body"><text:span text:style-name="T2">Boubouroche.</text:span> --- Deux distingués, Amédée!</text:p>
      <text:p text:style-name="Text_20_body"><text:span text:style-name="T2">Amédée.</text:span> --- Boum!</text:p>
      <text:p text:style-name="Text_20_body"><text:span text:style-name="T2">Boubouroche</text:span>, <text:span text:style-name="T1">après un temps.</text:span> --- Me tromper!... Adèle!... Ah! là! là! Je voudrais bien savoir pourquoi elle me tromperait... Pour de l'argent? Elle se moque de l'argent comme de sa première chemise; elle vivrait de pain et de lait, et elle paye ses jarretelles trente-neuf sous au Louvre. Pour le plaisir? <text:span text:style-name="T1">(Grande ironie.)</text:span> La pauvre enfant!... Elle n'a pas plus de sens qu'un panier à bouteilles.</text:p>
      <text:p text:style-name="Text_20_body"><text:span text:style-name="T2">Le monsieur</text:span>, <text:span text:style-name="T1">apitoyé et les yeux levés vers le ciel.</text:span> --- O homme!... enfant aveugle, et quatorze fois sourd!... Pas de sens? Mais, mon cher monsieur, c'est vous qui n'en avez pas! Vous me faites l'effet de ces gens atteints de rhume de cerveau qui refusent tranquillement aux roses un parfum qu'ils ne perçoivent plus. Pas de sens? Ecoutez, monsieur, je sais bien que nous sommes entre hommes, mais il est de ces questions brûlantes que l'on ne saurait effleurer avec trop de délicatesse... Je vous disais, il y a une minute, que nous ne vivions plus au temps où les murs étouffaient les cris... Qu'il me soit permis de le redire; et à bon entendeur, salut! Au surplus, n'eût-elle pas, ainsi que vous l'affirmez, plus de sens qu'un panier à bouteilles, en eût-elle cent fois moins encore, elle vous tromperait cependant.</text:p>
      <text:p text:style-name="Text_20_body"><text:span text:style-name="T2">Boubouroche.</text:span> --- Pourquoi donc?</text:p>
      <text:p text:style-name="Text_20_body"><text:span text:style-name="T2">Le monsieur.</text:span> --- Parce que, "tromper", toute la femme, monsieur, est là. Croyez-en un vieux philosophe qui sait les choses dont il parle et a fait la rude expérience des apophtegmes qu'il émet. Les hommes trahissent les femmes dans la proportion modeste d'un sur deux; les femmes, elles, trahissent les hommes dans la proportion effroyable de 97%!... Parfaitement!... 97!... Et ça, ce n'est pas une blague; c'est prouvé par la statistique et ratifié par la plus élémentaire clairvoyance. Bref, que ce soit pour une raison ou pour une autre, ou pour pas de raison du tout: à cette même minute où je vous parle, un intrus est sous votre toit; il est assis en votre fauteuil familier, il chauffe les semelles de ses bottes au foyer habitué à rissoler les vôtres, et il sifflote entre ses dents l'air du <text:span text:style-name="T1">Forgeron de la Paix</text:span>, qu'il a appris de vous à la longue. Que vous n'en croyiez pas un mot, c'est votre droit. Pour moi, ma mission est remplie et je me retire le coeur léger, en homme qui a fait son devoir, sans faiblesse, sans haine, et sans crainte. Si les hommes apportaient dans la vie cet esprit de solidarité que savent si bien y apporter les femmes et faisaient les uns pour les autres ce que je viens de faire pour vous, le nombre des cocus n'en serait pas amoindri: mais combien serait simplifiée (et c'est là que j'en voulais venir) la question, toujours compliquée et pénible, des ruptures dont le besoin s'impose. Monsieur, à l'honneur de vous revoir. Je vous laisse les consommations.</text:p>
      <text:p text:style-name="P2">Il salue et sort. Longue rêverie de Boubouroche.</text:p>
      <text:p text:style-name="Text_20_body"><text:span text:style-name="T2">Boubouroche</text:span>, <text:span text:style-name="T1">abattant brusquement sur la table un coup de poing.</text:span> --- Nom d'un tonneau!...</text:p>
      <text:p text:style-name="Text_20_body"><text:span text:style-name="T2">Amédée</text:span>, <text:span text:style-name="T1">qui s'est mépris et qui accourt.</text:span> --- Monsieur désire?</text:p>
      <text:p text:style-name="Text_20_body"><text:span text:style-name="T2">Boubouroche.</text:span> --- Vous m'embêtez. Rien du tout. <text:span text:style-name="T1">(A la réflexion:)</text:span> Au fait, si! Qu'est-ce que je vous dois?</text:p>
      <text:p text:style-name="Text_20_body"><text:span text:style-name="T2">Amédée</text:span>, <text:span text:style-name="T1">son compte fait.</text:span> --- Neuf francs vingt.</text:p>
      <text:p text:style-name="Text_20_body"><text:span text:style-name="T2">Boubouroche</text:span>, <text:span text:style-name="T1">jetant dix francs sur la table.</text:span> --- Voilà. Gardez.</text:p>
      <text:p text:style-name="Text_20_body"><text:span text:style-name="T2">Amédée</text:span>, <text:span text:style-name="T1">stupéfait.</text:span> --- Merci, monsieur Boubouroche. <text:span text:style-name="T1">(Suivant de l'oeil la sortie étrange de </text:span><text:soft-page-break/><text:span text:style-name="T1">Boubouroche:)</text:span> Qu'est-ce qu'il a donc?</text:p>
      <text:p text:style-name="Text_20_body"><text:span text:style-name="T2">Boubouroche</text:span>, <text:span text:style-name="T1">au seuil du café.</text:span> --- Nom d'un tonneau!...</text:p>
      <text:p text:style-name="P2">Il sort.</text:p>
      <text:p text:style-name="Text_20_body"> </text:p>
      <text:h text:style-name="Heading_20_2" text:outline-level="2"/>
      <text:h text:style-name="P5" text:outline-level="2">Acte II</text:h>
      <text:p text:style-name="P2">Un salon modeste. Au fond, un peu sur la droite, une porte à deux battants. A droite, une porte latérale; à gauche, une croisée, distinguée à travers la mousseline du rideau qui la masque. Au fond aussi, face au public, une armoire de chêne.</text:p>
      <text:p text:style-name="P2">A gauche, Adèle qui travaille, et près d'elle, un guéridon supportant une corbeille à ouvrage et une lampe à vaste abat-jour.</text:p>
      <text:p text:style-name="P2">A droite, assis sur une chaise longue, André, en culotte et veston, astique à l'aide d'une peau de daim la trompe de sa bicyclette.</text:p>
      <text:h text:style-name="Heading_20_3" text:outline-level="3">Scène première</text:h>
      <text:p text:style-name="P7">Adèle, André.</text:p>
      <text:p text:style-name="P2">D'abord long silence. C'est le calme recueilli de l'intimité. Pas une parole. Grincements légers des ciseaux. Une minute s'écoule ainsi. Soudain, André chantonne entre ses dents, sans interrompre son petit travail, d'ailleurs:</text:p>
      <text:p text:style-name="Text_20_body">"C'est pour la paix que mon marteau travaille,</text:p>
      <text:p text:style-name="Text_20_body">Loin des combats, je vis en liberté;</text:p>
      <text:p text:style-name="Text_20_body">Je façonne l'acier qui sert pour ma semaille</text:p>
      <text:p text:style-name="Text_20_body">Et ne forge le fer que pour l'humanité."</text:p>
      <text:p text:style-name="Text_20_body"><text:span text:style-name="T2">Adèle</text:span>, <text:span text:style-name="T1">d'un ton de reproche.</text:span> --- André!</text:p>
      <text:p text:style-name="Text_20_body"><text:span text:style-name="T2">André</text:span>, <text:span text:style-name="T1">rappelé à l'ordre.</text:span> --- Pardon.</text:p>
      <text:p text:style-name="P2">Reprise de silence; puis, coup de sonnette. André bondit sur ses pieds, et en un clin d'oeil va se blottir dans l'armoire dont il ramène sur lui les battants; ceci sans avoir dit un mot. Adèle, elle, est venue à la porte du fond, puis à une autre porte, qui est celle du palier et que laisse voir l'encadrement de la première. Elle ouvre.</text:p>
      <text:p text:style-name="Text_20_body"><text:span text:style-name="T2">Un monsieur</text:span>, <text:span text:style-name="T1">sur le carré.</text:span> --- Mademoiselle Tambour?</text:p>
      <text:p text:style-name="Text_20_body"><text:span text:style-name="T2">Adèle.</text:span> --- C'est au-dessus.</text:p>
      <text:p text:style-name="Text_20_body"><text:span text:style-name="T2">Le monsieur.</text:span> --- Merci.</text:p>
      <text:p text:style-name="P2">Adèle redescend en scène et vient ouvrir à André.</text:p>
      <text:p text:style-name="Text_20_body"><text:span text:style-name="T2">Adèle.</text:span> --- Quelqu'un qui se trompe.</text:p>
      <text:p text:style-name="P2">C'est tout. Toujours sans ouvrir la bouche, André vient reprendre sur sa chaise longue sa position et son ouvrage, tandis qu'Adèle, près du guéridon, reprend sa chaise et ses ciseaux. La scène redevient exactement ce qu'elle était au lever de la toile. Nouveau silence suivi d'une nouvelle oeillade exaspérée jetée par Adèle à André, qui s'est remis à fredonner "Forgeron de la Paix".</text:p>
      <text:p text:style-name="Text_20_body"><text:span text:style-name="T2">André</text:span>, <text:span text:style-name="T1">rappelé à l'ordre.</text:span> --- Pardon.</text:p>
      <text:p text:style-name="P2">Il se tait. Nouveau temps, nouveau grincement de ciseaux entre des froufrous d'étoffe, etc. Coup de sonnette.</text:p>
      <text:p text:style-name="Text_20_body"><text:span text:style-name="T2">André.</text:span> --- Zut!</text:p>
      <text:p text:style-name="P2">Recommencé de la scène déjà vue, nouvelle retraire précipitée d'André en son sous-sol de <text:soft-page-break/>bahut, et nouvelle passade d'Adèle qui retourne ouvrir la porte du palier.</text:p>
      <text:p text:style-name="Text_20_body"><text:span text:style-name="T2">Un monsieur</text:span>, <text:span text:style-name="T1">sur le carré.</text:span> --- Monsieur Trouille?</text:p>
      <text:p text:style-name="Text_20_body"><text:span text:style-name="T2">Adèle.</text:span> --- C'est au-dessous.</text:p>
      <text:p text:style-name="Text_20_body"><text:span text:style-name="T2">Le monsieur.</text:span> --- Merci.</text:p>
      <text:p text:style-name="P2">Rentrée en scène d'Adèle.</text:p>
      <text:p text:style-name="Text_20_body"><text:span text:style-name="T2">Adèle</text:span>, <text:span text:style-name="T1">écartant les panneaux du bahut.</text:span> --- Quelqu'un qui se trompe.</text:p>
      <text:p text:style-name="Text_20_body"><text:span text:style-name="T2">André</text:span>, <text:span text:style-name="T1">agacé.</text:span> --- Encore!... Ça va durer longtemps?</text:p>
      <text:p text:style-name="Text_20_body"><text:span text:style-name="T2">Adèle.</text:span> --- Non, mais prends-t'en à moi, pendant que tu y es.</text:p>
      <text:p text:style-name="Text_20_body"><text:span text:style-name="T2">André</text:span>, <text:span text:style-name="T1">en scène.</text:span> --- Je ne m'en prends pas à toi.</text:p>
      <text:p text:style-name="Text_20_body"><text:span text:style-name="T2">Adèle.</text:span> --- Si... Je dirai même que depuis quelque temps tu as une fâcheuse tendance à m'imputer des responsabilités dans lesquelles je n'ai rien à voir, et à me faire payer les erreurs des personnes qui se trompent d'étage.</text:p>
      <text:p text:style-name="Text_20_body"><text:span text:style-name="T2">André.</text:span> --- Tu trouves?</text:p>
      <text:p text:style-name="Text_20_body"><text:span text:style-name="T2">Adèle.</text:span> --- Oui, je trouve.</text:p>
      <text:p text:style-name="Text_20_body"><text:span text:style-name="T2">André.</text:span> --- Eh bien, sache-le: cet état de choses ne m'est plus supportable. Ce buffet m'aigrit!</text:p>
      <text:p text:style-name="Text_20_body"><text:span text:style-name="T2">Adèle.</text:span> --- D'abord, c'est un bahut.</text:p>
      <text:p text:style-name="Text_20_body"><text:span text:style-name="T2">André.</text:span> --- C'est juste. Je te fais mes excuses.</text:p>
      <text:p text:style-name="Text_20_body"><text:span text:style-name="T2">Adèle.</text:span> --- Et puis, toi aussi, sache-le: tu es profondément injuste; et avec moi, qui fais des miracles, tu le sais bien, pour écourter autant que possible tes heures de captivité, et <text:span text:style-name="T1">(montrant le bahut)</text:span> avec lui, qui te donne une hospitalité... relativement confortable. En somme, quoi? Tu y as de la lumière dans ce bahut; une chaise pour t'y asseoir, une table pour y lire. Qu'est-ce qu'il te faut de plus? Une pièce d'eau? Ah! que voilà donc bien les exigences des hommes!</text:p>
      <text:p text:style-name="Text_20_body"><text:span text:style-name="T2">André.</text:span> --- Et que voilà donc bien, surtout, les exagérations des femmes!... Il ne s'agit pas d'une pièce d'eau; il s'agit que mes parents ne m'ont pas donné la vie pour que je la passe dans un bahut. Sois sincère, voyons; est-ce vrai?... Autre chose: s'il est déplorable au point de vue de la commodité, ce meuble est excellent au point de vue de l'acoustique...</text:p>
      <text:p text:style-name="Text_20_body"><text:span text:style-name="T2">Adèle</text:span>, <text:span text:style-name="T1">intriguée.</text:span> --- Si bien?</text:p>
      <text:p text:style-name="Text_20_body"><text:span text:style-name="T2">André.</text:span> --- Si bien que le silence de ma solitude y est de temps en temps troublé... par des échos fort importuns, dont je me priverais, je te prie de le croire, le plus facilement du monde. Je t'aime, après tout!</text:p>
      <text:p text:style-name="Text_20_body"><text:span text:style-name="T2">Adèle</text:span>, <text:span text:style-name="T1">émue.</text:span> --- Pauvre chat!... <text:span text:style-name="T1">(Un temps.)</text:span> Le buffet de la salle à manger n'avait pas cet inconvénient.</text:p>
      <text:p text:style-name="Text_20_body"><text:span text:style-name="T2">André.</text:span> --- Non, mais il en avait un autre: j'en sortais imprégné d'odeurs de nourriture qui se cramponnaient à ma personne avec une ténacité au-dessus de tout éloge... au point que je ne pouvais plus mettre le pied dehors sans me buter à des gens de connaissance qui me humaient comme un plat et finissaient par s'écrier: "C'est curieux, depuis quelque temps, comme vous sentez la poire cuite!"</text:p>
      <text:p text:style-name="P2">Adèle rit.</text:p>
      <text:p text:style-name="Text_20_body"><text:span text:style-name="T2">André</text:span>, <text:span text:style-name="T1">vexé.</text:span> --- Je sais que cela est fort plaisant. Seulement, je te le répète: je commence à <text:soft-page-break/>avoir plein le dos de cette existence de lapin perpétuellement aux aguets et qui ne sort de son terrier que pour s'y reprécipiter à la première alerte. Ma dignité y reste... et ma confiance aussi.</text:p>
      <text:p text:style-name="Text_20_body"><text:span text:style-name="T2">Adèle.</text:span> --- Ta confiance en qui?</text:p>
      <text:p text:style-name="Text_20_body"><text:span text:style-name="T2">André.</text:span> --- En toi.</text:p>
      <text:p text:style-name="Text_20_body"><text:span text:style-name="T2">Adèle.</text:span> --- Conclusion aussi flatteuse qu'inattendue.</text:p>
      <text:p text:style-name="Text_20_body"><text:span text:style-name="T2">André.</text:span> --- Elle est logique. Raisonnons. Voilà huit ans que cette plaisanterie dure; huit ans que tu bernes grossièrement...</text:p>
      <text:p text:style-name="Text_20_body"><text:span text:style-name="T2">Adèle.</text:span> --- A ton profit, je te ferai observer.</text:p>
      <text:p text:style-name="Text_20_body"><text:span text:style-name="T2">André.</text:span> --- ... un brave garçon, qui, après tout, ne t'avait pas prise de force. Et, à l'accomplissement de cette tâche, tu as déployé, chère enfant, une telle intelligence que tu m'en vois épouvanté!...</text:p>
      <text:p text:style-name="Text_20_body"><text:span text:style-name="T2">Adèle.</text:span> --- Tu vas peut-être me reprocher de sacrifier à notre amour cet imbécile de Boubouroche?</text:p>
      <text:p text:style-name="Text_20_body"><text:span text:style-name="T2">André.</text:span> --- Non, mais quand j'envisage les trésors de rouerie, d'audace tranquille, de sournoiserie ingénieuse, que tu as dû jeter par les fenêtres pour mener à bonne fin une mauvaise action, j'en arrive à me demander si je ne suis pas, moi aussi, le Boubouroche de quelqu'un, et si une femme assez adroite pour cacher un second amant à un premier en le logeant dans un bahut n'en cache pas au second un troisième, en le fourrant dans un coffre à bois.</text:p>
      <text:p text:style-name="Text_20_body"><text:span text:style-name="T2">Adèle.</text:span> --- André!</text:p>
      <text:p text:style-name="Text_20_body"><text:span text:style-name="T2">André.</text:span> --- Tu n'empêcheras jamais les gens qui aiment d'être jaloux.</text:p>
      <text:p text:style-name="Text_20_body"><text:span text:style-name="T2">Adèle.</text:span> --- Tu n'as pas à être jaloux de moi.</text:p>
      <text:p text:style-name="Text_20_body"><text:span text:style-name="T2">André.</text:span> --- Je ne t'accuse pas.</text:p>
      <text:p text:style-name="Text_20_body"><text:span text:style-name="T2">Adèle.</text:span> --- Tu me soupçonnes.</text:p>
      <text:p text:style-name="Text_20_body"><text:span text:style-name="T2">André</text:span>, <text:span text:style-name="T1">très sincère.</text:span> --- A peine, ma parole d'honneur!</text:p>
      <text:p text:style-name="Text_20_body"><text:span text:style-name="T2">Adèle.</text:span> --- C'est encore mille fois trop. Qu'ai-je fait? Où est mon crime? Je t'ai préféré à un autre. Après? Or, cet autre, je le connais, tu ne pèserais pas lourd dans ses doigts, et si j'ai eu assez d'adresse pour empêcher que tu y tombes, tu devrais t'en féliciter au lieu de marchander bêtement, comme tu le fais, les moyens dont j'ai dû me servir.</text:p>
      <text:p text:style-name="Text_20_body"><text:span text:style-name="T2">André.</text:span> --- Je n'ai pas peur de lui, un homme en vaut un autre.</text:p>
      <text:p text:style-name="Text_20_body"><text:span text:style-name="T2">Adèle.</text:span> --- Oui? Eh bien! qu'il nous pince!...</text:p>
      <text:p text:style-name="Text_20_body"><text:span text:style-name="T2">André.</text:span> --- Il nous pincera.</text:p>
      <text:p text:style-name="Text_20_body"><text:span text:style-name="T2">Adèle.</text:span> --- Jamais!</text:p>
      <text:p text:style-name="Text_20_body"><text:span text:style-name="T2">André.</text:span> --- Tais-toi donc; je te dis que nous serons pincés; c'est sûr. <text:span text:style-name="T1">(Adèle hausse l'épaule.)</text:span> Bon!... Tu verras. <text:span text:style-name="T1">(Tirant sa montre:)</text:span> Du reste, ce ne sera pas aujourd'hui. Neuf heures et demie dans un instant; Boubouroche ne viendra plus. Nous nous couchons?</text:p>
      <text:p text:style-name="Text_20_body"><text:span text:style-name="T2">Adèle.</text:span> --- Ce ne serait peut-être pas prudent. Attendons encore dix minutes.</text:p>
      <text:p text:style-name="Text_20_body"><text:span text:style-name="T2">André.</text:span> --- Si tu veux.</text:p>
      <text:p text:style-name="P2">Il regagne sa chaise longue. Adèle reprend son ouvrage et la scène, une fois de plus, retrouve <text:soft-page-break/>son aspect primitif. Silence. Violent coup de sonnette.</text:p>
      <text:p text:style-name="Text_20_body"><text:span text:style-name="T2">André.</text:span> --- Cette fois, c'est lui!</text:p>
      <text:p text:style-name="P2">Disparition dans le bahut. Adèle va ouvrir.</text:p>
      <text:p text:style-name="Text_20_body"> </text:p>
      <text:h text:style-name="Heading_20_3" text:outline-level="3">Scène II</text:h>
      <text:p text:style-name="P3"><text:span text:style-name="T2">Adèle, Boubouroche, André</text:span> <text:span text:style-name="T1">(caché).</text:span></text:p>
      <text:p text:style-name="P2">Boubouroche entre comme un fou, descend en scène, se rend à la porte de droite, qu'il ouvre, plonge anxieusement ses regards dans l'obscurité de la pièce à laquelle elle donne accès; va, de là, à la fenêtre de gauche, dont il écarte violemment les rideaux.</text:p>
      <text:p text:style-name="Text_20_body"><text:span text:style-name="T2">Adèle</text:span>, <text:span text:style-name="T1">qui l'a suivi des yeux avec une stupéfaction croissante.</text:span> --- Regarde-moi donc un peu.</text:p>
      <text:p text:style-name="P2">Boubouroche, les poings fermés, marche sur elle.</text:p>
      <text:p text:style-name="Text_20_body"><text:span text:style-name="T2">Adèle</text:span>, <text:span text:style-name="T1">qui, elle, vient sur lui avec une grande tranquillité.</text:span> --- En voilà une figure!... Que se passe-t-il? Qu'est-ce qu'il y a?</text:p>
      <text:p text:style-name="Text_20_body"><text:span text:style-name="T2">Boubouroche.</text:span> --- Il y a que tu me trompes.</text:p>
      <text:p text:style-name="Text_20_body"><text:span text:style-name="T2">Adèle.</text:span> --- Je te trompe!... Comment, je te trompe?... Qu'est-ce que tu veux dire par là?</text:p>
      <text:p text:style-name="Text_20_body"><text:span text:style-name="T2">Boubouroche.</text:span> --- Je veux dire que tu te moques de moi; que tu es la dernière des coquines et qu'il y a quelqu'un ici.</text:p>
      <text:p text:style-name="Text_20_body"><text:span text:style-name="T2">Adèle.</text:span> --- Quelqu'un!</text:p>
      <text:p text:style-name="Text_20_body"><text:span text:style-name="T2">Boubouroche.</text:span> --- Oui, quelqu'un.</text:p>
      <text:p text:style-name="Text_20_body"><text:span text:style-name="T2">Adèle.</text:span> --- Qui?</text:p>
      <text:p text:style-name="Text_20_body"><text:span text:style-name="T2">Boubouroche.</text:span> --- Quelqu'un!</text:p>
      <text:p text:style-name="P2">Un temps.</text:p>
      <text:p text:style-name="Text_20_body"><text:span text:style-name="T2">Adèle</text:span>, <text:span text:style-name="T1">éclatant de rire.</text:span> --- Voilà du nouveau.</text:p>
      <text:p text:style-name="Text_20_body"><text:span text:style-name="T2">Boubouroche</text:span>, <text:span text:style-name="T1">la main haute.</text:span> --- Ah! ne ris pas!... Et ne nie pas! Tu y perdrais ton temps et ta peine: je sais tout!... C'est cela, hausse les épaules; efforce-toi de me faire croire qu'on a mystifié ma bonne foi. <text:span text:style-name="T1">(Geste large.)</text:span> Le ciel m'est témoin que j'ai commencé par le croire et que je suis resté dix minutes les pieds sur le bord du trottoir, les yeux rivés à cette croisée, m'accusant d'être fou, me reprochant d'être ingrat!... J'allais m'en retourner, je te le jure, quand tout à coup, deux ombres - la tienne et une autre!... - ont passé en se poursuivant sur la tache éclairée de la fenêtre. A cette heure, tu n'as plus qu'à me livrer ton complice; nous avons à causer tous deux de choses qui ne te regardent pas. Va donc me chercher cet homme, Adèle. C'est à cette condition seulement, que je te pardonnerai peut-être, car <text:span text:style-name="T1">(très ému)</text:span> ma tendresse pour toi, sans bornes, me rendrait capable de tout, même de perdre un jour le souvenir de l'inexprimable douleur sous laquelle sombre toute ma vie.</text:p>
      <text:p text:style-name="Text_20_body"><text:span text:style-name="T2">Adèle.</text:span> --- Tu es bête!</text:p>
      <text:p text:style-name="Text_20_body"><text:span text:style-name="T2">Boubouroche.</text:span> --- Je l'ai été. Oui, j'ai été huit ans ta dupe; inexplicablement aveugle en présence de telles évidences qu'elles auraient dû me crever les yeux!... N'importe, ces temps sont finis; la canaille peut triompher, une minute vient toujours où le bon Dieu, qui est un brave homme, se met avec les honnêtes gens.</text:p>
      <text:p text:style-name="Text_20_body"><text:soft-page-break/><text:span text:style-name="T2">Adèle.</text:span> --- Assez!</text:p>
      <text:p text:style-name="Text_20_body"><text:span text:style-name="T2">Boubouroche</text:span>, <text:span text:style-name="T1">abasourdi.</text:span> --- Tu m'imposes le silence, je crois?</text:p>
      <text:p text:style-name="Text_20_body"><text:span text:style-name="T2">Adèle.</text:span> --- Tu peux même en être certain!... <text:span text:style-name="T1">(Hors d'elle.)</text:span> En voilà un énergumène, qui entre ici comme un boulet, pousse les portes, tire les rideaux, emplit la maison de ses cris, me traite comme la dernière des filles, va jusqu'à lever la main sur moi!...</text:p>
      <text:p text:style-name="Text_20_body"><text:span text:style-name="T2">Boubouroche.</text:span> --- Adèle...</text:p>
      <text:p text:style-name="Text_20_body"><text:span text:style-name="T2">Adèle.</text:span> --- ... tout cela parce que, soi-disant, il aurait vu passer deux ombres sur la transparence d'un rideau! D'abord tu es ivre.</text:p>
      <text:p text:style-name="Text_20_body"><text:span text:style-name="T2">Boubouroche.</text:span> --- Ce n'est pas vrai.</text:p>
      <text:p text:style-name="Text_20_body"><text:span text:style-name="T2">Adèle.</text:span> --- Alors tu mens.</text:p>
      <text:p text:style-name="Text_20_body"><text:span text:style-name="T2">Boubouroche.</text:span> --- Je ne mens pas.</text:p>
      <text:p text:style-name="Text_20_body"><text:span text:style-name="T2">Adèle.</text:span> --- Donc tu es gris; c'est bien ce que je disais!... <text:span text:style-name="T1">(Effarement ahuri de Boubouroche.)</text:span> De deux choses l'une: tu as vu double ou tu me cherches querelle.</text:p>
      <text:p text:style-name="Text_20_body"><text:span text:style-name="T2">Boubouroche</text:span>, <text:span text:style-name="T1">troublé et qui commence à perdre sa belle assurance.</text:span> --- Enfin, ma chère amie, voilà! Moi... on m'a raconté des choses.</text:p>
      <text:p text:style-name="Text_20_body"><text:span text:style-name="T2">Adèle</text:span>, <text:span text:style-name="T1">ironique.</text:span> --- Et tu les as tenues pour parole d'Evangile? Et l'idée ne t'est pas venue un seul instant d'en appeler à la vraisemblance? aux huit années de liaison que nous avons derrière nous? <text:span text:style-name="T1">(Silence embarrassant de Boubouroche.)</text:span> C'est délicieux! En sorte que je suis à la merci du premier chien coiffé venu... Un monsieur passera, qui dira: "Votre femme vous est infidèle", moi je paierai les pots cassés; je tiendrai la queue de la poêle?</text:p>
      <text:p text:style-name="Text_20_body"><text:span text:style-name="T2">Boubouroche.</text:span> --- Mais...</text:p>
      <text:p text:style-name="Text_20_body"><text:span text:style-name="T2">Adèle.</text:span> --- Détrompe-toi.</text:p>
      <text:p text:style-name="Text_20_body"><text:span text:style-name="T2">Boubouroche</text:span>, <text:span text:style-name="T1">à part.</text:span> --- J'ai fait une gaffe.</text:p>
      <text:p text:style-name="Text_20_body"><text:span text:style-name="T2">Adèle.</text:span> --- Celle-là est trop forte, par exemple. <text:span text:style-name="T1">(Tout en parlant, elle est revenue au guéridon et elle y a pris la lampe, qu'elle apporte à Boubouroche.)</text:span> Voici de la lumière.</text:p>
      <text:p text:style-name="Text_20_body"><text:span text:style-name="T2">Boubouroche.</text:span> --- Pour quoi faire?</text:p>
      <text:p text:style-name="Text_20_body"><text:span text:style-name="T2">Adèle.</text:span> --- Pour que tu ailles voir toi-même. Ne fais donc pas l'étonné.</text:p>
      <text:p text:style-name="Text_20_body"><text:span text:style-name="T2">Boubouroche</text:span>, <text:span text:style-name="T1">se dérobant.</text:span> --- Tu n'empêcheras jamais les gens qui aiment d'être jaloux.</text:p>
      <text:p text:style-name="Text_20_body"><text:span text:style-name="T2">Adèle.</text:span> --- Tu l'as déjà dit.</text:p>
      <text:p text:style-name="Text_20_body"><text:span text:style-name="T2">Boubouroche.</text:span> --- Moi?... Quand ça?</text:p>
      <text:p text:style-name="Text_20_body"><text:span text:style-name="T2">Adèle</text:span>, <text:span text:style-name="T1">à part.</text:span> Oh! <text:span text:style-name="T1">(Haut.)</text:span> Tu m'ennuies! Je te dis de prendre cette lampe... <text:span text:style-name="T1">(Boubouroche prend la lampe.)</text:span> ... et d'aller voir. Tu connais l'appartement, hein? Je n'ai pas besoin de t'accompagner?</text:p>
      <text:p text:style-name="Text_20_body"><text:span text:style-name="T2">Boubouroche</text:span>, <text:span text:style-name="T1">convaincu.</text:span> --- Ne sois donc pas méchante, Adèle. Est-ce que c'est ma faute, à moi, si on m'a collé une blague? Pardonne-moi, et n'en parlons plus.</text:p>
      <text:p text:style-name="Text_20_body"><text:span text:style-name="T2">Adèle</text:span>, <text:span text:style-name="T1">moqueuse.</text:span> --- Tu sollicites mon pardon?... C'est bizarre!... Ce n'est donc plus à moi de mériter le tien par mon repentir et par ma bonne conduite?... <text:span text:style-name="T1">(Changement de ton.)</text:span> Va toujours, nous verrons plus tard. Comme, au fond, tu es plus naïf que méchant, il est possible - pas sûr, pourtant - que je perde, moi, un jour, le souvenir de l'odieuse injure que tu m'as faite. Mais j'exige... tu entends? j'exige! que tu ne quittes cet <text:soft-page-break/>appartement qu'après en avoir scruté, fouillé, l'une après l'autre chaque pièce. Il y a un homme ici, c'est vrai.</text:p>
      <text:p text:style-name="Text_20_body"><text:span text:style-name="T2">Boubouroche</text:span>, <text:span text:style-name="T1">goguenard.</text:span> --- Mais non.</text:p>
      <text:p text:style-name="Text_20_body"><text:span text:style-name="T2">Adèle.</text:span> --- Ma parole d'honneur. <text:span text:style-name="T1">(Indiquant de son doigt le bahut où est enfermé André.)</text:span> Tiens, il est là-dedans! <text:span text:style-name="T1">(Boubouroche rigole.)</text:span> Viens donc voir.</text:p>
      <text:p text:style-name="Text_20_body"><text:span text:style-name="T2">Boubouroche</text:span>, <text:span text:style-name="T1">au comble de la joie.</text:span> --- Tu me prendrais pour une poire!...</text:p>
      <text:p text:style-name="Text_20_body"><text:span text:style-name="T2">Adèle.</text:span> --- Voici la clé de la cave.</text:p>
      <text:p text:style-name="Text_20_body"><text:span text:style-name="T2">Boubouroche</text:span>, <text:span text:style-name="T1">les yeux au ciel.</text:span> --- La cave!...</text:p>
      <text:p text:style-name="Text_20_body"><text:span text:style-name="T2">Adèle.</text:span> --- Tu me feras le plaisir d'y descendre...</text:p>
      <text:p text:style-name="Text_20_body"><text:span text:style-name="T2">Boubouroche.</text:span> --- Tu es dure avec moi, tu sais.</text:p>
      <text:p text:style-name="Text_20_body"><text:span text:style-name="T2">Adèle.</text:span> --- ... et de regarder entre les tonneaux et les murs. Ah! je te fais des infidélités?... Ah! je cache des amants chez moi?... Eh! bien, cherche, mon cher, et trouve!</text:p>
      <text:p text:style-name="Text_20_body"><text:span text:style-name="T2">Boubouroche.</text:span> --- Allons! Je n'ai que ce que je mérite.</text:p>
      <text:p text:style-name="P2">La lampe au poing, il va lentement, non sans se retourner de temps en temps pour diriger vers Adèle, qui demeure impitoyable et muette, des regards suppliants de chien battu, jusqu'à la petite porte de droite, qu'il atteint enfin et qu'il pousse. Coup d'air. La lampe s'éteint.</text:p>
      <text:p text:style-name="Text_20_body"><text:span text:style-name="T2">Boubouroche.</text:span> --- Bon!</text:p>
      <text:p text:style-name="P2">Mais à la seconde précise où l'ombre a envahi le théâtre, la lumière de la bougie qui éclaire la cachette d'André est apparue très visible.</text:p>
      <text:p text:style-name="Text_20_body"><text:span text:style-name="T2">Adèle</text:span>, <text:span text:style-name="T1">étouffant un cri.</text:span> --- Ah!</text:p>
      <text:p text:style-name="Text_20_body"><text:span text:style-name="T2">Boubouroche</text:span>, <text:span text:style-name="T1">à tâtons.</text:span> --- Voilà une autre histoire. Tu as des allumettes, Adèle? <text:span text:style-name="T1">(Brusquement.)</text:span> Tiens!... Qu'est-ce que c'est que ça?... de la lumière!</text:p>
      <text:p text:style-name="P2">Précipitamment, il dépose sa lampe; court au bahut, l'ouvre tout grand et se recule en poussant un cri terrible.</text:p>
      <text:p text:style-name="Text_20_body"> </text:p>
      <text:h text:style-name="Heading_20_3" text:outline-level="3">Scène III</text:h>
      <text:p text:style-name="P3"><text:span text:style-name="T2">Adèle, Boubouroche, André.</text:span></text:p>
      <text:p text:style-name="Text_20_body"><text:span text:style-name="T1">Découvert, André ne s'émeut point. Il sort de son bahut, emportant sa bougie qu'il dépose sur le guéridon. Lumière à la rampe. Ceci fait, il va à Adèle, et souriant, avec le geste content de soi d'un monsieur à qui l'évènement a fini par donner raison:</text:span></text:p>
      <text:p text:style-name="Text_20_body"><text:span text:style-name="T2">André.</text:span> --- C'était sûr! Je l'avais prédit. <text:span text:style-name="T1">(Philosophe:)</text:span> Enfin!... Un peu plus tôt ou un peu plus tard! <text:span text:style-name="T1">(Il tire de sa poche sa carte et la présente à Boubouroche.)</text:span> Je me tiens à vos ordres, monsieur.</text:p>
      <text:p text:style-name="P2">Mais Boubouroche, idiotisé, le regarde sans le voir.</text:p>
      <text:p text:style-name="Text_20_body"><text:span text:style-name="T2">André</text:span>, <text:span text:style-name="T1">après un instant.</text:span> --- C'est ma carte. Veuillez me faire l'honneur de la prendre.</text:p>
      <text:p text:style-name="Text_20_body"><text:span text:style-name="T2">Boubouroche</text:span>, <text:span text:style-name="T1">qui replie la carte et la jette au fond de sa poche.</text:span> --- C'est bien. Je vous ferai savoir mes intentions. Allez-vous-en.</text:p>
      <text:p text:style-name="Text_20_body"><text:span text:style-name="T2">André.</text:span> --- Excusez-moi. Je serai naturellement bien aise de savoir ce que vous comptez faire. <text:soft-page-break/>Oh! je ne vous interroge pas!... Une telle familiarité ne serait sans doute pas de saison! Cependant... En un mot, monsieur, je ne suis pas sans inquiétude. Vous êtes violent, et je ne sais jusqu'à quel point j'ai le droit de vous laisser seul avec une femme... qui... que...</text:p>
      <text:p text:style-name="Text_20_body"><text:span text:style-name="T2">Boubouroche.</text:span> --- Vous, vous allez commencer par vous taire. Un mot encore - je dis: un! un! un seul! C'est clair n'est-ce pas? un seul mot! - ... je vous empoigne par le fond de la culotte, et je vous envoie par cette croisée voir les poules!</text:p>
      <text:p text:style-name="Text_20_body"><text:span text:style-name="T2">André</text:span>, <text:span text:style-name="T1">très calme.</text:span> --- Permettez.</text:p>
      <text:p text:style-name="Text_20_body"><text:span text:style-name="T2">Boubouroche.</text:span> --- Silence!... Taisez-vous!... Si, un instant, vous pouviez deviner ce qui se passe en moi à cette heure; si vous pouviez supposer à quelle force de volonté je me retiens et je me cramponne, ah! je vous le certifie, je vous le jure, vous verdiriez! à la pensée de seulement entrouvrir la bouche!... Oui, vous seriez terriblement imprudent de vous obstiner à parler après que je vous en ai fait la défense, et c'est un bonheur pour nous deux, un grand bonheur que je me connaisse!... Allez-vous-en, voilà tout ce que j'ai à vous dire. Je suis un homme très malheureux et dont il ne faut pas exaspérer le chagrin. Allez-vous-en! Allez-vous-en! Allez-vous-en!</text:p>
      <text:p text:style-name="Text_20_body"><text:span text:style-name="T2">André</text:span>, <text:span text:style-name="T1">très chic.</text:span> --- Un galant homme est toujours un galant homme, même le jour où certaines circonstances de la vie l'ont mis dans la nécessité de se cacher dans un bahut. Il arrivera ce qui arrivera, mais je quitterai cette maison quand j'aurai reçu l'assurance que vous ne toucherez pas à un seul cheveu de la personne qui est là. Je vous en demande votre parole d'honneur, et c'est le moindre de mes devoirs. Vous êtes extraordinaire, vous me permettrez de vous le dire, avec vos airs de me mettre à la porte d'une maison qui n'est pas la vôtre; et si je veux bien me rendre à vos ordres, eu égard à votre état d'exaltation, vous ne sauriez moins faire, convenez-en, que de céder à ma prière.</text:p>
      <text:p text:style-name="Text_20_body"><text:span text:style-name="T2">Boubouroche</text:span>, <text:span text:style-name="T1">le sang à la tête.</text:span> --- Je vais faire un malheur!</text:p>
      <text:p text:style-name="Text_20_body"><text:span text:style-name="T2">André</text:span>, <text:span text:style-name="T1">très simple.</text:span> --- Faites-le.</text:p>
      <text:p text:style-name="P2">Les deux hommes se regardent dans les yeux.</text:p>
      <text:p text:style-name="P2">Lutte intérieure de Boubouroche, qui finit par se dominer.</text:p>
      <text:p text:style-name="Text_20_body"><text:span text:style-name="T2">Boubouroche</text:span>, <text:span text:style-name="T1">d'une voix sourde.</text:span> --- Partez.</text:p>
      <text:p text:style-name="Text_20_body"><text:span text:style-name="T2">André.</text:span> --- J'ai votre parole?</text:p>
      <text:p text:style-name="Text_20_body"><text:span text:style-name="T2">Boubouroche</text:span>, <text:span text:style-name="T1">du même ton.</text:span> --- Oui.</text:p>
      <text:p text:style-name="Text_20_body"><text:span text:style-name="T2">André.</text:span> --- J'en prends acte.</text:p>
      <text:p text:style-name="P2">Long jeu de scène. André revient à son armoire, prendre ce qui lui appartient: ses livres, ses journaux, sa trompe et sa peau de daim. Une boîte d'allumettes se trouve là. Scrupuleux, il la restitue à sa légitime propriétaire, laquelle le regarde faire sans un mot tandis qu'il dépose la boîte sur la petite table à ouvrage en murmurant: "Les allumettes." Revenu au meuble, il prend son peigne, dont il se peigne, puis sa brosse dont il se brosse; plante le peigne dans les crins de la brosse, se loge la brosse sous le coude gauche; après quoi, saluant Boubouroche et Adèle avec le plus grand respect:</text:p>
      <text:p text:style-name="Text_20_body"><text:span text:style-name="T2">André.</text:span> --- Madame... Monsieur.</text:p>
      <text:p text:style-name="P2">Il sort.</text:p>
      <text:p text:style-name="Text_20_body"><text:soft-page-break/><text:span text:style-name="T2">Boubouroche</text:span>, <text:span text:style-name="T1">A Adèle.</text:span> --- Qui est cet homme?</text:p>
      <text:p text:style-name="Text_20_body"><text:span text:style-name="T2">Adèle.</text:span> --- Est-ce que je sais, moi!</text:p>
      <text:p text:style-name="Text_20_body"> </text:p>
      <text:h text:style-name="Heading_20_3" text:outline-level="3">Scène IV</text:h>
      <text:p text:style-name="P7">Boubouroche, Adèle.</text:p>
      <text:p text:style-name="Text_20_body"><text:span text:style-name="T2">Boubouroche</text:span>, <text:span text:style-name="T1">étourdi au brusque révélé de tant de fausseté et de perfidie.</text:span> --- Scélérate!... Tu vas mourir!</text:p>
      <text:p text:style-name="P2">Il bondit sur elle; de ses deux mains, il lui emprisonne le cou.</text:p>
      <text:p text:style-name="Text_20_body"><text:span text:style-name="T2">Adèle</text:span>, <text:span text:style-name="T1">terrifiée.</text:span> --- Ah!</text:p>
      <text:p text:style-name="P2">Boubouroche l'a renversée sur la chaise longue, le meurtre va s'accomplir. Mais au moment de serrer les doigts, le pauvre homme manque de courage; il se redresse, il prend ses tempes dans ses mains, finit par éclater en larmes, et, tombé aux genoux de sa maîtresse, il sanglote, la tête dans ses jupes.</text:p>
      <text:p text:style-name="Text_20_body"><text:span text:style-name="T2">Boubouroche.</text:span> --- Je ne peux pas, mon Dieu! Je ne peux pas!... Mais quelles fibres me lient donc à toi, que toutes mes énergies d'homme ne puissent suffire à les briser; que ma soif de vengeance désarme devant la peur de te faire du mal et que je ne trouve que des pleurs où je devrais ne trouver que des colères?... Voyons. <text:span text:style-name="T1">(il lui prend les mains)</text:span>, pourquoi as-tu fait ça?... Je sais bien que je ne suis ni bien beau ni bien riche, mais j'avais tant fait, tant fait, pour faire oublier ces petits torts!... Tu étais dans mon coeur comme dans un nid!... J'étais dans tes petites mains un jouet! Tu avais l'air d'être contente... Alors quoi? Car je ne comprends plus. Pourquoi? Parle! Pourquoi? Pourquoi?</text:p>
      <text:p text:style-name="Text_20_body"><text:span text:style-name="T2">Adèle</text:span>, <text:span text:style-name="T1">qui s'est peu à peu rassurée et dont le visage n'exprime plus à cette heure que le plus profond étonnement.</text:span> --- Ah! çà! c'est sérieux?</text:p>
      <text:p text:style-name="Text_20_body"><text:span text:style-name="T2">Boubouroche.</text:span> --- Sérieux!</text:p>
      <text:p text:style-name="Text_20_body"><text:span text:style-name="T2">Adèle.</text:span> --- C'est qu'en vérité tu me fais peur! Je me demande si tu deviens fou... Qu'est-ce qui te prend? Qu'est-ce que je t'ai fait?</text:p>
      <text:p text:style-name="Text_20_body"><text:span text:style-name="T2">Boubouroche.</text:span> --- Eh! ne le savons-nous pas que trop?... Tu m'as trompé!</text:p>
      <text:p text:style-name="Text_20_body"><text:span text:style-name="T2">Adèle</text:span>, <text:span text:style-name="T1">hochant de droite à gauche la tête.</text:span> --- Pas du tout.</text:p>
      <text:p text:style-name="Text_20_body"><text:span text:style-name="T2">Boubouroche.</text:span> --- Tu ne m'as pas trompé?</text:p>
      <text:p text:style-name="Text_20_body"><text:span text:style-name="T2">Adèle</text:span>, <text:span text:style-name="T1">simplement.</text:span> --- Jamais.</text:p>
      <text:p text:style-name="Text_20_body"><text:span text:style-name="T2">Boubouroche.</text:span> --- Mais cet homme, misérable menteuse; cet homme?</text:p>
      <text:p text:style-name="Text_20_body"><text:span text:style-name="T2">Adèle.</text:span> --- Je ne puis te répondre.</text:p>
      <text:p text:style-name="Text_20_body"><text:span text:style-name="T2">Boubouroche.</text:span> --- Pourquoi donc?</text:p>
      <text:p text:style-name="Text_20_body"><text:span text:style-name="T2">Adèle.</text:span> --- Parce que c'est un secret de famille et que je ne puis pas le révéler.</text:p>
      <text:p text:style-name="Text_20_body"><text:span text:style-name="T2">Boubouroche</text:span>, <text:span text:style-name="T1">suffoqué.</text:span> --- Çà, par exemple!...</text:p>
      <text:p text:style-name="Text_20_body"><text:span text:style-name="T2">Adèle</text:span>, <text:span text:style-name="T1">résignée.</text:span> --- Tu ne me crois pas? Tu as raison. J'en ferais autant à ta place. Adieu.</text:p>
      <text:p text:style-name="Text_20_body"><text:span text:style-name="T2">Boubouroche.</text:span> --- Où vas-tu?</text:p>
      <text:p text:style-name="Text_20_body"><text:span text:style-name="T2">Adèle.</text:span> --- Nulle part. Il faut nous quitter; voilà tout.</text:p>
      <text:p text:style-name="Text_20_body"><text:soft-page-break/><text:span text:style-name="T2">Boubouroche.</text:span> --- Tu n'espères cependant pas que sur la foi d'une simple assurance...</text:p>
      <text:p text:style-name="Text_20_body"><text:span text:style-name="T2">Adèle.</text:span> --- Je ne l'espère pas, en effet, encore que je pourrais te trouver d'un scepticisme un peu outré à l'égard d'une femme qui a été huit ans la compagne de ton existence et ne croit pas avoir jamais rien fait qui puisse te donner le droit de suspecter sa parole. Ça ne fait rien; les apparences sont contre moi et je ne saurais t'en vouloir de la faiblesse d'âme qui te pousse à t'en remettre à elles, en aveugle. Si tu ne l'avais, tu ne serais pas homme.</text:p>
      <text:p text:style-name="Text_20_body"><text:span text:style-name="T2">Boubouroche.</text:span> --- C'est possible, mais moi je dis une chose; c'est que cacher un homme chez soi n'est pas le fait d'une honnête femme.</text:p>
      <text:p text:style-name="Text_20_body"><text:span text:style-name="T2">Adèle.</text:span> --- Si je n'étais une honnête femme, je ne ferais pas ce que je suis en train de faire: je ne sacrifierais pas ma vie au respect de la parole donnée, à un secret d'où dépend, seulement, l'honneur d'une autre! Inutile de discuter; nous ne nous entendrons jamais - ce sont là de ces sentiments féminins que les hommes ne peuvent pas comprendre. Séparons-nous; nous n'avons plus que cela à faire. <text:span text:style-name="T1">(Sa voix se mouille.)</text:span> Je ne te demande pas de m'embrasser, mais je voudrais que tu me donnes la main. <text:span text:style-name="T1">(Boubouroche lui donne la main.)</text:span> Sois heureux, voilà tout le mal que je te souhaite; pardonne-moi celui que j'ai pu te faire, car je ne l'ai jamais fait exprès.</text:p>
      <text:p text:style-name="Text_20_body"><text:span text:style-name="T2">Boubouroche</text:span>, <text:span text:style-name="T1">que commence à gagner l'émotion.</text:span> --- Oh! je sais bien. Tu n'es ni vicieuse, ni méchante.</text:p>
      <text:p text:style-name="Text_20_body"><text:span text:style-name="T2">Adèle</text:span>, <text:span text:style-name="T1">dont la voix se trempe de plus en plus.</text:span> --- Nous aurons goûté de grandes joies! Laisse-moi croire que tu n'en perdras pas tout souvenir en franchissant le seuil de cette porte, et que quelquefois, plus tard, quand tout ce qui est le présent sera devenu un lointain passé, tu te rappelleras avec un peu d'attendrissement la vieille amie que tu auras laissée seule et la petite maison que tu auras laissée vide... <text:span text:style-name="T1">(Eclatant en sanglots:)</text:span> Ah! elle peut s'en vanter, la vie, quand elle se met à être lâche, elle l'est bien!...</text:p>
      <text:p text:style-name="Text_20_body"><text:span text:style-name="T2">Boubouroche</text:span>, <text:span text:style-name="T1">les larmes aux yeux.</text:span> --- Adèle...</text:p>
      <text:p text:style-name="Text_20_body"><text:span text:style-name="T2">Adèle.</text:span> --- Ne pleure pas, je t'en prie. Je n'ai déjà pas trop de courage!... Car enfin, je ne me faisais pas d'illusions et je savais bien que notre liaison ne pouvait pas être éternelle... mais je croyais pouvoir compter encore sur quelques années de bonheur.</text:p>
      <text:p text:style-name="Text_20_body"><text:span text:style-name="T2">Boubouroche.</text:span> --- Jure de ne plus recommencer, au moins. Je t'ai dit que ma tendresse pour toi pouvait aller jusqu'au pardon.</text:p>
      <text:p text:style-name="Text_20_body"><text:span text:style-name="T2">Adèle.</text:span> --- Je sais à quel point tu es bon et je te sais gré de ton indulgence; mais je n'ai pas à accepter le pardon d'une faute que je n'ai pas commise. Et puis, à quoi bon? Pour quoi faire? Tu ne peux plus avoir pour moi qu'une affection sans confiance, et dans ces conditions j'aime mieux y renoncer. Je tiens à ton amour, mais plus encore à ton estime; le ver est dans le fruit, jetons-le.</text:p>
      <text:p text:style-name="Text_20_body"><text:span text:style-name="T2">Boubouroche.</text:span> --- Je ne peux pas te quitter. C'est plus fort que moi.</text:p>
      <text:p text:style-name="Text_20_body"><text:span text:style-name="T2">Adèle.</text:span> --- Il le faut cependant. <text:span text:style-name="T1">(Energique:)</text:span> Allons!... <text:span text:style-name="T1">(Boubouroche pleure.)</text:span> Grand bébé!... <text:span text:style-name="T1">Elle a tiré son mouchoir de sa poche et lui essuie les yeux.)</text:span>... Voilà, maintenant, qu'il faut que ce soit moi qui le console!... Sois homme!... C'est le deuil éternel de la vie, ça!</text:p>
      <text:p text:style-name="Text_20_body"><text:span text:style-name="T2">Boubouroche</text:span>, <text:span text:style-name="T1">qui larmoie.</text:span> --- Je veux rester.</text:p>
      <text:p text:style-name="Text_20_body"><text:span text:style-name="T2">Adèle.</text:span> --- C'est impossible.</text:p>
      <text:p text:style-name="Text_20_body"><text:soft-page-break/><text:span text:style-name="T2">Boubouroche.</text:span> --- Je t'aime trop... Je ne peux pas me passer de toi.</text:p>
      <text:p text:style-name="Text_20_body"><text:span text:style-name="T2">Adèle.</text:span> --- Ce sont des choses que l'on dit. - Et si j'étais venue à mourir?</text:p>
      <text:p text:style-name="Text_20_body"><text:span text:style-name="T2">Boubouroche</text:span>, <text:span text:style-name="T1">éclatant en sanglots.</text:span> --- Oh! alors...</text:p>
      <text:p text:style-name="Text_20_body"><text:span text:style-name="T2">Adèle.</text:span> --- Tenons-nous-en là. Les forces me manqueraient, à la fin. Pour la dernière fois, adieu.</text:p>
      <text:p text:style-name="Text_20_body"><text:span text:style-name="T2">Boubouroche.</text:span> --- Ce n'est pas la peine, je ne m'en irai pas.</text:p>
      <text:p text:style-name="Text_20_body"><text:span text:style-name="T2">Adèle.</text:span> --- Tu n'es pas raisonnable.</text:p>
      <text:p text:style-name="Text_20_body"><text:span text:style-name="T2">Boubouroche.</text:span> --- Je m'en fiche.</text:p>
      <text:p text:style-name="Text_20_body"><text:span text:style-name="T2">Adèle</text:span>, <text:span text:style-name="T1">résignée.</text:span> --- C'est bien. Reste.</text:p>
      <text:p text:style-name="P2">Un temps.</text:p>
      <text:p text:style-name="P2">Boubouroche, sur sa chaise longue, continue à pleurer, la figure dans le mouchoir.</text:p>
      <text:p text:style-name="P2">Enfin:</text:p>
      <text:p text:style-name="Text_20_body"><text:span text:style-name="T2">Adèle.</text:span> --- Alors, tu me pardonnes?</text:p>
      <text:p text:style-name="P2">Boubouroche, de la tête, dit: "Oui."</text:p>
      <text:p text:style-name="Text_20_body"><text:span text:style-name="T2">Adèle.</text:span> --- Réponds mieux que ça. Tu me pardonnes?</text:p>
      <text:p text:style-name="Text_20_body"><text:span text:style-name="T2">Boubouroche</text:span>, <text:span text:style-name="T1">d'une voix étranglée.</text:span> --- Oui.</text:p>
      <text:p text:style-name="Text_20_body"><text:span text:style-name="T2">Adèle.</text:span> --- Tu me pardonnes de tout ton coeur?</text:p>
      <text:p text:style-name="Text_20_body"><text:span text:style-name="T2">Boubouroche.</text:span> --- Je te pardonne de tout mon coeur.</text:p>
      <text:p text:style-name="Text_20_body"><text:span text:style-name="T2">Adèle.</text:span> --- Et tu ne reparleras jamais de cette abominable soirée?</text:p>
      <text:p text:style-name="Text_20_body"><text:span text:style-name="T2">Boubouroche.</text:span> --- Jamais.</text:p>
      <text:p text:style-name="Text_20_body"><text:span text:style-name="T2">Adèle.</text:span> --- Tu me le jures?</text:p>
      <text:p text:style-name="Text_20_body"><text:span text:style-name="T2">Boubouroche.</text:span> --- Je te le jure.</text:p>
      <text:p text:style-name="Text_20_body"><text:span text:style-name="T2">Adèle.</text:span> --- Bon. Eh! bien, je ne t'ai pas trompé. Tu me croiras peut-être, à présent que je n'ai plus d'intérêt à mentir. <text:span text:style-name="T1">(S'emparant de ses deux mains:)</text:span> Regarde-moi dans les yeux. Ai-je l'air, oui ou non, d'une femme qui dit la vérité?... Ah! le nigaud, qui gâche sa vie pour le seul plaisir de le faire et ne songe pas à se dire: "C'est trop bête! Voilà huit ans que cette maison est la mienne, et que cette femme vit au grand jour!" Franchement, quand as-tu eu à te plaindre de moi?... N'ai-je pas été pour toi la plus douce des maîtresses? la plus patiente et... - il faut bien le dire! - ... la plus désintéressée?</text:p>
      <text:p text:style-name="Text_20_body"><text:span text:style-name="T2">Boubouroche.</text:span> --- Si.</text:p>
      <text:p text:style-name="Text_20_body"><text:span text:style-name="T2">Adèle.</text:span> --- Et un tel passé s'écroulerait? Et des heures vécues en commun, et des caresses échangées, et de tout ce qui fut notre amour, rien ne subsisterait en ta mémoire, parce qu'une fatalité imbécile te fait trouver <text:span text:style-name="T1">(Méprisante:)</text:span> dans un bahut, un homme... que tu ne connais même pas?... Un doute reste en ton esprit!</text:p>
      <text:p text:style-name="Text_20_body"><text:span text:style-name="T2">Boubouroche.</text:span> --- Non.</text:p>
      <text:p text:style-name="Text_20_body"><text:span text:style-name="T2">Adèle.</text:span> --- Ne dis pas non, je le sens. Eh! bien, je ne veux plus de toi à moi le plus petit équivoque, la moindre arrière-pensée. Je sais de quel prix je puis payer ta tranquillité définitive: c'est cher; mais je suis disposée à tout, même à te livrer, si tu l'exiges, un <text:soft-page-break/>secret qui n'est pas le mien. Dois-je commettre cette infamie? Un mot, c'est fait.</text:p>
      <text:p text:style-name="Text_20_body"><text:span text:style-name="T2">Boubouroche.</text:span> --- Pour qui me prends-tu? Je suis un honnête homme, les affaires des autres ne me regardent pas.</text:p>
      <text:p text:style-name="Text_20_body"><text:span text:style-name="T2">Adèle.</text:span> --- Embrasse-moi. Je pourrais te faire des reproches, mais tu as eu assez de chagrin comme ça. Seulement, conviens que tu as été absurde.</text:p>
      <text:p text:style-name="P2">Elle offre sa joue au baiser de la réconciliation.</text:p>
      <text:p text:style-name="P2">A ce moment:</text:p>
      <text:p text:style-name="Text_20_body"><text:span text:style-name="T2">Boubouroche</text:span>, <text:span text:style-name="T1">d'une voix de tonnerre.</text:span> --- Ah! chameau!!!</text:p>
      <text:p text:style-name="Text_20_body"><text:span text:style-name="T2">Adèle</text:span>, <text:span text:style-name="T1">terrifiée</text:span>. --- Moi?</text:p>
      <text:p text:style-name="Text_20_body"><text:span text:style-name="T2">Boubouroche</text:span>, <text:span text:style-name="T1">tendrement ému.</text:span> --- Mon chat! Comment peux-tu croire?... Non, je pense à un vieil imbécile auquel, d'ailleurs, je vais aller dire deux mots.</text:p>
      <text:p text:style-name="P2">Il se lève, va prendre son chapeau, s'en coiffe et se dirige vers le fond.</text:p>
      <text:p text:style-name="Text_20_body"><text:span text:style-name="T2">Adèle</text:span>, <text:span text:style-name="T1">étonnée.</text:span> --- Qu'est-ce que tu fais?</text:p>
      <text:p text:style-name="Text_20_body"><text:span text:style-name="T2">Boubouroche.</text:span> --- Un compte à régler. Ne t'inquiète pas. Je ne fais qu'aller et revenir.</text:p>
      <text:p text:style-name="P2">Il sort, laissant ouverte la porte qui donne accès sur le vestibule, en sorte qu'on le voit ouvrir la porte de l'escalier. A cet instant, passe, regagnant son domicile, le vieux monsieur du premier acte.</text:p>
      <text:p text:style-name="Text_20_body"><text:span text:style-name="T2">Boubouroche.</text:span> --- Ça tombe bien; j'allais chez vous.</text:p>
      <text:p text:style-name="P2">Il dit, l'empoigne à la cravate, et l'amène rudement en scène.</text:p>
      <text:p text:style-name="Text_20_body"><text:span text:style-name="T2">Le monsieur</text:span>, <text:span text:style-name="T1">ahuri.</text:span> --- Hein! Quoi! Qu'est-ce qu'il y a?</text:p>
      <text:p text:style-name="Text_20_body"><text:span text:style-name="T2">Boubouroche.</text:span> --- Et si je vous cassais la figure, maintenant?... Si je vous la cassais, la figure?</text:p>
      <text:p text:style-name="Text_20_body"><text:span text:style-name="T2">Le monsieur.</text:span> --- Voulez-vous me lâcher!</text:p>
      <text:p text:style-name="Text_20_body"><text:span text:style-name="T2">Boubouroche.</text:span> --- Ah! Adèle est une petite gueuse! Ah! Adèle est une petite gueuse! Vous êtes un vieux daim et une poire.</text:p>
      <text:p text:style-name="P2">Colletage, tumulte, ridea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left="1.499cm" fo:margin-right="0cm" fo:margin-top="0cm" fo:margin-bottom="0.212cm" fo:text-align="justify" style:justify-single-word="false" fo:text-indent="-1.499cm" style:auto-text-indent="false">
        <style:tab-stops/>
      </style:paragraph-properties>
      <style:text-properties style:font-size-asian="10.5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paragraph-properties fo:text-align="center" style:justify-single-word="false"/>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text-align="center" style:justify-single-word="false"/>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text-align="center" style:justify-single-word="false"/>
      <style:text-properties style:font-name="Times New Roman" fo:font-size="18pt" fo:font-weight="bold" style:font-name-asian="DejaVu Sans" style:font-size-asian="18pt" style:font-weight-asian="bold" style:font-name-complex="DejaVu Sans" style:font-size-complex="18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5cm" fo:margin-right="1.499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HTML" style:page-layout-name="Mpm2">
      <style:header>
        <text:p text:style-name="MP1">Boubouroche -- <text:page-number text:select-page="current">1</text:page-number></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ean-Luc Ancey</meta:initial-creator>
    <meta:creation-date>2013-05-22T16:42:10</meta:creation-date>
    <dc:date>2013-06-07T00:14:04</dc:date>
    <dc:creator>Jean-Luc Ancey</dc:creator>
    <meta:editing-duration>PT00H14M41S</meta:editing-duration>
    <meta:editing-cycles>8</meta:editing-cycles>
    <meta:generator>OpenOffice.org/3.2$Linux OpenOffice.org_project/320m12$Build-9483</meta:generator>
    <meta:document-statistic meta:table-count="0" meta:image-count="0" meta:object-count="0" meta:page-count="25" meta:paragraph-count="539" meta:word-count="9418" meta:character-count="54408"/>
  </office:meta>
</office:document-meta>
</file>